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41 Kootwijkerbroek, legaliseren wijziging kap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32 464938</meta:user-defined>
    <meta:user-defined meta:name="DC.title">aanvraag omgevingsvergunning, Plaggenweg 41 Kootwijkerbroek, legaliseren wijziging kap bedrijfswoning</meta:user-defined>
    <meta:user-defined meta:name="OVERHEID.PostcodeHuisnummer/OVERHEIDop.postcodeHuisnummer">3774RN 41</meta:user-defined>
    <meta:user-defined meta:name="OVERHEIDop.straatnaam">Plaggen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78</meta:user-defined>
    <meta:user-defined meta:name="OVERHEIDop.GmbID/DC.identifier">gmb-2020-221178</meta:user-defined>
    <meta:user-defined meta:name="OVERHEIDop.versieInformatie"/>
  </office:meta>
</office:document-meta>
</file>