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/>
            <text:p text:style-name="common-al">H.S. van Heuvelen  16-04-1998</text:p>
            <text:p text:style-name="common-al">A. Konstantinidis   22-10-1966</text:p>
            <text:p text:style-name="common-al">M. El Kashory  03-05-1960</text:p>
            <text:p text:style-name="common-al">R. Balci   06-01-1967</text:p>
            <text:p text:style-name="common-al">R. Migchelbrink   08-12-1982</text:p>
            <text:p text:style-name="common-al">K. Szkodzinski   09-04-1978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17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402 469933</meta:user-defined>
    <meta:user-defined meta:name="DC.title">Ambtshalve opneming van gegevens in de Basisregistratie personen</meta:user-defined>
    <meta:user-defined meta:name="OVERHEID.PostcodeHuisnummer/OVERHEIDop.postcodeHuisnummer">7311LS 22</meta:user-defined>
    <meta:user-defined meta:name="OVERHEIDop.straatnaam">Deventerstraat</meta:user-defined>
    <meta:user-defined meta:name="OVERHEIDop.woonplaats">Apeldoor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117</meta:user-defined>
    <meta:user-defined meta:name="OVERHEIDop.GmbID/DC.identifier">gmb-2020-22117</meta:user-defined>
    <meta:user-defined meta:name="OVERHEIDop.versieInformatie"/>
  </office:meta>
</office:document-meta>
</file>