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36, 2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De Drie Haasjes V.O.F.</text:p>
            <text:p text:style-name="common-al">Op 28 juli 2020 is een melding in het kader van het Activiteitenbesluit ontvangen van De Drie Haasjes V.O.F. gelegen aan Oude Rijksweg 43A in Rilland. </text:p>
            <text:p text:style-name="common-al">Het betreft een melding voor het plaatsen van (sta)caravans voor de huisvesting van arbeidsmigranten.</text:p>
            <text:p text:style-name="common-al">De melding is geregistreerd onder nummer M-ACT200397.</text:p>
            <text:p text:style-name="common-al">Indien daaraan behoefte bestaat kunnen inlichtingen worden ingewonnen bij Davidse, N. medewerker van RUD Zeeland, tel. +31 (0)6 40898585 of 0115-745100.</text:p>
            <text:p text:style-name="common-al"/>
            <text:p text:style-name="common-al">Melding Activiteitenbesluit van Van Gorsel Fruithof</text:p>
            <text:p text:style-name="common-al">Op 20 juli 2020 is een melding in het kader van het Activiteitenbesluit ontvangen betreft Van Gorsel Fruithof gelegen aan Oude Rijksweg 6B in Krabbendijke. </text:p>
            <text:p text:style-name="common-al">Het betreft een melding voor het huisvesten van arbeidsmigranten. </text:p>
            <text:p text:style-name="common-al">De melding is geregistreerd onder nummer M-ACT200381.</text:p>
            <text:p text:style-name="common-al">Indien daaraan behoefte bestaat kunnen inlichtingen worden ingewonnen bij C. Mulders,  medewerker van RUD Zeeland, tel. +31 (0)6 51205993.</text:p>
            <text:p text:style-name="common-al"/>
            <text:p text:style-name="common-al">Meldingen worden gepubliceerd ter informatie. Hiertegen is geen zienswijze, bezwaar en/of beroep mogelijk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116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6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6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9594 382410</meta:user-defined>
    <meta:user-defined meta:name="OVERHEID.EPSG28992/DC.spatial">65640 383329</meta:user-defined>
    <meta:user-defined meta:name="DC.title">Bekendmaking meldingen artikel 8.40/8.41 wet Milieubeheer (Activiteitenbesluit), week 36, 2 september 2020</meta:user-defined>
    <meta:user-defined meta:name="OVERHEID.PostcodeHuisnummer/OVERHEIDop.postcodeHuisnummer">4411NK 43</meta:user-defined>
    <meta:user-defined meta:name="OVERHEID.PostcodeHuisnummer/OVERHEIDop.postcodeHuisnummer">4413NA 6</meta:user-defined>
    <meta:user-defined meta:name="OVERHEIDop.straatnaam">Oude Rijksweg</meta:user-defined>
    <meta:user-defined meta:name="OVERHEIDop.straatnaam">Oude Rijksweg</meta:user-defined>
    <meta:user-defined meta:name="OVERHEIDop.woonplaats">Rilland</meta:user-defined>
    <meta:user-defined meta:name="OVERHEIDop.woonplaats">Krabbendijk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169</meta:user-defined>
    <meta:user-defined meta:name="OVERHEIDop.GmbID/DC.identifier">gmb-2020-221169</meta:user-defined>
    <meta:user-defined meta:name="OVERHEIDop.versieInformatie"/>
  </office:meta>
</office:document-meta>
</file>