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ontheffingen op of aan de weg, collectevergunning of standplaatsvergunning: Veerdijk 43 Wormer.</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bjectvergunning plaatsing (rups) hoogwerker.</text:p>
            <text:p text:style-name="common-al">Datum en tijdstippen:24 augustus 2020 7:00 uur t/m 18 september 2020 16:00 uur.</text:p>
            <text:p text:style-name="common-al">Locatie/ adres: Veerdijk 43 Wormer.</text:p>
            <text:p text:style-name="common-al">Verzenddatum: 20 augustus 2020</text:p>
            <text:p text:style-name="common-al">Datum melding/ vergunning: 19 augustus 2020</text:p>
            <text:p text:style-name="common-al">Zaaknummer : 561885</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116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4891.865 500639.607</meta:user-defined>
    <meta:user-defined meta:name="DC.title">Vergunningen/ontheffingen op of aan de weg, collectevergunning of standplaatsvergunning: Veerdijk 43 Wormer.</meta:user-defined>
    <meta:user-defined meta:name="OVERHEID.PostcodeHuisnummer/OVERHEIDop.postcodeHuisnummer">1531MS 43</meta:user-defined>
    <meta:user-defined meta:name="OVERHEIDop.straatnaam">Veerdijk</meta:user-defined>
    <meta:user-defined meta:name="OVERHEIDop.woonplaats">Wormer</meta:user-defined>
    <meta:user-defined meta:name="DCTERMS.W3CDTF/DCTERMS.available">2020-08-31</meta:user-defined>
    <meta:user-defined meta:name="DCTERMS.W3CDTF/OVERHEIDop.jaargang">2020</meta:user-defined>
    <meta:user-defined meta:name="OVERHEIDop.publicationIssue">221168</meta:user-defined>
    <meta:user-defined meta:name="OVERHEIDop.GmbID/DC.identifier">gmb-2020-221168</meta:user-defined>
    <meta:user-defined meta:name="OVERHEIDop.versieInformatie"/>
  </office:meta>
</office:document-meta>
</file>