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sruglaan 30, 9722 SE Groningen – vellen 1 boom berk (ontvangstdatum 20-08-2020, dossiernummer 2020749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7.05 578705.16</meta:user-defined>
    <meta:user-defined meta:name="DC.title">Aanvraag omgevingsvergunning: Hondsruglaan 30, 9722 SE Groningen – vellen 1 boom berk (ontvangstdatum 20-08-2020, dossiernummer 202074967)</meta:user-defined>
    <meta:user-defined meta:name="OVERHEID.PostcodeHuisnummer/OVERHEIDop.postcodeHuisnummer">9722SE 30</meta:user-defined>
    <meta:user-defined meta:name="OVERHEIDop.straatnaam">Hondsruglaan</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167</meta:user-defined>
    <meta:user-defined meta:name="OVERHEIDop.GmbID/DC.identifier">gmb-2020-221167</meta:user-defined>
    <meta:user-defined meta:name="OVERHEIDop.versieInformatie"/>
  </office:meta>
</office:document-meta>
</file>