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ek Vestdijklaan/Bordewijklaan, Groningen – realiseren tijdelijke parkeervoorziening t.b.v sloop en nieuwbouw aan mérodelaan 2 (ontvangstdatum 14-08-2020, dossiernummer 20207485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sept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1161</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161</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161</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046.13 578890.559</meta:user-defined>
    <meta:user-defined meta:name="DC.title">Aanvraag omgevingsvergunning: hoek Vestdijklaan/Bordewijklaan, Groningen – realiseren tijdelijke parkeervoorziening t.b.v sloop en nieuwbouw aan mérodelaan 2 (ontvangstdatum 14-08-2020, dossiernummer 202074850)</meta:user-defined>
    <meta:user-defined meta:name="OVERHEID.PostcodeHuisnummer/OVERHEIDop.postcodeHuisnummer">9721VM 17</meta:user-defined>
    <meta:user-defined meta:name="OVERHEIDop.straatnaam">Vestdijklaan</meta:user-defined>
    <meta:user-defined meta:name="OVERHEIDop.woonplaats">Groningen</meta:user-defined>
    <meta:user-defined meta:name="DCTERMS.W3CDTF/DCTERMS.available">2020-09-02</meta:user-defined>
    <meta:user-defined meta:name="DCTERMS.W3CDTF/OVERHEIDop.jaargang">2020</meta:user-defined>
    <meta:user-defined meta:name="OVERHEIDop.publicationIssue">221161</meta:user-defined>
    <meta:user-defined meta:name="OVERHEIDop.GmbID/DC.identifier">gmb-2020-221161</meta:user-defined>
    <meta:user-defined meta:name="OVERHEIDop.versieInformatie"/>
  </office:meta>
</office:document-meta>
</file>