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ij Bessinkgoorweg 1, bij Moezebrinkweg 3 en Ravenhorsterweg 115</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bij Moezebrinkweg 3, zaaknummer 210974</text:p>
            <text:p text:style-name="common-al">Voor: kappen van 5 are aangetaste fijnspar, datum besluit 12-08-2020 (noodkap)</text:p>
            <text:p text:style-name="common-al">Locatie: Ravenhorsterweg 115, zaaknummer 211462</text:p>
            <text:p text:style-name="common-al">Voor: kappen van 1 blauwspar, datum besluit 21-08-2020 (noodkap)</text:p>
            <text:p text:style-name="common-al">Locatie: bij Bessinkgoorweg 1, zaaknummer 209597</text:p>
            <text:p text:style-name="common-al">Voor: kappen van 63 afstervende beuken, datum besluit 24-08-2020 (noodkap)</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span text:style-name="nadrukcur">In afwijking van het bepaalde in artikel 6.1 lid 2 en 3 van de Wet algemene bepalingen omgevingsrecht mag vanwege het spoedeisende karakter onmiddellijk gebruik worden gemaakt van de vergunning (</text:span>
            <text:span text:style-name="nadrukcur">noodkap</text:span>
            <text:span text:style-name="nadrukcur">).</text:span>
          </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1160</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160</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160</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4946 442668.406</meta:user-defined>
    <meta:user-defined meta:name="OVERHEID.EPSG28992/DC.spatial">246038.703 444671.188</meta:user-defined>
    <meta:user-defined meta:name="OVERHEID.EPSG28992/DC.spatial">252553.337 445606.946</meta:user-defined>
    <meta:user-defined meta:name="DC.title">Verleende omgevingsvergunning kappen bij Bessinkgoorweg 1, bij Moezebrinkweg 3 en Ravenhorsterweg 115</meta:user-defined>
    <meta:user-defined meta:name="OVERHEID.PostcodeHuisnummer/OVERHEIDop.postcodeHuisnummer">7102ER 1</meta:user-defined>
    <meta:user-defined meta:name="OVERHEID.PostcodeHuisnummer/OVERHEIDop.postcodeHuisnummer">7103AS 115</meta:user-defined>
    <meta:user-defined meta:name="OVERHEID.PostcodeHuisnummer/OVERHEIDop.postcodeHuisnummer">7106CP 3</meta:user-defined>
    <meta:user-defined meta:name="OVERHEIDop.straatnaam">Bessinkgoorweg</meta:user-defined>
    <meta:user-defined meta:name="OVERHEIDop.straatnaam">Ravenhorsterweg</meta:user-defined>
    <meta:user-defined meta:name="OVERHEIDop.straatnaam">Moezebrinkweg</meta:user-defined>
    <meta:user-defined meta:name="OVERHEIDop.woonplaats">Winterswijk</meta:user-defined>
    <meta:user-defined meta:name="OVERHEIDop.woonplaats">Winterswijk</meta:user-defined>
    <meta:user-defined meta:name="OVERHEIDop.woonplaats">Winterswijk Ratum</meta:user-defined>
    <meta:user-defined meta:name="DCTERMS.W3CDTF/DCTERMS.available">2020-09-01</meta:user-defined>
    <meta:user-defined meta:name="DCTERMS.W3CDTF/OVERHEIDop.jaargang">2020</meta:user-defined>
    <meta:user-defined meta:name="OVERHEIDop.publicationIssue">221160</meta:user-defined>
    <meta:user-defined meta:name="OVERHEIDop.GmbID/DC.identifier">gmb-2020-221160</meta:user-defined>
    <meta:user-defined meta:name="OVERHEIDop.versieInformatie"/>
  </office:meta>
</office:document-meta>
</file>