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0.024 veranderen activiteiten - het plaatsen van een brandstof (diesel) tank - De Steven 49, 9206A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0.024 veranderen activiteiten - het plaatsen van een brandstof (diesel) tank, De Steven 49, 9206 AX Dracht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1157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57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57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De Steven 49, 9206AX Drachten</meta:user-defined>
    <dc:language>nl</dc:language>
    <meta:user-defined meta:name="OVERHEID.EPSG28992/DC.spatial">199582.89 569775.81</meta:user-defined>
    <meta:user-defined meta:name="DC.title">Gemeente Smallingerland - kennisgeving ontvangst melding Activiteitenbesluit - ab.20.024 veranderen activiteiten - het plaatsen van een brandstof (diesel) tank - De Steven 49, 9206AX Drachten</meta:user-defined>
    <meta:user-defined meta:name="OVERHEID.PostcodeHuisnummer/OVERHEIDop.postcodeHuisnummer">9206AX 49</meta:user-defined>
    <meta:user-defined meta:name="OVERHEIDop.straatnaam">De Steven</meta:user-defined>
    <meta:user-defined meta:name="OVERHEIDop.woonplaats">Dracht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157</meta:user-defined>
    <meta:user-defined meta:name="OVERHEIDop.GmbID/DC.identifier">gmb-2020-221157</meta:user-defined>
    <meta:user-defined meta:name="OVERHEIDop.versieInformatie"/>
  </office:meta>
</office:document-meta>
</file>