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61, 9722 EK Groningen – vellen 1 boom (ontvangstdatum 20-08-2020, dossiernummer 2020749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4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4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4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37.29 579905.761</meta:user-defined>
    <meta:user-defined meta:name="DC.title">Aanvraag omgevingsvergunning: Helper Brink 61, 9722 EK Groningen – vellen 1 boom (ontvangstdatum 20-08-2020, dossiernummer 202074989)</meta:user-defined>
    <meta:user-defined meta:name="OVERHEID.PostcodeHuisnummer/OVERHEIDop.postcodeHuisnummer">9722EK 61</meta:user-defined>
    <meta:user-defined meta:name="OVERHEIDop.straatnaam">Helper Brink</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149</meta:user-defined>
    <meta:user-defined meta:name="OVERHEIDop.GmbID/DC.identifier">gmb-2020-221149</meta:user-defined>
    <meta:user-defined meta:name="OVERHEIDop.versieInformatie"/>
  </office:meta>
</office:document-meta>
</file>