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Trailrunning Europe B.V.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ilrunning Europe B.V.: organiseren en houden van een “trailrun” in het buitengebied van Herkenbosch en het Nationaal Park de Meinweg op 3 oktober 2020 van 10.00 uur tot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114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335.801 352248.878</meta:user-defined>
    <meta:user-defined meta:name="DC.title">Evenementenmelding - Trailrunning Europe B.V. - Herkenbosch</meta:user-defined>
    <meta:user-defined meta:name="OVERHEID.PostcodeHuisnummer/OVERHEIDop.postcodeHuisnummer">6075GA 9</meta:user-defined>
    <meta:user-defined meta:name="OVERHEIDop.straatnaam">Van der Landelaan</meta:user-defined>
    <meta:user-defined meta:name="OVERHEIDop.woonplaats">Herkenbosch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46</meta:user-defined>
    <meta:user-defined meta:name="OVERHEIDop.GmbID/DC.identifier">gmb-2020-221146</meta:user-defined>
    <meta:user-defined meta:name="OVERHEIDop.versieInformatie"/>
  </office:meta>
</office:document-meta>
</file>