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der geweigerde omgevingsvergunning na constatering van rechtswege verleend: Wezenland 230 Wormer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april 2020</text:p>
            <text:p text:style-name="common-al">Ons kenmerk: WB-2019-028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114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554.467 501031.45</meta:user-defined>
    <meta:user-defined meta:name="DC.title">Eerder geweigerde omgevingsvergunning na constatering van rechtswege verleend: Wezenland 230 Wormer, plaatsen overkapping.</meta:user-defined>
    <meta:user-defined meta:name="OVERHEID.PostcodeHuisnummer/OVERHEIDop.postcodeHuisnummer">1531LV 230</meta:user-defined>
    <meta:user-defined meta:name="OVERHEIDop.straatnaam">Wezenland</meta:user-defined>
    <meta:user-defined meta:name="OVERHEIDop.woonplaats">Worm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45</meta:user-defined>
    <meta:user-defined meta:name="OVERHEIDop.GmbID/DC.identifier">gmb-2020-221145</meta:user-defined>
    <meta:user-defined meta:name="OVERHEIDop.versieInformatie"/>
  </office:meta>
</office:document-meta>
</file>