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ellelaan 6, 9721 WK Groningen – vellen 1 boom (den achter woning) (ontvangstdatum 18-08-2020, dossiernummer 2020749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13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3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3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72.898 578613.939</meta:user-defined>
    <meta:user-defined meta:name="DC.title">Aanvraag omgevingsvergunning: Gezellelaan 6, 9721 WK Groningen – vellen 1 boom (den achter woning) (ontvangstdatum 18-08-2020, dossiernummer 202074922)</meta:user-defined>
    <meta:user-defined meta:name="OVERHEID.PostcodeHuisnummer/OVERHEIDop.postcodeHuisnummer">9721WK 6</meta:user-defined>
    <meta:user-defined meta:name="OVERHEIDop.straatnaam">Gezellelaan</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137</meta:user-defined>
    <meta:user-defined meta:name="OVERHEIDop.GmbID/DC.identifier">gmb-2020-221137</meta:user-defined>
    <meta:user-defined meta:name="OVERHEIDop.versieInformatie"/>
  </office:meta>
</office:document-meta>
</file>