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Haarle, Snoeymansweg 23:  verbouwen wo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arle, Snoeymansweg 23 </text:p>
            <text:p text:style-name="common-al">Wat: het verbouwen van een woning</text:p>
            <text:p text:style-name="common-al">Verzonden: 27-08-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1135</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35</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35</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verbouwen van een woning</meta:user-defined>
    <dc:language>nl</dc:language>
    <meta:user-defined meta:name="OVERHEID.EPSG28992/DC.spatial">253560.552209964 491666.224462863</meta:user-defined>
    <meta:user-defined meta:name="DC.title">Gemeente Tubbergen - verleende vergunning - Haarle, Snoeymansweg 23:  verbouwen woning</meta:user-defined>
    <meta:user-defined meta:name="OVERHEID.PostcodeHuisnummer/OVERHEIDop.postcodeHuisnummer">7668TH 23</meta:user-defined>
    <meta:user-defined meta:name="OVERHEIDop.straatnaam">Snoeymansweg</meta:user-defined>
    <meta:user-defined meta:name="OVERHEIDop.woonplaats">Haarle</meta:user-defined>
    <meta:user-defined meta:name="DCTERMS.W3CDTF/DCTERMS.available">2020-09-08</meta:user-defined>
    <meta:user-defined meta:name="DCTERMS.W3CDTF/OVERHEIDop.jaargang">2020</meta:user-defined>
    <meta:user-defined meta:name="OVERHEIDop.publicationIssue">221135</meta:user-defined>
    <meta:user-defined meta:name="OVERHEIDop.GmbID/DC.identifier">gmb-2020-221135</meta:user-defined>
    <meta:user-defined meta:name="OVERHEIDop.versieInformatie"/>
  </office:meta>
</office:document-meta>
</file>