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8 Kootwijk, tijdelijk plaatsen en bewonen stacaravan en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3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11.667 466526.777</meta:user-defined>
    <meta:user-defined meta:name="DC.title">aanvraag omgevingsvergunning, Paalhoeveweg 8 Kootwijk, tijdelijk plaatsen en bewonen stacaravan en plaatsen kapschuur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34</meta:user-defined>
    <meta:user-defined meta:name="OVERHEIDop.GmbID/DC.identifier">gmb-2020-221134</meta:user-defined>
    <meta:user-defined meta:name="OVERHEIDop.versieInformatie"/>
  </office:meta>
</office:document-meta>
</file>