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 en het plaatsen van een dakkapel, Rengersweg 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2, Oentsjerk</text:p>
            <text:p text:style-name="common-al">Olo: 5408445</text:p>
            <text:p text:style-name="common-al">het verbouwen van een woning en het plaatsen van een dakkapel</text:p>
            <text:p text:style-name="common-al">Datum ontvangst: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1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26.942 584667.813</meta:user-defined>
    <meta:user-defined meta:name="DC.title">Gemeente Tytsjerksteradiel - ontvangen aanvraag omgevingsvergunning, het verbouwen van een woning en het plaatsen van een dakkapel, Rengersweg 2, Oentsjerk</meta:user-defined>
    <meta:user-defined meta:name="OVERHEID.PostcodeHuisnummer/OVERHEIDop.postcodeHuisnummer">9062ED 2</meta:user-defined>
    <meta:user-defined meta:name="OVERHEIDop.straatnaam">Rengersweg</meta:user-defined>
    <meta:user-defined meta:name="OVERHEIDop.woonplaats">Oentsjer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130</meta:user-defined>
    <meta:user-defined meta:name="OVERHEIDop.GmbID/DC.identifier">gmb-2020-221130</meta:user-defined>
    <meta:user-defined meta:name="OVERHEIDop.versieInformatie"/>
  </office:meta>
</office:document-meta>
</file>