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ndelsweg 26 te Tynaarlo; het gewijzigd uitvoeren van de reeds verleend vergunning (WABO-201907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ndelsweg 26 te Tynaarlo</text:p>
            <text:p text:style-name="common-al">
            <text:span text:style-name="nadrukvet">Omschrijving </text:span>
            <text:span text:style-name="nadrukvet">: </text:span>het gewijzigd uitvoeren van de reeds verleend vergunning (WABO-20190701)</text:p>
            <text:p text:style-name="common-al">
            <text:span text:style-name="nadrukvet">Verzonden :</text:span> 24 januari 2020</text:p>
            <text:p text:style-name="common-al">
            <text:span text:style-name="nadrukvet">Kenmerk :</text:span> WABO-2020002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jan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113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449 567157</meta:user-defined>
    <meta:user-defined meta:name="OVERHEID.EPSG28992/DC.spatial">236419.53 567150.1</meta:user-defined>
    <meta:user-defined meta:name="DC.title">Reguliere omgevingsvergunning verleend Handelsweg 26 te Tynaarlo; het gewijzigd uitvoeren van de reeds verleend vergunning (WABO-20190701)</meta:user-defined>
    <meta:user-defined meta:name="OVERHEID.PostcodeHuisnummer/OVERHEIDop.postcodeHuisnummer">9482WE 30</meta:user-defined>
    <meta:user-defined meta:name="OVERHEID.PostcodeHuisnummer/OVERHEIDop.postcodeHuisnummer">9482WE 30</meta:user-defined>
    <meta:user-defined meta:name="OVERHEIDop.straatnaam">Handelsweg</meta:user-defined>
    <meta:user-defined meta:name="OVERHEIDop.straatnaam">Handelsweg</meta:user-defined>
    <meta:user-defined meta:name="OVERHEIDop.woonplaats">Tynaarlo</meta:user-defined>
    <meta:user-defined meta:name="OVERHEIDop.woonplaats">Tynaarlo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113</meta:user-defined>
    <meta:user-defined meta:name="OVERHEIDop.GmbID/DC.identifier">gmb-2020-22113</meta:user-defined>
    <meta:user-defined meta:name="OVERHEIDop.versieInformatie"/>
  </office:meta>
</office:document-meta>
</file>