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P.AE.Kramerstraat 44 Wormer, winkelfunctie omzetten naar (woon) studi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0 augustus 2020</text:p>
            <text:p text:style-name="common-al">Ons kenmerk:2020omg29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112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2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2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169.469 501455.667</meta:user-defined>
    <meta:user-defined meta:name="DC.title">Verleende reguliere omgevingsvergunning:P.AE.Kramerstraat 44 Wormer, winkelfunctie omzetten naar (woon) studio.</meta:user-defined>
    <meta:user-defined meta:name="OVERHEID.PostcodeHuisnummer/OVERHEIDop.postcodeHuisnummer">1531JC 4</meta:user-defined>
    <meta:user-defined meta:name="OVERHEIDop.straatnaam">P.E.Kramerstraat</meta:user-defined>
    <meta:user-defined meta:name="OVERHEIDop.woonplaats">Wormer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129</meta:user-defined>
    <meta:user-defined meta:name="OVERHEIDop.GmbID/DC.identifier">gmb-2020-221129</meta:user-defined>
    <meta:user-defined meta:name="OVERHEIDop.versieInformatie"/>
  </office:meta>
</office:document-meta>
</file>