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5a, 9718 NA Groningen – treffen geluidwerende voorzieningen in gevel (ontvangstdatum 20-08-2020, dossiernummer 202074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5.038 581593.475</meta:user-defined>
    <meta:user-defined meta:name="DC.title">Aanvraag omgevingsvergunning: Friesestraatweg 5a, 9718 NA Groningen – treffen geluidwerende voorzieningen in gevel (ontvangstdatum 20-08-2020, dossiernummer 202074970)</meta:user-defined>
    <meta:user-defined meta:name="OVERHEID.PostcodeHuisnummer/OVERHEIDop.postcodeHuisnummer">9718NA 5</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25</meta:user-defined>
    <meta:user-defined meta:name="OVERHEIDop.GmbID/DC.identifier">gmb-2020-221125</meta:user-defined>
    <meta:user-defined meta:name="OVERHEIDop.versieInformatie"/>
  </office:meta>
</office:document-meta>
</file>