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okuslaan 31 te Leen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augustus 2020 een besluit genomen op de aanvraag met zaaknummer OV 20127 voor een omgevingsvergunning op locatie Krokuslaan 31 te Leende.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vergunning met bijlagen ligt ter inzage op het gemeentehuis. U kunt een verleende vergunningalleen inzien op afspraak. Kijk hiervoor op onze website <text:a xlink:href="http://www.heeze-leende.nl/" xlink:type="simple">www.heeze-leende.nl</text:a> of bel met 040-2241400.</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8 augustus 2020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21102</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102</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102</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plaatsen van een dakkapel en uitbouw begane grond met overkapping op de locatie Krokuslaan 31 te Leende</meta:user-defined>
    <dc:language>nl</dc:language>
    <meta:user-defined meta:name="OVERHEID.EPSG28992/DC.spatial">166294 373021</meta:user-defined>
    <meta:user-defined meta:name="DC.title">Kennisgeving besluit op aanvraag omgevingsvergunning Krokuslaan 31 te Leende</meta:user-defined>
    <meta:user-defined meta:name="OVERHEID.PostcodeHuisnummer/OVERHEIDop.postcodeHuisnummer">5595ER 31</meta:user-defined>
    <meta:user-defined meta:name="OVERHEIDop.straatnaam">Krokuslaan</meta:user-defined>
    <meta:user-defined meta:name="OVERHEIDop.woonplaats">Leende</meta:user-defined>
    <meta:user-defined meta:name="DCTERMS.W3CDTF/DCTERMS.available">2020-08-31</meta:user-defined>
    <meta:user-defined meta:name="OVERHEIDop.externeBijlage">1279107 beschikking|exb-2020-45658</meta:user-defined>
    <meta:user-defined meta:name="DCTERMS.W3CDTF/OVERHEIDop.jaargang">2020</meta:user-defined>
    <meta:user-defined meta:name="OVERHEIDop.publicationIssue">221102</meta:user-defined>
    <meta:user-defined meta:name="OVERHEIDop.GmbID/DC.identifier">gmb-2020-221102</meta:user-defined>
    <meta:user-defined meta:name="OVERHEIDop.versieInformatie"/>
  </office:meta>
</office:document-meta>
</file>