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Dakkapel plaatsen); 672082; 02-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47 (Dakkapel plaatsen); 672082; 2-7-2020; Status: Verlengen Beslistermijn, gemeente Hilversum</text:span>
          </text:p>
            <text:p text:style-name="common-al"/>
            <text:p text:style-name="common-al">Datum verlenging: 2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10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82</meta:user-defined>
    <meta:user-defined meta:name="DCTERMS.abstract">Dakkapel plaatsen</meta:user-defined>
    <dc:language>nl</dc:language>
    <meta:user-defined meta:name="OVERHEID.EPSG28992/DC.spatial">141932.372 470680.68</meta:user-defined>
    <meta:user-defined meta:name="DC.title">Kamerlingh Onnesweg 47 (Dakkapel plaatsen); 672082; 02-07-20; Verlengen beslistermijn omgevingsvergunning</meta:user-defined>
    <meta:user-defined meta:name="OVERHEID.PostcodeHuisnummer/OVERHEIDop.postcodeHuisnummer">1223JB 47</meta:user-defined>
    <meta:user-defined meta:name="OVERHEIDop.straatnaam">Kamerlingh Onnesweg</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100</meta:user-defined>
    <meta:user-defined meta:name="OVERHEIDop.GmbID/DC.identifier">gmb-2020-221100</meta:user-defined>
    <meta:user-defined meta:name="OVERHEIDop.versieInformatie"/>
  </office:meta>
</office:document-meta>
</file>