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35a, 9718 NB Groningen – treffen geluidwerende voorzieningen in gevel (ontvangstdatum 20-08-2020, dossiernummer 2020749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08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8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8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39.262 581691.808</meta:user-defined>
    <meta:user-defined meta:name="DC.title">Aanvraag omgevingsvergunning: Friesestraatweg 35a, 9718 NB Groningen – treffen geluidwerende voorzieningen in gevel (ontvangstdatum 20-08-2020, dossiernummer 202074973)</meta:user-defined>
    <meta:user-defined meta:name="OVERHEID.PostcodeHuisnummer/OVERHEIDop.postcodeHuisnummer">9718NB 35</meta:user-defined>
    <meta:user-defined meta:name="OVERHEIDop.straatnaam">Friesestraatweg</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089</meta:user-defined>
    <meta:user-defined meta:name="OVERHEIDop.GmbID/DC.identifier">gmb-2020-221089</meta:user-defined>
    <meta:user-defined meta:name="OVERHEIDop.versieInformatie"/>
  </office:meta>
</office:document-meta>
</file>