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kade 496, 9713 ZP Groningen – realiseren dakterras (ontvangstdatum 21-08-2020, dossiernummer 202075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9.693 583157.829</meta:user-defined>
    <meta:user-defined meta:name="DC.title">Aanvraag omgevingsvergunning: Florakade 496, 9713 ZP Groningen – realiseren dakterras (ontvangstdatum 21-08-2020, dossiernummer 202075030)</meta:user-defined>
    <meta:user-defined meta:name="OVERHEID.PostcodeHuisnummer/OVERHEIDop.postcodeHuisnummer">9713ZP 496</meta:user-defined>
    <meta:user-defined meta:name="OVERHEIDop.straatnaam">Florakade</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085</meta:user-defined>
    <meta:user-defined meta:name="OVERHEIDop.GmbID/DC.identifier">gmb-2020-221085</meta:user-defined>
    <meta:user-defined meta:name="OVERHEIDop.versieInformatie"/>
  </office:meta>
</office:document-meta>
</file>