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gemeente een aanvraag ontvangen voor een vergunning APV/bijzondere wetten voor een marktstandplaats aan het Doelenplein in Schoonhoven. De aanvraag is geregistreerd onder zaaknummer SXO-202001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0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76.93 439975.45</meta:user-defined>
    <meta:user-defined meta:name="DC.title">Kennisgeving ontvangst aanvraag vergunning APV/bijzondere wetten, Schoonhoven</meta:user-defined>
    <meta:user-defined meta:name="OVERHEID.PostcodeHuisnummer/OVERHEIDop.postcodeHuisnummer">2871CV 8</meta:user-defined>
    <meta:user-defined meta:name="OVERHEIDop.straatnaam">Doelenplein</meta:user-defined>
    <meta:user-defined meta:name="OVERHEIDop.woonplaats">Schoonhov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08</meta:user-defined>
    <meta:user-defined meta:name="OVERHEIDop.GmbID/DC.identifier">gmb-2020-22108</meta:user-defined>
    <meta:user-defined meta:name="OVERHEIDop.versieInformatie"/>
  </office:meta>
</office:document-meta>
</file>