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ienhuislanden, nabij nr,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4531 voor een omgevingsvergunning : het vellen van 1 beuk, op locatie Kienhuislanden, nabij nr,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0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7 468338</meta:user-defined>
    <meta:user-defined meta:name="DC.title">Kennisgeving besluit op aanvraag omgevingsvergunning  Kienhuislanden, nabij nr, 52</meta:user-defined>
    <meta:user-defined meta:name="OVERHEID.PostcodeHuisnummer/OVERHEIDop.postcodeHuisnummer">7542WN 52</meta:user-defined>
    <meta:user-defined meta:name="OVERHEIDop.straatnaam">Kienhuislanden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79</meta:user-defined>
    <meta:user-defined meta:name="OVERHEIDop.GmbID/DC.identifier">gmb-2020-221079</meta:user-defined>
    <meta:user-defined meta:name="OVERHEIDop.versieInformatie"/>
  </office:meta>
</office:document-meta>
</file>