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65*"/>
    </style:style>
    <style:style style:family="table-column" style:parent-style-name="colspec" style:name="id1-3-2-2-2-2-3-1-3">
      <style:table-column-properties style:rel-column-width="23*"/>
    </style:style>
    <style:style style:family="table-column" style:parent-style-name="colspec" style:name="id1-3-2-2-2-2-5-1-1">
      <style:table-column-properties style:rel-column-width="6*"/>
    </style:style>
    <style:style style:family="table-column" style:parent-style-name="colspec" style:name="id1-3-2-2-2-2-5-1-2">
      <style:table-column-properties style:rel-column-width="65*"/>
    </style:style>
    <style:style style:family="table-column" style:parent-style-name="colspec" style:name="id1-3-2-2-2-2-5-1-3">
      <style:table-column-properties style:rel-column-width="23*"/>
    </style:style>
    <text:list-style style:name="id1-3-2-2-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rel-column-width="6*"/>
    </style:style>
    <style:style style:family="table-column" style:parent-style-name="colspec" style:name="id1-3-2-2-2-2-7-1-2">
      <style:table-column-properties style:rel-column-width="65*"/>
    </style:style>
    <style:style style:family="table-column" style:parent-style-name="colspec" style:name="id1-3-2-2-2-2-7-1-3">
      <style:table-column-properties style:rel-column-width="23*"/>
    </style:style>
    <style:style style:family="table-column" style:parent-style-name="colspec" style:name="id1-3-2-2-2-2-9-1-1">
      <style:table-column-properties style:rel-column-width="6*"/>
    </style:style>
    <style:style style:family="table-column" style:parent-style-name="colspec" style:name="id1-3-2-2-2-2-9-1-2">
      <style:table-column-properties style:rel-column-width="65*"/>
    </style:style>
    <style:style style:family="table-column" style:parent-style-name="colspec" style:name="id1-3-2-2-2-2-9-1-3">
      <style:table-column-properties style:rel-column-width="23*"/>
    </style:style>
    <style:style style:family="table-column" style:parent-style-name="colspec" style:name="id1-3-2-2-2-2-11-1-1">
      <style:table-column-properties style:rel-column-width="6*"/>
    </style:style>
    <style:style style:family="table-column" style:parent-style-name="colspec" style:name="id1-3-2-2-2-2-11-1-2">
      <style:table-column-properties style:rel-column-width="65*"/>
    </style:style>
    <style:style style:family="table-column" style:parent-style-name="colspec" style:name="id1-3-2-2-2-2-11-1-3">
      <style:table-column-properties style:rel-column-width="23*"/>
    </style:style>
    <text:list-style style:name="id1-3-2-2-2-2-1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2-2-1-1">
      <style:table-column-properties style:rel-column-width="6*"/>
    </style:style>
    <style:style style:family="table-column" style:parent-style-name="colspec" style:name="id1-3-2-2-3-2-2-1-2">
      <style:table-column-properties style:rel-column-width="65*"/>
    </style:style>
    <style:style style:family="table-column" style:parent-style-name="colspec" style:name="id1-3-2-2-3-2-2-1-3">
      <style:table-column-properties style:rel-column-width="23*"/>
    </style:style>
    <text:list-style style:name="id1-3-2-2-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1-1">
      <style:table-column-properties style:rel-column-width="6*"/>
    </style:style>
    <style:style style:family="table-column" style:parent-style-name="colspec" style:name="id1-3-2-2-4-2-4-1-2">
      <style:table-column-properties style:rel-column-width="65*"/>
    </style:style>
    <style:style style:family="table-column" style:parent-style-name="colspec" style:name="id1-3-2-2-4-2-4-1-3">
      <style:table-column-properties style:rel-column-width="23*"/>
    </style:style>
    <text:list-style style:name="id1-3-2-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13-2-2-4">
      <text:list-level-style-bullet style:num-suffix="" text:bullet-char="​" text:level="1">
        <style:list-level-properties text:min-label-width="10mm"/>
      </text:list-level-style-bullet>
    </text:list-style>
    <text:list-style style:name="id1-3-2-2-4-2-4-1-4-13-2-2-5">
      <text:list-level-style-bullet style:num-suffix="" text:bullet-char="​" text:level="1">
        <style:list-level-properties text:min-label-width="10mm"/>
      </text:list-level-style-bullet>
    </text:list-style>
    <text:list-style style:name="id1-3-2-2-4-2-4-1-4-13-2-2-6">
      <text:list-level-style-bullet text:bullet-char="•" text:level="1">
        <style:list-level-properties text:min-label-width="10mm"/>
      </text:list-level-style-bullet>
    </text:list-style>
    <text:list-style style:name="id1-3-2-2-4-2-4-1-4-13-2-2-7">
      <text:list-level-style-bullet text:bullet-char="•" text:level="1">
        <style:list-level-properties text:min-label-width="10mm"/>
      </text:list-level-style-bullet>
    </text:list-style>
    <text:list-style style:name="id1-3-2-2-4-2-4-1-4-13-2-2-8">
      <text:list-level-style-bullet text:bullet-char="•" text:level="1">
        <style:list-level-properties text:min-label-width="10mm"/>
      </text:list-level-style-bullet>
    </text:list-style>
    <text:list-style style:name="id1-3-2-2-4-2-4-1-4-13-2-2-9">
      <text:list-level-style-bullet text:bullet-char="•" text:level="1">
        <style:list-level-properties text:min-label-width="10mm"/>
      </text:list-level-style-bullet>
    </text:list-style>
    <text:list-style style:name="id1-3-2-2-4-2-4-1-4-13-2-2-10">
      <text:list-level-style-bullet text:bullet-char="•" text:level="1">
        <style:list-level-properties text:min-label-width="10mm"/>
      </text:list-level-style-bullet>
    </text:list-style>
    <text:list-style style:name="id1-3-2-2-4-2-4-1-4-13-2-2-11">
      <text:list-level-style-bullet style:num-suffix="" text:bullet-char="​" text:level="1">
        <style:list-level-properties text:min-label-width="10mm"/>
      </text:list-level-style-bullet>
    </text:list-style>
    <text:list-style style:name="id1-3-2-2-4-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3-2-2-13">
      <text:list-level-style-bullet style:num-suffix="" text:bullet-char="​" text:level="1">
        <style:list-level-properties text:min-label-width="10mm"/>
      </text:list-level-style-bullet>
    </text:list-style>
    <text:list-style style:name="id1-3-2-2-4-2-4-1-4-13-2-2-14">
      <text:list-level-style-bullet style:num-suffix="" text:bullet-char="​" text:level="1">
        <style:list-level-properties text:min-label-width="10mm"/>
      </text:list-level-style-bullet>
    </text:list-style>
    <text:list-style style:name="id1-3-2-2-4-2-4-1-4-13-2-2-15">
      <text:list-level-style-bullet text:bullet-char="•" text:level="1">
        <style:list-level-properties text:min-label-width="10mm"/>
      </text:list-level-style-bullet>
    </text:list-style>
    <text:list-style style:name="id1-3-2-2-4-2-4-1-4-13-2-2-16">
      <text:list-level-style-bullet text:bullet-char="•" text:level="1">
        <style:list-level-properties text:min-label-width="10mm"/>
      </text:list-level-style-bullet>
    </text:list-style>
    <text:list-style style:name="id1-3-2-2-4-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6-1-1">
      <style:table-column-properties style:rel-column-width="95*"/>
    </style:style>
    <style:style style:family="table-column" style:parent-style-name="colspec" style:name="id1-3-2-2-4-2-8-1-1">
      <style:table-column-properties style:rel-column-width="6*"/>
    </style:style>
    <style:style style:family="table-column" style:parent-style-name="colspec" style:name="id1-3-2-2-4-2-8-1-2">
      <style:table-column-properties style:rel-column-width="65*"/>
    </style:style>
    <style:style style:family="table-column" style:parent-style-name="colspec" style:name="id1-3-2-2-4-2-8-1-3">
      <style:table-column-properties style:rel-column-width="23*"/>
    </style:style>
    <style:style style:family="table-column" style:parent-style-name="colspec" style:name="id1-3-2-2-4-2-10-1-1">
      <style:table-column-properties style:rel-column-width="95*"/>
    </style:style>
    <style:style style:family="table-column" style:parent-style-name="colspec" style:name="id1-3-2-2-5-2-4-1-1">
      <style:table-column-properties style:rel-column-width="6*"/>
    </style:style>
    <style:style style:family="table-column" style:parent-style-name="colspec" style:name="id1-3-2-2-5-2-4-1-2">
      <style:table-column-properties style:rel-column-width="65*"/>
    </style:style>
    <style:style style:family="table-column" style:parent-style-name="colspec" style:name="id1-3-2-2-5-2-4-1-3">
      <style:table-column-properties style:rel-column-width="23*"/>
    </style:style>
    <text:list-style style:name="id1-3-2-2-5-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13-2-2-4">
      <text:list-level-style-bullet style:num-suffix="" text:bullet-char="​" text:level="1">
        <style:list-level-properties text:min-label-width="10mm"/>
      </text:list-level-style-bullet>
    </text:list-style>
    <text:list-style style:name="id1-3-2-2-5-2-4-1-4-13-2-2-5">
      <text:list-level-style-bullet style:num-suffix="" text:bullet-char="​" text:level="1">
        <style:list-level-properties text:min-label-width="10mm"/>
      </text:list-level-style-bullet>
    </text:list-style>
    <text:list-style style:name="id1-3-2-2-5-2-4-1-4-13-2-2-6">
      <text:list-level-style-bullet text:bullet-char="•" text:level="1">
        <style:list-level-properties text:min-label-width="10mm"/>
      </text:list-level-style-bullet>
    </text:list-style>
    <text:list-style style:name="id1-3-2-2-5-2-4-1-4-13-2-2-7">
      <text:list-level-style-bullet text:bullet-char="•" text:level="1">
        <style:list-level-properties text:min-label-width="10mm"/>
      </text:list-level-style-bullet>
    </text:list-style>
    <text:list-style style:name="id1-3-2-2-5-2-4-1-4-13-2-2-8">
      <text:list-level-style-bullet text:bullet-char="•" text:level="1">
        <style:list-level-properties text:min-label-width="10mm"/>
      </text:list-level-style-bullet>
    </text:list-style>
    <text:list-style style:name="id1-3-2-2-5-2-4-1-4-13-2-2-9">
      <text:list-level-style-bullet text:bullet-char="•" text:level="1">
        <style:list-level-properties text:min-label-width="10mm"/>
      </text:list-level-style-bullet>
    </text:list-style>
    <text:list-style style:name="id1-3-2-2-5-2-4-1-4-13-2-2-10">
      <text:list-level-style-bullet text:bullet-char="•" text:level="1">
        <style:list-level-properties text:min-label-width="10mm"/>
      </text:list-level-style-bullet>
    </text:list-style>
    <text:list-style style:name="id1-3-2-2-5-2-4-1-4-13-2-2-11">
      <text:list-level-style-bullet style:num-suffix="" text:bullet-char="​" text:level="1">
        <style:list-level-properties text:min-label-width="10mm"/>
      </text:list-level-style-bullet>
    </text:list-style>
    <text:list-style style:name="id1-3-2-2-5-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13-2-2-13">
      <text:list-level-style-bullet style:num-suffix="" text:bullet-char="​" text:level="1">
        <style:list-level-properties text:min-label-width="10mm"/>
      </text:list-level-style-bullet>
    </text:list-style>
    <text:list-style style:name="id1-3-2-2-5-2-4-1-4-13-2-2-14">
      <text:list-level-style-bullet style:num-suffix="" text:bullet-char="​" text:level="1">
        <style:list-level-properties text:min-label-width="10mm"/>
      </text:list-level-style-bullet>
    </text:list-style>
    <text:list-style style:name="id1-3-2-2-5-2-4-1-4-13-2-2-15">
      <text:list-level-style-bullet text:bullet-char="•" text:level="1">
        <style:list-level-properties text:min-label-width="10mm"/>
      </text:list-level-style-bullet>
    </text:list-style>
    <text:list-style style:name="id1-3-2-2-5-2-4-1-4-13-2-2-16">
      <text:list-level-style-bullet text:bullet-char="•" text:level="1">
        <style:list-level-properties text:min-label-width="10mm"/>
      </text:list-level-style-bullet>
    </text:list-style>
    <text:list-style style:name="id1-3-2-2-5-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6-1-1">
      <style:table-column-properties style:rel-column-width="95*"/>
    </style:style>
    <style:style style:family="table-column" style:parent-style-name="colspec" style:name="id1-3-2-2-5-2-8-1-1">
      <style:table-column-properties style:rel-column-width="6*"/>
    </style:style>
    <style:style style:family="table-column" style:parent-style-name="colspec" style:name="id1-3-2-2-5-2-8-1-2">
      <style:table-column-properties style:rel-column-width="65*"/>
    </style:style>
    <style:style style:family="table-column" style:parent-style-name="colspec" style:name="id1-3-2-2-5-2-8-1-3">
      <style:table-column-properties style:rel-column-width="23*"/>
    </style:style>
    <style:style style:family="table-column" style:parent-style-name="colspec" style:name="id1-3-2-2-5-2-10-1-1">
      <style:table-column-properties style:rel-column-width="95*"/>
    </style:style>
    <style:style style:family="table-column" style:parent-style-name="colspec" style:name="id1-3-2-2-6-2-4-1-1">
      <style:table-column-properties style:rel-column-width="6*"/>
    </style:style>
    <style:style style:family="table-column" style:parent-style-name="colspec" style:name="id1-3-2-2-6-2-4-1-2">
      <style:table-column-properties style:rel-column-width="65*"/>
    </style:style>
    <style:style style:family="table-column" style:parent-style-name="colspec" style:name="id1-3-2-2-6-2-4-1-3">
      <style:table-column-properties style:rel-column-width="23*"/>
    </style:style>
    <text:list-style style:name="id1-3-2-2-6-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13-2-2-4">
      <text:list-level-style-bullet style:num-suffix="" text:bullet-char="​" text:level="1">
        <style:list-level-properties text:min-label-width="10mm"/>
      </text:list-level-style-bullet>
    </text:list-style>
    <text:list-style style:name="id1-3-2-2-6-2-4-1-4-13-2-2-5">
      <text:list-level-style-bullet style:num-suffix="" text:bullet-char="​" text:level="1">
        <style:list-level-properties text:min-label-width="10mm"/>
      </text:list-level-style-bullet>
    </text:list-style>
    <text:list-style style:name="id1-3-2-2-6-2-4-1-4-13-2-2-6">
      <text:list-level-style-bullet text:bullet-char="•" text:level="1">
        <style:list-level-properties text:min-label-width="10mm"/>
      </text:list-level-style-bullet>
    </text:list-style>
    <text:list-style style:name="id1-3-2-2-6-2-4-1-4-13-2-2-7">
      <text:list-level-style-bullet text:bullet-char="•" text:level="1">
        <style:list-level-properties text:min-label-width="10mm"/>
      </text:list-level-style-bullet>
    </text:list-style>
    <text:list-style style:name="id1-3-2-2-6-2-4-1-4-13-2-2-8">
      <text:list-level-style-bullet text:bullet-char="•" text:level="1">
        <style:list-level-properties text:min-label-width="10mm"/>
      </text:list-level-style-bullet>
    </text:list-style>
    <text:list-style style:name="id1-3-2-2-6-2-4-1-4-13-2-2-9">
      <text:list-level-style-bullet text:bullet-char="•" text:level="1">
        <style:list-level-properties text:min-label-width="10mm"/>
      </text:list-level-style-bullet>
    </text:list-style>
    <text:list-style style:name="id1-3-2-2-6-2-4-1-4-13-2-2-10">
      <text:list-level-style-bullet text:bullet-char="•" text:level="1">
        <style:list-level-properties text:min-label-width="10mm"/>
      </text:list-level-style-bullet>
    </text:list-style>
    <text:list-style style:name="id1-3-2-2-6-2-4-1-4-13-2-2-11">
      <text:list-level-style-bullet style:num-suffix="" text:bullet-char="​" text:level="1">
        <style:list-level-properties text:min-label-width="10mm"/>
      </text:list-level-style-bullet>
    </text:list-style>
    <text:list-style style:name="id1-3-2-2-6-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13-2-2-13">
      <text:list-level-style-bullet style:num-suffix="" text:bullet-char="​" text:level="1">
        <style:list-level-properties text:min-label-width="10mm"/>
      </text:list-level-style-bullet>
    </text:list-style>
    <text:list-style style:name="id1-3-2-2-6-2-4-1-4-13-2-2-14">
      <text:list-level-style-bullet style:num-suffix="" text:bullet-char="​" text:level="1">
        <style:list-level-properties text:min-label-width="10mm"/>
      </text:list-level-style-bullet>
    </text:list-style>
    <text:list-style style:name="id1-3-2-2-6-2-4-1-4-13-2-2-15">
      <text:list-level-style-bullet text:bullet-char="•" text:level="1">
        <style:list-level-properties text:min-label-width="10mm"/>
      </text:list-level-style-bullet>
    </text:list-style>
    <text:list-style style:name="id1-3-2-2-6-2-4-1-4-13-2-2-16">
      <text:list-level-style-bullet text:bullet-char="•" text:level="1">
        <style:list-level-properties text:min-label-width="10mm"/>
      </text:list-level-style-bullet>
    </text:list-style>
    <text:list-style style:name="id1-3-2-2-6-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6-1-1">
      <style:table-column-properties style:rel-column-width="95*"/>
    </style:style>
    <style:style style:family="table-column" style:parent-style-name="colspec" style:name="id1-3-2-2-6-2-8-1-1">
      <style:table-column-properties style:rel-column-width="6*"/>
    </style:style>
    <style:style style:family="table-column" style:parent-style-name="colspec" style:name="id1-3-2-2-6-2-8-1-2">
      <style:table-column-properties style:rel-column-width="65*"/>
    </style:style>
    <style:style style:family="table-column" style:parent-style-name="colspec" style:name="id1-3-2-2-6-2-8-1-3">
      <style:table-column-properties style:rel-column-width="23*"/>
    </style:style>
    <style:style style:family="table-column" style:parent-style-name="colspec" style:name="id1-3-2-2-6-2-10-1-1">
      <style:table-column-properties style:rel-column-width="95*"/>
    </style:style>
    <style:style style:family="table-column" style:parent-style-name="colspec" style:name="id1-3-2-2-7-2-4-1-1">
      <style:table-column-properties style:rel-column-width="6*"/>
    </style:style>
    <style:style style:family="table-column" style:parent-style-name="colspec" style:name="id1-3-2-2-7-2-4-1-2">
      <style:table-column-properties style:rel-column-width="65*"/>
    </style:style>
    <style:style style:family="table-column" style:parent-style-name="colspec" style:name="id1-3-2-2-7-2-4-1-3">
      <style:table-column-properties style:rel-column-width="23*"/>
    </style:style>
    <text:list-style style:name="id1-3-2-2-7-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13-2-2-4">
      <text:list-level-style-bullet style:num-suffix="" text:bullet-char="​" text:level="1">
        <style:list-level-properties text:min-label-width="10mm"/>
      </text:list-level-style-bullet>
    </text:list-style>
    <text:list-style style:name="id1-3-2-2-7-2-4-1-4-13-2-2-5">
      <text:list-level-style-bullet style:num-suffix="" text:bullet-char="​" text:level="1">
        <style:list-level-properties text:min-label-width="10mm"/>
      </text:list-level-style-bullet>
    </text:list-style>
    <text:list-style style:name="id1-3-2-2-7-2-4-1-4-13-2-2-6">
      <text:list-level-style-bullet text:bullet-char="•" text:level="1">
        <style:list-level-properties text:min-label-width="10mm"/>
      </text:list-level-style-bullet>
    </text:list-style>
    <text:list-style style:name="id1-3-2-2-7-2-4-1-4-13-2-2-7">
      <text:list-level-style-bullet text:bullet-char="•" text:level="1">
        <style:list-level-properties text:min-label-width="10mm"/>
      </text:list-level-style-bullet>
    </text:list-style>
    <text:list-style style:name="id1-3-2-2-7-2-4-1-4-13-2-2-8">
      <text:list-level-style-bullet text:bullet-char="•" text:level="1">
        <style:list-level-properties text:min-label-width="10mm"/>
      </text:list-level-style-bullet>
    </text:list-style>
    <text:list-style style:name="id1-3-2-2-7-2-4-1-4-13-2-2-9">
      <text:list-level-style-bullet text:bullet-char="•" text:level="1">
        <style:list-level-properties text:min-label-width="10mm"/>
      </text:list-level-style-bullet>
    </text:list-style>
    <text:list-style style:name="id1-3-2-2-7-2-4-1-4-13-2-2-10">
      <text:list-level-style-bullet text:bullet-char="•" text:level="1">
        <style:list-level-properties text:min-label-width="10mm"/>
      </text:list-level-style-bullet>
    </text:list-style>
    <text:list-style style:name="id1-3-2-2-7-2-4-1-4-13-2-2-11">
      <text:list-level-style-bullet style:num-suffix="" text:bullet-char="​" text:level="1">
        <style:list-level-properties text:min-label-width="10mm"/>
      </text:list-level-style-bullet>
    </text:list-style>
    <text:list-style style:name="id1-3-2-2-7-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4-13-2-2-13">
      <text:list-level-style-bullet style:num-suffix="" text:bullet-char="​" text:level="1">
        <style:list-level-properties text:min-label-width="10mm"/>
      </text:list-level-style-bullet>
    </text:list-style>
    <text:list-style style:name="id1-3-2-2-7-2-4-1-4-13-2-2-14">
      <text:list-level-style-bullet style:num-suffix="" text:bullet-char="​" text:level="1">
        <style:list-level-properties text:min-label-width="10mm"/>
      </text:list-level-style-bullet>
    </text:list-style>
    <text:list-style style:name="id1-3-2-2-7-2-4-1-4-13-2-2-15">
      <text:list-level-style-bullet text:bullet-char="•" text:level="1">
        <style:list-level-properties text:min-label-width="10mm"/>
      </text:list-level-style-bullet>
    </text:list-style>
    <text:list-style style:name="id1-3-2-2-7-2-4-1-4-13-2-2-16">
      <text:list-level-style-bullet text:bullet-char="•" text:level="1">
        <style:list-level-properties text:min-label-width="10mm"/>
      </text:list-level-style-bullet>
    </text:list-style>
    <text:list-style style:name="id1-3-2-2-7-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28-2-2">
      <text:list-level-style-bullet text:bullet-char="•" text:level="1">
        <style:list-level-properties text:min-label-width="10mm"/>
      </text:list-level-style-bullet>
    </text:list-style>
    <text:list-style style:name="id1-3-2-2-7-2-4-1-4-28-2-2-1">
      <text:list-level-style-bullet text:bullet-char="•" text:level="1">
        <style:list-level-properties text:min-label-width="10mm"/>
      </text:list-level-style-bullet>
    </text:list-style>
    <text:list-style style:name="id1-3-2-2-7-2-4-1-4-28-2-2-2">
      <text:list-level-style-bullet text:bullet-char="•" text:level="1">
        <style:list-level-properties text:min-label-width="10mm"/>
      </text:list-level-style-bullet>
    </text:list-style>
    <text:list-style style:name="id1-3-2-2-7-2-4-1-4-30-2-2">
      <text:list-level-style-bullet text:bullet-char="•" text:level="1">
        <style:list-level-properties text:min-label-width="10mm"/>
      </text:list-level-style-bullet>
    </text:list-style>
    <text:list-style style:name="id1-3-2-2-7-2-4-1-4-30-2-2-1">
      <text:list-level-style-bullet text:bullet-char="•" text:level="1">
        <style:list-level-properties text:min-label-width="10mm"/>
      </text:list-level-style-bullet>
    </text:list-style>
    <text:list-style style:name="id1-3-2-2-7-2-4-1-4-30-2-2-2">
      <text:list-level-style-bullet text:bullet-char="•" text:level="1">
        <style:list-level-properties text:min-label-width="10mm"/>
      </text:list-level-style-bullet>
    </text:list-style>
    <text:list-style style:name="id1-3-2-2-7-2-4-1-4-30-2-2-3">
      <text:list-level-style-bullet text:bullet-char="•" text:level="1">
        <style:list-level-properties text:min-label-width="10mm"/>
      </text:list-level-style-bullet>
    </text:list-style>
    <text:list-style style:name="id1-3-2-2-7-2-4-1-4-30-2-2-4">
      <text:list-level-style-bullet text:bullet-char="•" text:level="1">
        <style:list-level-properties text:min-label-width="10mm"/>
      </text:list-level-style-bullet>
    </text:list-style>
    <text:list-style style:name="id1-3-2-2-7-2-4-1-4-30-2-2-5">
      <text:list-level-style-bullet text:bullet-char="•" text:level="1">
        <style:list-level-properties text:min-label-width="10mm"/>
      </text:list-level-style-bullet>
    </text:list-style>
    <text:list-style style:name="id1-3-2-2-7-2-4-1-4-30-2-2-6">
      <text:list-level-style-bullet text:bullet-char="•" text:level="1">
        <style:list-level-properties text:min-label-width="10mm"/>
      </text:list-level-style-bullet>
    </text:list-style>
    <text:list-style style:name="id1-3-2-2-7-2-4-1-4-30-2-2-7">
      <text:list-level-style-bullet text:bullet-char="•" text:level="1">
        <style:list-level-properties text:min-label-width="10mm"/>
      </text:list-level-style-bullet>
    </text:list-style>
    <text:list-style style:name="id1-3-2-2-7-2-4-1-4-30-2-2-8">
      <text:list-level-style-bullet text:bullet-char="•" text:level="1">
        <style:list-level-properties text:min-label-width="10mm"/>
      </text:list-level-style-bullet>
    </text:list-style>
    <style:style style:family="table-column" style:parent-style-name="colspec" style:name="id1-3-2-2-7-2-6-1-1">
      <style:table-column-properties style:rel-column-width="95*"/>
    </style:style>
    <style:style style:family="table-column" style:parent-style-name="colspec" style:name="id1-3-2-2-7-2-8-1-1">
      <style:table-column-properties style:rel-column-width="6*"/>
    </style:style>
    <style:style style:family="table-column" style:parent-style-name="colspec" style:name="id1-3-2-2-7-2-8-1-2">
      <style:table-column-properties style:rel-column-width="65*"/>
    </style:style>
    <style:style style:family="table-column" style:parent-style-name="colspec" style:name="id1-3-2-2-7-2-8-1-3">
      <style:table-column-properties style:rel-column-width="23*"/>
    </style:style>
    <style:style style:family="table-column" style:parent-style-name="colspec" style:name="id1-3-2-2-7-2-10-1-1">
      <style:table-column-properties style:rel-column-width="6*"/>
    </style:style>
    <style:style style:family="table-column" style:parent-style-name="colspec" style:name="id1-3-2-2-7-2-10-1-2">
      <style:table-column-properties style:rel-column-width="62*"/>
    </style:style>
    <style:style style:family="table-column" style:parent-style-name="colspec" style:name="id1-3-2-2-7-2-10-1-3">
      <style:table-column-properties style:rel-column-width="27*"/>
    </style:style>
    <text:list-style style:name="id1-3-2-2-7-2-10-1-4-3-3-3">
      <text:list-level-style-bullet text:bullet-char="•" text:level="1">
        <style:list-level-properties text:min-label-width="10mm"/>
      </text:list-level-style-bullet>
    </text:list-style>
    <text:list-style style:name="id1-3-2-2-7-2-10-1-4-3-3-3-1">
      <text:list-level-style-bullet text:bullet-char="•" text:level="1">
        <style:list-level-properties text:min-label-width="10mm"/>
      </text:list-level-style-bullet>
    </text:list-style>
    <text:list-style style:name="id1-3-2-2-7-2-10-1-4-3-3-3-2">
      <text:list-level-style-bullet text:bullet-char="•" text:level="1">
        <style:list-level-properties text:min-label-width="10mm"/>
      </text:list-level-style-bullet>
    </text:list-style>
    <text:list-style style:name="id1-3-2-2-7-2-10-1-4-3-3-3-3">
      <text:list-level-style-bullet text:bullet-char="•" text:level="1">
        <style:list-level-properties text:min-label-width="10mm"/>
      </text:list-level-style-bullet>
    </text:list-style>
    <text:list-style style:name="id1-3-2-2-7-2-10-1-4-3-3-3-4">
      <text:list-level-style-bullet text:bullet-char="•" text:level="1">
        <style:list-level-properties text:min-label-width="10mm"/>
      </text:list-level-style-bullet>
    </text:list-style>
    <style:style style:family="table-column" style:parent-style-name="colspec" style:name="id1-3-2-2-8-2-4-1-1">
      <style:table-column-properties style:rel-column-width="6*"/>
    </style:style>
    <style:style style:family="table-column" style:parent-style-name="colspec" style:name="id1-3-2-2-8-2-4-1-2">
      <style:table-column-properties style:rel-column-width="65*"/>
    </style:style>
    <style:style style:family="table-column" style:parent-style-name="colspec" style:name="id1-3-2-2-8-2-4-1-3">
      <style:table-column-properties style:rel-column-width="23*"/>
    </style:style>
    <text:list-style style:name="id1-3-2-2-8-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13-2-2-4">
      <text:list-level-style-bullet style:num-suffix="" text:bullet-char="​" text:level="1">
        <style:list-level-properties text:min-label-width="10mm"/>
      </text:list-level-style-bullet>
    </text:list-style>
    <text:list-style style:name="id1-3-2-2-8-2-4-1-4-13-2-2-5">
      <text:list-level-style-bullet style:num-suffix="" text:bullet-char="​" text:level="1">
        <style:list-level-properties text:min-label-width="10mm"/>
      </text:list-level-style-bullet>
    </text:list-style>
    <text:list-style style:name="id1-3-2-2-8-2-4-1-4-13-2-2-6">
      <text:list-level-style-bullet text:bullet-char="•" text:level="1">
        <style:list-level-properties text:min-label-width="10mm"/>
      </text:list-level-style-bullet>
    </text:list-style>
    <text:list-style style:name="id1-3-2-2-8-2-4-1-4-13-2-2-7">
      <text:list-level-style-bullet text:bullet-char="•" text:level="1">
        <style:list-level-properties text:min-label-width="10mm"/>
      </text:list-level-style-bullet>
    </text:list-style>
    <text:list-style style:name="id1-3-2-2-8-2-4-1-4-13-2-2-8">
      <text:list-level-style-bullet text:bullet-char="•" text:level="1">
        <style:list-level-properties text:min-label-width="10mm"/>
      </text:list-level-style-bullet>
    </text:list-style>
    <text:list-style style:name="id1-3-2-2-8-2-4-1-4-13-2-2-9">
      <text:list-level-style-bullet text:bullet-char="•" text:level="1">
        <style:list-level-properties text:min-label-width="10mm"/>
      </text:list-level-style-bullet>
    </text:list-style>
    <text:list-style style:name="id1-3-2-2-8-2-4-1-4-13-2-2-10">
      <text:list-level-style-bullet text:bullet-char="•" text:level="1">
        <style:list-level-properties text:min-label-width="10mm"/>
      </text:list-level-style-bullet>
    </text:list-style>
    <text:list-style style:name="id1-3-2-2-8-2-4-1-4-13-2-2-11">
      <text:list-level-style-bullet style:num-suffix="" text:bullet-char="​" text:level="1">
        <style:list-level-properties text:min-label-width="10mm"/>
      </text:list-level-style-bullet>
    </text:list-style>
    <text:list-style style:name="id1-3-2-2-8-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4-13-2-2-13">
      <text:list-level-style-bullet style:num-suffix="" text:bullet-char="​" text:level="1">
        <style:list-level-properties text:min-label-width="10mm"/>
      </text:list-level-style-bullet>
    </text:list-style>
    <text:list-style style:name="id1-3-2-2-8-2-4-1-4-13-2-2-14">
      <text:list-level-style-bullet style:num-suffix="" text:bullet-char="​" text:level="1">
        <style:list-level-properties text:min-label-width="10mm"/>
      </text:list-level-style-bullet>
    </text:list-style>
    <text:list-style style:name="id1-3-2-2-8-2-4-1-4-13-2-2-15">
      <text:list-level-style-bullet text:bullet-char="•" text:level="1">
        <style:list-level-properties text:min-label-width="10mm"/>
      </text:list-level-style-bullet>
    </text:list-style>
    <text:list-style style:name="id1-3-2-2-8-2-4-1-4-13-2-2-16">
      <text:list-level-style-bullet text:bullet-char="•" text:level="1">
        <style:list-level-properties text:min-label-width="10mm"/>
      </text:list-level-style-bullet>
    </text:list-style>
    <text:list-style style:name="id1-3-2-2-8-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6-1-1">
      <style:table-column-properties style:rel-column-width="95*"/>
    </style:style>
    <style:style style:family="table-column" style:parent-style-name="colspec" style:name="id1-3-2-2-8-2-8-1-1">
      <style:table-column-properties style:rel-column-width="6*"/>
    </style:style>
    <style:style style:family="table-column" style:parent-style-name="colspec" style:name="id1-3-2-2-8-2-8-1-2">
      <style:table-column-properties style:rel-column-width="65*"/>
    </style:style>
    <style:style style:family="table-column" style:parent-style-name="colspec" style:name="id1-3-2-2-8-2-8-1-3">
      <style:table-column-properties style:rel-column-width="23*"/>
    </style:style>
    <style:style style:family="table-column" style:parent-style-name="colspec" style:name="id1-3-2-2-8-2-10-1-1">
      <style:table-column-properties style:rel-column-width="6*"/>
    </style:style>
    <style:style style:family="table-column" style:parent-style-name="colspec" style:name="id1-3-2-2-8-2-10-1-2">
      <style:table-column-properties style:rel-column-width="65*"/>
    </style:style>
    <style:style style:family="table-column" style:parent-style-name="colspec" style:name="id1-3-2-2-8-2-10-1-3">
      <style:table-column-properties style:rel-column-width="23*"/>
    </style:style>
    <text:list-style style:name="id1-3-2-2-8-2-10-1-4-2-2-2">
      <text:list-level-style-bullet text:bullet-char="•" text:level="1">
        <style:list-level-properties text:min-label-width="10mm"/>
      </text:list-level-style-bullet>
    </text:list-style>
    <text:list-style style:name="id1-3-2-2-8-2-10-1-4-2-2-2-1">
      <text:list-level-style-bullet text:bullet-char="•" text:level="1">
        <style:list-level-properties text:min-label-width="10mm"/>
      </text:list-level-style-bullet>
    </text:list-style>
    <text:list-style style:name="id1-3-2-2-8-2-10-1-4-2-2-2-2">
      <text:list-level-style-bullet text:bullet-char="•" text:level="1">
        <style:list-level-properties text:min-label-width="10mm"/>
      </text:list-level-style-bullet>
    </text:list-style>
    <text:list-style style:name="id1-3-2-2-8-2-10-1-4-2-2-2-3">
      <text:list-level-style-bullet text:bullet-char="•" text:level="1">
        <style:list-level-properties text:min-label-width="10mm"/>
      </text:list-level-style-bullet>
    </text:list-style>
    <style:style style:family="table-column" style:parent-style-name="colspec" style:name="id1-3-2-2-9-2-4-1-1">
      <style:table-column-properties style:rel-column-width="6*"/>
    </style:style>
    <style:style style:family="table-column" style:parent-style-name="colspec" style:name="id1-3-2-2-9-2-4-1-2">
      <style:table-column-properties style:rel-column-width="65*"/>
    </style:style>
    <style:style style:family="table-column" style:parent-style-name="colspec" style:name="id1-3-2-2-9-2-4-1-3">
      <style:table-column-properties style:rel-column-width="23*"/>
    </style:style>
    <text:list-style style:name="id1-3-2-2-9-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13-2-2-4">
      <text:list-level-style-bullet style:num-suffix="" text:bullet-char="​" text:level="1">
        <style:list-level-properties text:min-label-width="10mm"/>
      </text:list-level-style-bullet>
    </text:list-style>
    <text:list-style style:name="id1-3-2-2-9-2-4-1-4-13-2-2-5">
      <text:list-level-style-bullet style:num-suffix="" text:bullet-char="​" text:level="1">
        <style:list-level-properties text:min-label-width="10mm"/>
      </text:list-level-style-bullet>
    </text:list-style>
    <text:list-style style:name="id1-3-2-2-9-2-4-1-4-13-2-2-6">
      <text:list-level-style-bullet text:bullet-char="•" text:level="1">
        <style:list-level-properties text:min-label-width="10mm"/>
      </text:list-level-style-bullet>
    </text:list-style>
    <text:list-style style:name="id1-3-2-2-9-2-4-1-4-13-2-2-7">
      <text:list-level-style-bullet text:bullet-char="•" text:level="1">
        <style:list-level-properties text:min-label-width="10mm"/>
      </text:list-level-style-bullet>
    </text:list-style>
    <text:list-style style:name="id1-3-2-2-9-2-4-1-4-13-2-2-8">
      <text:list-level-style-bullet text:bullet-char="•" text:level="1">
        <style:list-level-properties text:min-label-width="10mm"/>
      </text:list-level-style-bullet>
    </text:list-style>
    <text:list-style style:name="id1-3-2-2-9-2-4-1-4-13-2-2-9">
      <text:list-level-style-bullet text:bullet-char="•" text:level="1">
        <style:list-level-properties text:min-label-width="10mm"/>
      </text:list-level-style-bullet>
    </text:list-style>
    <text:list-style style:name="id1-3-2-2-9-2-4-1-4-13-2-2-10">
      <text:list-level-style-bullet text:bullet-char="•" text:level="1">
        <style:list-level-properties text:min-label-width="10mm"/>
      </text:list-level-style-bullet>
    </text:list-style>
    <text:list-style style:name="id1-3-2-2-9-2-4-1-4-13-2-2-11">
      <text:list-level-style-bullet style:num-suffix="" text:bullet-char="​" text:level="1">
        <style:list-level-properties text:min-label-width="10mm"/>
      </text:list-level-style-bullet>
    </text:list-style>
    <text:list-style style:name="id1-3-2-2-9-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4-13-2-2-13">
      <text:list-level-style-bullet style:num-suffix="" text:bullet-char="​" text:level="1">
        <style:list-level-properties text:min-label-width="10mm"/>
      </text:list-level-style-bullet>
    </text:list-style>
    <text:list-style style:name="id1-3-2-2-9-2-4-1-4-13-2-2-14">
      <text:list-level-style-bullet style:num-suffix="" text:bullet-char="​" text:level="1">
        <style:list-level-properties text:min-label-width="10mm"/>
      </text:list-level-style-bullet>
    </text:list-style>
    <text:list-style style:name="id1-3-2-2-9-2-4-1-4-13-2-2-15">
      <text:list-level-style-bullet text:bullet-char="•" text:level="1">
        <style:list-level-properties text:min-label-width="10mm"/>
      </text:list-level-style-bullet>
    </text:list-style>
    <text:list-style style:name="id1-3-2-2-9-2-4-1-4-13-2-2-16">
      <text:list-level-style-bullet text:bullet-char="•" text:level="1">
        <style:list-level-properties text:min-label-width="10mm"/>
      </text:list-level-style-bullet>
    </text:list-style>
    <text:list-style style:name="id1-3-2-2-9-2-4-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4-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4-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4-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4-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1-4-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1-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4-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4-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4-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1-4-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6-1-1">
      <style:table-column-properties style:rel-column-width="95*"/>
    </style:style>
    <style:style style:family="table-column" style:parent-style-name="colspec" style:name="id1-3-2-2-9-2-8-1-1">
      <style:table-column-properties style:rel-column-width="6*"/>
    </style:style>
    <style:style style:family="table-column" style:parent-style-name="colspec" style:name="id1-3-2-2-9-2-8-1-2">
      <style:table-column-properties style:rel-column-width="65*"/>
    </style:style>
    <style:style style:family="table-column" style:parent-style-name="colspec" style:name="id1-3-2-2-9-2-8-1-3">
      <style:table-column-properties style:rel-column-width="23*"/>
    </style:style>
    <style:style style:family="table-column" style:parent-style-name="colspec" style:name="id1-3-2-2-9-2-10-1-1">
      <style:table-column-properties style:rel-column-width="95*"/>
    </style:style>
    <style:style style:family="table-column" style:parent-style-name="colspec" style:name="id1-3-2-2-10-2-4-1-1">
      <style:table-column-properties style:rel-column-width="7*"/>
    </style:style>
    <style:style style:family="table-column" style:parent-style-name="colspec" style:name="id1-3-2-2-10-2-4-1-2">
      <style:table-column-properties style:rel-column-width="65*"/>
    </style:style>
    <style:style style:family="table-column" style:parent-style-name="colspec" style:name="id1-3-2-2-10-2-4-1-3">
      <style:table-column-properties style:rel-column-width="23*"/>
    </style:style>
    <text:list-style style:name="id1-3-2-2-10-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13-2-2-4">
      <text:list-level-style-bullet style:num-suffix="" text:bullet-char="​" text:level="1">
        <style:list-level-properties text:min-label-width="10mm"/>
      </text:list-level-style-bullet>
    </text:list-style>
    <text:list-style style:name="id1-3-2-2-10-2-4-1-4-13-2-2-5">
      <text:list-level-style-bullet style:num-suffix="" text:bullet-char="​" text:level="1">
        <style:list-level-properties text:min-label-width="10mm"/>
      </text:list-level-style-bullet>
    </text:list-style>
    <text:list-style style:name="id1-3-2-2-10-2-4-1-4-13-2-2-6">
      <text:list-level-style-bullet text:bullet-char="•" text:level="1">
        <style:list-level-properties text:min-label-width="10mm"/>
      </text:list-level-style-bullet>
    </text:list-style>
    <text:list-style style:name="id1-3-2-2-10-2-4-1-4-13-2-2-7">
      <text:list-level-style-bullet text:bullet-char="•" text:level="1">
        <style:list-level-properties text:min-label-width="10mm"/>
      </text:list-level-style-bullet>
    </text:list-style>
    <text:list-style style:name="id1-3-2-2-10-2-4-1-4-13-2-2-8">
      <text:list-level-style-bullet text:bullet-char="•" text:level="1">
        <style:list-level-properties text:min-label-width="10mm"/>
      </text:list-level-style-bullet>
    </text:list-style>
    <text:list-style style:name="id1-3-2-2-10-2-4-1-4-13-2-2-9">
      <text:list-level-style-bullet text:bullet-char="•" text:level="1">
        <style:list-level-properties text:min-label-width="10mm"/>
      </text:list-level-style-bullet>
    </text:list-style>
    <text:list-style style:name="id1-3-2-2-10-2-4-1-4-13-2-2-10">
      <text:list-level-style-bullet text:bullet-char="•" text:level="1">
        <style:list-level-properties text:min-label-width="10mm"/>
      </text:list-level-style-bullet>
    </text:list-style>
    <text:list-style style:name="id1-3-2-2-10-2-4-1-4-13-2-2-11">
      <text:list-level-style-bullet style:num-suffix="" text:bullet-char="​" text:level="1">
        <style:list-level-properties text:min-label-width="10mm"/>
      </text:list-level-style-bullet>
    </text:list-style>
    <text:list-style style:name="id1-3-2-2-10-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4-13-2-2-13">
      <text:list-level-style-bullet style:num-suffix="" text:bullet-char="​" text:level="1">
        <style:list-level-properties text:min-label-width="10mm"/>
      </text:list-level-style-bullet>
    </text:list-style>
    <text:list-style style:name="id1-3-2-2-10-2-4-1-4-13-2-2-14">
      <text:list-level-style-bullet style:num-suffix="" text:bullet-char="​" text:level="1">
        <style:list-level-properties text:min-label-width="10mm"/>
      </text:list-level-style-bullet>
    </text:list-style>
    <text:list-style style:name="id1-3-2-2-10-2-4-1-4-13-2-2-15">
      <text:list-level-style-bullet text:bullet-char="•" text:level="1">
        <style:list-level-properties text:min-label-width="10mm"/>
      </text:list-level-style-bullet>
    </text:list-style>
    <text:list-style style:name="id1-3-2-2-10-2-4-1-4-13-2-2-16">
      <text:list-level-style-bullet text:bullet-char="•" text:level="1">
        <style:list-level-properties text:min-label-width="10mm"/>
      </text:list-level-style-bullet>
    </text:list-style>
    <text:list-style style:name="id1-3-2-2-10-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23-2-2">
      <text:list-level-style-bullet text:bullet-char="•" text:level="1">
        <style:list-level-properties text:min-label-width="10mm"/>
      </text:list-level-style-bullet>
    </text:list-style>
    <text:list-style style:name="id1-3-2-2-10-2-4-1-4-23-2-2-1">
      <text:list-level-style-bullet text:bullet-char="•" text:level="1">
        <style:list-level-properties text:min-label-width="10mm"/>
      </text:list-level-style-bullet>
    </text:list-style>
    <text:list-style style:name="id1-3-2-2-10-2-4-1-4-23-2-2-2">
      <text:list-level-style-bullet text:bullet-char="•" text:level="1">
        <style:list-level-properties text:min-label-width="10mm"/>
      </text:list-level-style-bullet>
    </text:list-style>
    <text:list-style style:name="id1-3-2-2-10-2-4-1-4-23-2-2-3">
      <text:list-level-style-bullet text:bullet-char="•" text:level="1">
        <style:list-level-properties text:min-label-width="10mm"/>
      </text:list-level-style-bullet>
    </text:list-style>
    <text:list-style style:name="id1-3-2-2-10-2-4-1-4-23-2-2-4">
      <text:list-level-style-bullet text:bullet-char="•" text:level="1">
        <style:list-level-properties text:min-label-width="10mm"/>
      </text:list-level-style-bullet>
    </text:list-style>
    <text:list-style style:name="id1-3-2-2-10-2-4-1-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4-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1-4-52-2-2">
      <text:list-level-style-bullet text:bullet-char="•" text:level="1">
        <style:list-level-properties text:min-label-width="10mm"/>
      </text:list-level-style-bullet>
    </text:list-style>
    <text:list-style style:name="id1-3-2-2-10-2-4-1-4-52-2-2-1">
      <text:list-level-style-bullet text:bullet-char="•" text:level="1">
        <style:list-level-properties text:min-label-width="10mm"/>
      </text:list-level-style-bullet>
    </text:list-style>
    <text:list-style style:name="id1-3-2-2-10-2-4-1-4-52-2-2-2">
      <text:list-level-style-bullet text:bullet-char="•" text:level="1">
        <style:list-level-properties text:min-label-width="10mm"/>
      </text:list-level-style-bullet>
    </text:list-style>
    <text:list-style style:name="id1-3-2-2-10-2-4-1-4-52-2-2-3">
      <text:list-level-style-bullet text:bullet-char="•" text:level="1">
        <style:list-level-properties text:min-label-width="10mm"/>
      </text:list-level-style-bullet>
    </text:list-style>
    <text:list-style style:name="id1-3-2-2-10-2-4-1-4-53-2-2">
      <text:list-level-style-bullet text:bullet-char="•" text:level="1">
        <style:list-level-properties text:min-label-width="10mm"/>
      </text:list-level-style-bullet>
    </text:list-style>
    <text:list-style style:name="id1-3-2-2-10-2-4-1-4-53-2-2-1">
      <text:list-level-style-bullet text:bullet-char="•" text:level="1">
        <style:list-level-properties text:min-label-width="10mm"/>
      </text:list-level-style-bullet>
    </text:list-style>
    <text:list-style style:name="id1-3-2-2-10-2-4-1-4-53-2-2-2">
      <text:list-level-style-bullet text:bullet-char="•" text:level="1">
        <style:list-level-properties text:min-label-width="10mm"/>
      </text:list-level-style-bullet>
    </text:list-style>
    <text:list-style style:name="id1-3-2-2-10-2-4-1-4-53-2-2-3">
      <text:list-level-style-bullet text:bullet-char="•" text:level="1">
        <style:list-level-properties text:min-label-width="10mm"/>
      </text:list-level-style-bullet>
    </text:list-style>
    <style:style style:family="table-column" style:parent-style-name="colspec" style:name="id1-3-2-2-10-2-6-1-1">
      <style:table-column-properties style:rel-column-width="6*"/>
    </style:style>
    <style:style style:family="table-column" style:parent-style-name="colspec" style:name="id1-3-2-2-10-2-6-1-2">
      <style:table-column-properties style:rel-column-width="65*"/>
    </style:style>
    <style:style style:family="table-column" style:parent-style-name="colspec" style:name="id1-3-2-2-10-2-6-1-3">
      <style:table-column-properties style:rel-column-width="23*"/>
    </style:style>
    <style:style style:family="table-column" style:parent-style-name="colspec" style:name="id1-3-2-2-10-2-8-1-1">
      <style:table-column-properties style:rel-column-width="6*"/>
    </style:style>
    <style:style style:family="table-column" style:parent-style-name="colspec" style:name="id1-3-2-2-10-2-8-1-2">
      <style:table-column-properties style:rel-column-width="65*"/>
    </style:style>
    <style:style style:family="table-column" style:parent-style-name="colspec" style:name="id1-3-2-2-10-2-8-1-3">
      <style:table-column-properties style:rel-column-width="23*"/>
    </style:style>
    <style:style style:family="table-column" style:parent-style-name="colspec" style:name="id1-3-2-2-10-2-10-1-1">
      <style:table-column-properties style:rel-column-width="95*"/>
    </style:style>
    <style:style style:family="table-column" style:parent-style-name="colspec" style:name="id1-3-2-2-11-2-4-1-1">
      <style:table-column-properties style:rel-column-width="7*"/>
    </style:style>
    <style:style style:family="table-column" style:parent-style-name="colspec" style:name="id1-3-2-2-11-2-4-1-2">
      <style:table-column-properties style:rel-column-width="65*"/>
    </style:style>
    <style:style style:family="table-column" style:parent-style-name="colspec" style:name="id1-3-2-2-11-2-4-1-3">
      <style:table-column-properties style:rel-column-width="23*"/>
    </style:style>
    <text:list-style style:name="id1-3-2-2-11-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13-2-2-4">
      <text:list-level-style-bullet style:num-suffix="" text:bullet-char="​" text:level="1">
        <style:list-level-properties text:min-label-width="10mm"/>
      </text:list-level-style-bullet>
    </text:list-style>
    <text:list-style style:name="id1-3-2-2-11-2-4-1-4-13-2-2-5">
      <text:list-level-style-bullet style:num-suffix="" text:bullet-char="​" text:level="1">
        <style:list-level-properties text:min-label-width="10mm"/>
      </text:list-level-style-bullet>
    </text:list-style>
    <text:list-style style:name="id1-3-2-2-11-2-4-1-4-13-2-2-6">
      <text:list-level-style-bullet text:bullet-char="•" text:level="1">
        <style:list-level-properties text:min-label-width="10mm"/>
      </text:list-level-style-bullet>
    </text:list-style>
    <text:list-style style:name="id1-3-2-2-11-2-4-1-4-13-2-2-7">
      <text:list-level-style-bullet text:bullet-char="•" text:level="1">
        <style:list-level-properties text:min-label-width="10mm"/>
      </text:list-level-style-bullet>
    </text:list-style>
    <text:list-style style:name="id1-3-2-2-11-2-4-1-4-13-2-2-8">
      <text:list-level-style-bullet text:bullet-char="•" text:level="1">
        <style:list-level-properties text:min-label-width="10mm"/>
      </text:list-level-style-bullet>
    </text:list-style>
    <text:list-style style:name="id1-3-2-2-11-2-4-1-4-13-2-2-9">
      <text:list-level-style-bullet text:bullet-char="•" text:level="1">
        <style:list-level-properties text:min-label-width="10mm"/>
      </text:list-level-style-bullet>
    </text:list-style>
    <text:list-style style:name="id1-3-2-2-11-2-4-1-4-13-2-2-10">
      <text:list-level-style-bullet text:bullet-char="•" text:level="1">
        <style:list-level-properties text:min-label-width="10mm"/>
      </text:list-level-style-bullet>
    </text:list-style>
    <text:list-style style:name="id1-3-2-2-11-2-4-1-4-13-2-2-11">
      <text:list-level-style-bullet style:num-suffix="" text:bullet-char="​" text:level="1">
        <style:list-level-properties text:min-label-width="10mm"/>
      </text:list-level-style-bullet>
    </text:list-style>
    <text:list-style style:name="id1-3-2-2-11-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13-2-2-13">
      <text:list-level-style-bullet style:num-suffix="" text:bullet-char="​" text:level="1">
        <style:list-level-properties text:min-label-width="10mm"/>
      </text:list-level-style-bullet>
    </text:list-style>
    <text:list-style style:name="id1-3-2-2-11-2-4-1-4-13-2-2-14">
      <text:list-level-style-bullet style:num-suffix="" text:bullet-char="​" text:level="1">
        <style:list-level-properties text:min-label-width="10mm"/>
      </text:list-level-style-bullet>
    </text:list-style>
    <text:list-style style:name="id1-3-2-2-11-2-4-1-4-13-2-2-15">
      <text:list-level-style-bullet text:bullet-char="•" text:level="1">
        <style:list-level-properties text:min-label-width="10mm"/>
      </text:list-level-style-bullet>
    </text:list-style>
    <text:list-style style:name="id1-3-2-2-11-2-4-1-4-13-2-2-16">
      <text:list-level-style-bullet text:bullet-char="•" text:level="1">
        <style:list-level-properties text:min-label-width="10mm"/>
      </text:list-level-style-bullet>
    </text:list-style>
    <text:list-style style:name="id1-3-2-2-11-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41-2-2">
      <text:list-level-style-bullet text:bullet-char="•" text:level="1">
        <style:list-level-properties text:min-label-width="10mm"/>
      </text:list-level-style-bullet>
    </text:list-style>
    <text:list-style style:name="id1-3-2-2-11-2-4-1-4-41-2-2-1">
      <text:list-level-style-bullet text:bullet-char="•" text:level="1">
        <style:list-level-properties text:min-label-width="10mm"/>
      </text:list-level-style-bullet>
    </text:list-style>
    <text:list-style style:name="id1-3-2-2-11-2-4-1-4-41-2-2-2">
      <text:list-level-style-bullet text:bullet-char="•" text:level="1">
        <style:list-level-properties text:min-label-width="10mm"/>
      </text:list-level-style-bullet>
    </text:list-style>
    <text:list-style style:name="id1-3-2-2-11-2-4-1-4-41-2-2-3">
      <text:list-level-style-bullet text:bullet-char="•" text:level="1">
        <style:list-level-properties text:min-label-width="10mm"/>
      </text:list-level-style-bullet>
    </text:list-style>
    <text:list-style style:name="id1-3-2-2-11-2-4-1-4-41-2-2-4">
      <text:list-level-style-bullet text:bullet-char="•" text:level="1">
        <style:list-level-properties text:min-label-width="10mm"/>
      </text:list-level-style-bullet>
    </text:list-style>
    <text:list-style style:name="id1-3-2-2-11-2-4-1-4-41-2-2-5">
      <text:list-level-style-bullet text:bullet-char="•" text:level="1">
        <style:list-level-properties text:min-label-width="10mm"/>
      </text:list-level-style-bullet>
    </text:list-style>
    <style:style style:family="table-column" style:parent-style-name="colspec" style:name="id1-3-2-2-11-2-6-1-1">
      <style:table-column-properties style:rel-column-width="6*"/>
    </style:style>
    <style:style style:family="table-column" style:parent-style-name="colspec" style:name="id1-3-2-2-11-2-6-1-2">
      <style:table-column-properties style:rel-column-width="65*"/>
    </style:style>
    <style:style style:family="table-column" style:parent-style-name="colspec" style:name="id1-3-2-2-11-2-6-1-3">
      <style:table-column-properties style:rel-column-width="23*"/>
    </style:style>
    <text:list-style style:name="id1-3-2-2-11-2-6-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8-1-1">
      <style:table-column-properties style:rel-column-width="6*"/>
    </style:style>
    <style:style style:family="table-column" style:parent-style-name="colspec" style:name="id1-3-2-2-11-2-8-1-2">
      <style:table-column-properties style:rel-column-width="65*"/>
    </style:style>
    <style:style style:family="table-column" style:parent-style-name="colspec" style:name="id1-3-2-2-11-2-8-1-3">
      <style:table-column-properties style:rel-column-width="23*"/>
    </style:style>
    <style:style style:family="table-column" style:parent-style-name="colspec" style:name="id1-3-2-2-11-2-10-1-1">
      <style:table-column-properties style:rel-column-width="6*"/>
    </style:style>
    <style:style style:family="table-column" style:parent-style-name="colspec" style:name="id1-3-2-2-11-2-10-1-2">
      <style:table-column-properties style:rel-column-width="65*"/>
    </style:style>
    <style:style style:family="table-column" style:parent-style-name="colspec" style:name="id1-3-2-2-11-2-10-1-3">
      <style:table-column-properties style:rel-column-width="23*"/>
    </style:style>
    <text:list-style style:name="id1-3-2-2-11-2-10-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1-4-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1-4-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1-4-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1-4-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1-4-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1-4-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1-4-1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4-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4-22-3-1-2">
      <text:list-level-style-bullet text:bullet-char="•" text:level="1">
        <style:list-level-properties text:min-label-width="10mm"/>
      </text:list-level-style-bullet>
    </text:list-style>
    <text:list-style style:name="id1-3-2-2-11-2-10-1-4-22-3-1-3">
      <text:list-level-style-bullet text:bullet-char="•" text:level="1">
        <style:list-level-properties text:min-label-width="10mm"/>
      </text:list-level-style-bullet>
    </text:list-style>
    <text:list-style style:name="id1-3-2-2-11-2-10-1-4-22-3-1-4">
      <text:list-level-style-bullet text:bullet-char="•" text:level="1">
        <style:list-level-properties text:min-label-width="10mm"/>
      </text:list-level-style-bullet>
    </text:list-style>
    <text:list-style style:name="id1-3-2-2-11-2-10-1-4-22-3-1-5">
      <text:list-level-style-bullet text:bullet-char="•" text:level="1">
        <style:list-level-properties text:min-label-width="10mm"/>
      </text:list-level-style-bullet>
    </text:list-style>
    <text:list-style style:name="id1-3-2-2-11-2-10-1-4-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1-4-23-2-2">
      <text:list-level-style-bullet text:bullet-char="•" text:level="1">
        <style:list-level-properties text:min-label-width="10mm"/>
      </text:list-level-style-bullet>
    </text:list-style>
    <text:list-style style:name="id1-3-2-2-11-2-10-1-4-23-2-2-1">
      <text:list-level-style-bullet text:bullet-char="•" text:level="1">
        <style:list-level-properties text:min-label-width="10mm"/>
      </text:list-level-style-bullet>
    </text:list-style>
    <text:list-style style:name="id1-3-2-2-11-2-10-1-4-23-2-2-2">
      <text:list-level-style-bullet text:bullet-char="•" text:level="1">
        <style:list-level-properties text:min-label-width="10mm"/>
      </text:list-level-style-bullet>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2-29-1-1">
      <style:table-column-properties style:rel-column-width="65*"/>
    </style:style>
    <style:style style:family="table-column" style:parent-style-name="colspec" style:name="id1-3-2-2-11-2-29-1-2">
      <style:table-column-properties style:rel-column-width="23*"/>
    </style:style>
    <style:style style:family="table-column" style:parent-style-name="colspec" style:name="id1-3-2-2-12-2-4-1-1">
      <style:table-column-properties style:rel-column-width="8*"/>
    </style:style>
    <style:style style:family="table-column" style:parent-style-name="colspec" style:name="id1-3-2-2-12-2-4-1-2">
      <style:table-column-properties style:rel-column-width="64*"/>
    </style:style>
    <style:style style:family="table-column" style:parent-style-name="colspec" style:name="id1-3-2-2-12-2-4-1-3">
      <style:table-column-properties style:rel-column-width="23*"/>
    </style:style>
    <text:list-style style:name="id1-3-2-2-1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13-2-2-4">
      <text:list-level-style-bullet style:num-suffix="" text:bullet-char="​" text:level="1">
        <style:list-level-properties text:min-label-width="10mm"/>
      </text:list-level-style-bullet>
    </text:list-style>
    <text:list-style style:name="id1-3-2-2-12-2-4-1-4-13-2-2-5">
      <text:list-level-style-bullet style:num-suffix="" text:bullet-char="​" text:level="1">
        <style:list-level-properties text:min-label-width="10mm"/>
      </text:list-level-style-bullet>
    </text:list-style>
    <text:list-style style:name="id1-3-2-2-12-2-4-1-4-13-2-2-6">
      <text:list-level-style-bullet text:bullet-char="•" text:level="1">
        <style:list-level-properties text:min-label-width="10mm"/>
      </text:list-level-style-bullet>
    </text:list-style>
    <text:list-style style:name="id1-3-2-2-12-2-4-1-4-13-2-2-7">
      <text:list-level-style-bullet text:bullet-char="•" text:level="1">
        <style:list-level-properties text:min-label-width="10mm"/>
      </text:list-level-style-bullet>
    </text:list-style>
    <text:list-style style:name="id1-3-2-2-12-2-4-1-4-13-2-2-8">
      <text:list-level-style-bullet text:bullet-char="•" text:level="1">
        <style:list-level-properties text:min-label-width="10mm"/>
      </text:list-level-style-bullet>
    </text:list-style>
    <text:list-style style:name="id1-3-2-2-12-2-4-1-4-13-2-2-9">
      <text:list-level-style-bullet text:bullet-char="•" text:level="1">
        <style:list-level-properties text:min-label-width="10mm"/>
      </text:list-level-style-bullet>
    </text:list-style>
    <text:list-style style:name="id1-3-2-2-12-2-4-1-4-13-2-2-10">
      <text:list-level-style-bullet text:bullet-char="•" text:level="1">
        <style:list-level-properties text:min-label-width="10mm"/>
      </text:list-level-style-bullet>
    </text:list-style>
    <text:list-style style:name="id1-3-2-2-12-2-4-1-4-13-2-2-11">
      <text:list-level-style-bullet style:num-suffix="" text:bullet-char="​" text:level="1">
        <style:list-level-properties text:min-label-width="10mm"/>
      </text:list-level-style-bullet>
    </text:list-style>
    <text:list-style style:name="id1-3-2-2-12-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13">
      <text:list-level-style-bullet style:num-suffix="" text:bullet-char="​" text:level="1">
        <style:list-level-properties text:min-label-width="10mm"/>
      </text:list-level-style-bullet>
    </text:list-style>
    <text:list-style style:name="id1-3-2-2-12-2-4-1-4-13-2-2-14">
      <text:list-level-style-bullet style:num-suffix="" text:bullet-char="​" text:level="1">
        <style:list-level-properties text:min-label-width="10mm"/>
      </text:list-level-style-bullet>
    </text:list-style>
    <text:list-style style:name="id1-3-2-2-12-2-4-1-4-13-2-2-15">
      <text:list-level-style-bullet text:bullet-char="•" text:level="1">
        <style:list-level-properties text:min-label-width="10mm"/>
      </text:list-level-style-bullet>
    </text:list-style>
    <text:list-style style:name="id1-3-2-2-12-2-4-1-4-13-2-2-16">
      <text:list-level-style-bullet text:bullet-char="•" text:level="1">
        <style:list-level-properties text:min-label-width="10mm"/>
      </text:list-level-style-bullet>
    </text:list-style>
    <text:list-style style:name="id1-3-2-2-12-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4-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46-2-2">
      <text:list-level-style-bullet text:bullet-char="•" text:level="1">
        <style:list-level-properties text:min-label-width="10mm"/>
      </text:list-level-style-bullet>
    </text:list-style>
    <text:list-style style:name="id1-3-2-2-12-2-4-1-4-46-2-2-1">
      <text:list-level-style-bullet text:bullet-char="•" text:level="1">
        <style:list-level-properties text:min-label-width="10mm"/>
      </text:list-level-style-bullet>
    </text:list-style>
    <text:list-style style:name="id1-3-2-2-12-2-4-1-4-46-2-2-2">
      <text:list-level-style-bullet text:bullet-char="•" text:level="1">
        <style:list-level-properties text:min-label-width="10mm"/>
      </text:list-level-style-bullet>
    </text:list-style>
    <text:list-style style:name="id1-3-2-2-12-2-4-1-4-47-2-2">
      <text:list-level-style-bullet text:bullet-char="•" text:level="1">
        <style:list-level-properties text:min-label-width="10mm"/>
      </text:list-level-style-bullet>
    </text:list-style>
    <text:list-style style:name="id1-3-2-2-12-2-4-1-4-47-2-2-1">
      <text:list-level-style-bullet text:bullet-char="•" text:level="1">
        <style:list-level-properties text:min-label-width="10mm"/>
      </text:list-level-style-bullet>
    </text:list-style>
    <text:list-style style:name="id1-3-2-2-12-2-4-1-4-47-2-2-2">
      <text:list-level-style-bullet text:bullet-char="•" text:level="1">
        <style:list-level-properties text:min-label-width="10mm"/>
      </text:list-level-style-bullet>
    </text:list-style>
    <text:list-style style:name="id1-3-2-2-12-2-4-1-4-48-2-3">
      <text:list-level-style-bullet text:bullet-char="•" text:level="1">
        <style:list-level-properties text:min-label-width="10mm"/>
      </text:list-level-style-bullet>
    </text:list-style>
    <text:list-style style:name="id1-3-2-2-12-2-4-1-4-48-2-3-1">
      <text:list-level-style-bullet text:bullet-char="•" text:level="1">
        <style:list-level-properties text:min-label-width="10mm"/>
      </text:list-level-style-bullet>
    </text:list-style>
    <text:list-style style:name="id1-3-2-2-12-2-4-1-4-48-2-3-2">
      <text:list-level-style-bullet text:bullet-char="•" text:level="1">
        <style:list-level-properties text:min-label-width="10mm"/>
      </text:list-level-style-bullet>
    </text:list-style>
    <text:list-style style:name="id1-3-2-2-12-2-4-1-4-48-2-3-3">
      <text:list-level-style-bullet text:bullet-char="•" text:level="1">
        <style:list-level-properties text:min-label-width="10mm"/>
      </text:list-level-style-bullet>
    </text:list-style>
    <text:list-style style:name="id1-3-2-2-12-2-4-1-4-53-2-2">
      <text:list-level-style-bullet text:bullet-char="•" text:level="1">
        <style:list-level-properties text:min-label-width="10mm"/>
      </text:list-level-style-bullet>
    </text:list-style>
    <text:list-style style:name="id1-3-2-2-12-2-4-1-4-53-2-2-1">
      <text:list-level-style-bullet text:bullet-char="•" text:level="1">
        <style:list-level-properties text:min-label-width="10mm"/>
      </text:list-level-style-bullet>
    </text:list-style>
    <text:list-style style:name="id1-3-2-2-12-2-4-1-4-53-2-2-2">
      <text:list-level-style-bullet text:bullet-char="•" text:level="1">
        <style:list-level-properties text:min-label-width="10mm"/>
      </text:list-level-style-bullet>
    </text:list-style>
    <text:list-style style:name="id1-3-2-2-12-2-4-1-4-55-2-2">
      <text:list-level-style-bullet text:bullet-char="•" text:level="1">
        <style:list-level-properties text:min-label-width="10mm"/>
      </text:list-level-style-bullet>
    </text:list-style>
    <text:list-style style:name="id1-3-2-2-12-2-4-1-4-55-2-2-1">
      <text:list-level-style-bullet text:bullet-char="•" text:level="1">
        <style:list-level-properties text:min-label-width="10mm"/>
      </text:list-level-style-bullet>
    </text:list-style>
    <text:list-style style:name="id1-3-2-2-12-2-4-1-4-55-2-2-2">
      <text:list-level-style-bullet text:bullet-char="•" text:level="1">
        <style:list-level-properties text:min-label-width="10mm"/>
      </text:list-level-style-bullet>
    </text:list-style>
    <text:list-style style:name="id1-3-2-2-12-2-4-1-4-55-2-2-3">
      <text:list-level-style-bullet text:bullet-char="•" text:level="1">
        <style:list-level-properties text:min-label-width="10mm"/>
      </text:list-level-style-bullet>
    </text:list-style>
    <text:list-style style:name="id1-3-2-2-12-2-4-1-4-60-2-2">
      <text:list-level-style-bullet text:bullet-char="•" text:level="1">
        <style:list-level-properties text:min-label-width="10mm"/>
      </text:list-level-style-bullet>
    </text:list-style>
    <text:list-style style:name="id1-3-2-2-12-2-4-1-4-60-2-2-1">
      <text:list-level-style-bullet text:bullet-char="•" text:level="1">
        <style:list-level-properties text:min-label-width="10mm"/>
      </text:list-level-style-bullet>
    </text:list-style>
    <text:list-style style:name="id1-3-2-2-12-2-4-1-4-60-2-2-2">
      <text:list-level-style-bullet text:bullet-char="•" text:level="1">
        <style:list-level-properties text:min-label-width="10mm"/>
      </text:list-level-style-bullet>
    </text:list-style>
    <text:list-style style:name="id1-3-2-2-12-2-4-1-4-60-2-2-3">
      <text:list-level-style-bullet text:bullet-char="•" text:level="1">
        <style:list-level-properties text:min-label-width="10mm"/>
      </text:list-level-style-bullet>
    </text:list-style>
    <text:list-style style:name="id1-3-2-2-12-2-4-1-4-60-2-2-4">
      <text:list-level-style-bullet text:bullet-char="•" text:level="1">
        <style:list-level-properties text:min-label-width="10mm"/>
      </text:list-level-style-bullet>
    </text:list-style>
    <text:list-style style:name="id1-3-2-2-12-2-4-1-4-60-2-2-5">
      <text:list-level-style-bullet text:bullet-char="•" text:level="1">
        <style:list-level-properties text:min-label-width="10mm"/>
      </text:list-level-style-bullet>
    </text:list-style>
    <text:list-style style:name="id1-3-2-2-12-2-4-1-4-115-2-2">
      <text:list-level-style-bullet text:bullet-char="•" text:level="1">
        <style:list-level-properties text:min-label-width="10mm"/>
      </text:list-level-style-bullet>
    </text:list-style>
    <text:list-style style:name="id1-3-2-2-12-2-4-1-4-115-2-2-1">
      <text:list-level-style-bullet text:bullet-char="•" text:level="1">
        <style:list-level-properties text:min-label-width="10mm"/>
      </text:list-level-style-bullet>
    </text:list-style>
    <text:list-style style:name="id1-3-2-2-12-2-4-1-4-115-2-2-2">
      <text:list-level-style-bullet text:bullet-char="•" text:level="1">
        <style:list-level-properties text:min-label-width="10mm"/>
      </text:list-level-style-bullet>
    </text:list-style>
    <text:list-style style:name="id1-3-2-2-12-2-4-1-4-115-2-2-3">
      <text:list-level-style-bullet text:bullet-char="•" text:level="1">
        <style:list-level-properties text:min-label-width="10mm"/>
      </text:list-level-style-bullet>
    </text:list-style>
    <text:list-style style:name="id1-3-2-2-12-2-4-1-4-116-2-2">
      <text:list-level-style-bullet text:bullet-char="•" text:level="1">
        <style:list-level-properties text:min-label-width="10mm"/>
      </text:list-level-style-bullet>
    </text:list-style>
    <text:list-style style:name="id1-3-2-2-12-2-4-1-4-116-2-2-1">
      <text:list-level-style-bullet text:bullet-char="•" text:level="1">
        <style:list-level-properties text:min-label-width="10mm"/>
      </text:list-level-style-bullet>
    </text:list-style>
    <text:list-style style:name="id1-3-2-2-12-2-4-1-4-116-2-2-2">
      <text:list-level-style-bullet text:bullet-char="•" text:level="1">
        <style:list-level-properties text:min-label-width="10mm"/>
      </text:list-level-style-bullet>
    </text:list-style>
    <text:list-style style:name="id1-3-2-2-12-2-4-1-4-116-2-2-3">
      <text:list-level-style-bullet text:bullet-char="•" text:level="1">
        <style:list-level-properties text:min-label-width="10mm"/>
      </text:list-level-style-bullet>
    </text:list-style>
    <style:style style:family="table-column" style:parent-style-name="colspec" style:name="id1-3-2-2-12-2-6-1-1">
      <style:table-column-properties style:rel-column-width="6*"/>
    </style:style>
    <style:style style:family="table-column" style:parent-style-name="colspec" style:name="id1-3-2-2-12-2-6-1-2">
      <style:table-column-properties style:rel-column-width="65*"/>
    </style:style>
    <style:style style:family="table-column" style:parent-style-name="colspec" style:name="id1-3-2-2-12-2-6-1-3">
      <style:table-column-properties style:rel-column-width="23*"/>
    </style:style>
    <style:style style:family="table-column" style:parent-style-name="colspec" style:name="id1-3-2-2-12-2-8-1-1">
      <style:table-column-properties style:rel-column-width="7*"/>
    </style:style>
    <style:style style:family="table-column" style:parent-style-name="colspec" style:name="id1-3-2-2-12-2-8-1-2">
      <style:table-column-properties style:rel-column-width="62*"/>
    </style:style>
    <style:style style:family="table-column" style:parent-style-name="colspec" style:name="id1-3-2-2-12-2-8-1-3">
      <style:table-column-properties style:rel-column-width="26*"/>
    </style:style>
    <text:list-style style:name="id1-3-2-2-12-2-8-1-4-2-2-2">
      <text:list-level-style-bullet text:bullet-char="•" text:level="1">
        <style:list-level-properties text:min-label-width="10mm"/>
      </text:list-level-style-bullet>
    </text:list-style>
    <text:list-style style:name="id1-3-2-2-12-2-8-1-4-2-2-2-1">
      <text:list-level-style-bullet text:bullet-char="•" text:level="1">
        <style:list-level-properties text:min-label-width="10mm"/>
      </text:list-level-style-bullet>
    </text:list-style>
    <text:list-style style:name="id1-3-2-2-12-2-8-1-4-2-2-2-2">
      <text:list-level-style-bullet text:bullet-char="•" text:level="1">
        <style:list-level-properties text:min-label-width="10mm"/>
      </text:list-level-style-bullet>
    </text:list-style>
    <text:list-style style:name="id1-3-2-2-12-2-8-1-4-2-2-2-3">
      <text:list-level-style-bullet text:bullet-char="•" text:level="1">
        <style:list-level-properties text:min-label-width="10mm"/>
      </text:list-level-style-bullet>
    </text:list-style>
    <text:list-style style:name="id1-3-2-2-12-2-8-1-4-2-2-2-4">
      <text:list-level-style-bullet text:bullet-char="•" text:level="1">
        <style:list-level-properties text:min-label-width="10mm"/>
      </text:list-level-style-bullet>
    </text:list-style>
    <text:list-style style:name="id1-3-2-2-12-2-8-1-4-4-2-2">
      <text:list-level-style-bullet text:bullet-char="•" text:level="1">
        <style:list-level-properties text:min-label-width="10mm"/>
      </text:list-level-style-bullet>
    </text:list-style>
    <text:list-style style:name="id1-3-2-2-12-2-8-1-4-4-2-2-1">
      <text:list-level-style-bullet text:bullet-char="•" text:level="1">
        <style:list-level-properties text:min-label-width="10mm"/>
      </text:list-level-style-bullet>
    </text:list-style>
    <text:list-style style:name="id1-3-2-2-12-2-8-1-4-4-2-2-2">
      <text:list-level-style-bullet text:bullet-char="•" text:level="1">
        <style:list-level-properties text:min-label-width="10mm"/>
      </text:list-level-style-bullet>
    </text:list-style>
    <text:list-style style:name="id1-3-2-2-12-2-8-1-4-4-2-2-3">
      <text:list-level-style-bullet text:bullet-char="•" text:level="1">
        <style:list-level-properties text:min-label-width="10mm"/>
      </text:list-level-style-bullet>
    </text:list-style>
    <text:list-style style:name="id1-3-2-2-12-2-8-1-4-8-2-2">
      <text:list-level-style-bullet text:bullet-char="•" text:level="1">
        <style:list-level-properties text:min-label-width="10mm"/>
      </text:list-level-style-bullet>
    </text:list-style>
    <text:list-style style:name="id1-3-2-2-12-2-8-1-4-8-2-2-1">
      <text:list-level-style-bullet text:bullet-char="•" text:level="1">
        <style:list-level-properties text:min-label-width="10mm"/>
      </text:list-level-style-bullet>
    </text:list-style>
    <text:list-style style:name="id1-3-2-2-12-2-8-1-4-8-2-2-2">
      <text:list-level-style-bullet text:bullet-char="•" text:level="1">
        <style:list-level-properties text:min-label-width="10mm"/>
      </text:list-level-style-bullet>
    </text:list-style>
    <text:list-style style:name="id1-3-2-2-12-2-8-1-4-8-2-2-3">
      <text:list-level-style-bullet text:bullet-char="•" text:level="1">
        <style:list-level-properties text:min-label-width="10mm"/>
      </text:list-level-style-bullet>
    </text:list-style>
    <text:list-style style:name="id1-3-2-2-12-2-8-1-4-8-2-2-4">
      <text:list-level-style-bullet text:bullet-char="•" text:level="1">
        <style:list-level-properties text:min-label-width="10mm"/>
      </text:list-level-style-bullet>
    </text:list-style>
    <style:style style:family="table-column" style:parent-style-name="colspec" style:name="id1-3-2-2-12-2-10-1-1">
      <style:table-column-properties style:rel-column-width="95*"/>
    </style:style>
    <style:style style:family="table-column" style:parent-style-name="colspec" style:name="id1-3-2-2-13-2-4-1-1">
      <style:table-column-properties style:rel-column-width="6*"/>
    </style:style>
    <style:style style:family="table-column" style:parent-style-name="colspec" style:name="id1-3-2-2-13-2-4-1-2">
      <style:table-column-properties style:rel-column-width="65*"/>
    </style:style>
    <style:style style:family="table-column" style:parent-style-name="colspec" style:name="id1-3-2-2-13-2-4-1-3">
      <style:table-column-properties style:rel-column-width="23*"/>
    </style:style>
    <text:list-style style:name="id1-3-2-2-13-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4-6-3-4">
      <text:list-level-style-bullet text:bullet-char="•" text:level="1">
        <style:list-level-properties text:min-label-width="10mm"/>
      </text:list-level-style-bullet>
    </text:list-style>
    <text:list-style style:name="id1-3-2-2-13-2-4-1-4-6-3-4-1">
      <text:list-level-style-bullet text:bullet-char="•" text:level="1">
        <style:list-level-properties text:min-label-width="10mm"/>
      </text:list-level-style-bullet>
    </text:list-style>
    <text:list-style style:name="id1-3-2-2-13-2-4-1-4-6-3-4-2">
      <text:list-level-style-bullet text:bullet-char="•" text:level="1">
        <style:list-level-properties text:min-label-width="10mm"/>
      </text:list-level-style-bullet>
    </text:list-style>
    <text:list-style style:name="id1-3-2-2-13-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13-2-2-4">
      <text:list-level-style-bullet style:num-suffix="" text:bullet-char="​" text:level="1">
        <style:list-level-properties text:min-label-width="10mm"/>
      </text:list-level-style-bullet>
    </text:list-style>
    <text:list-style style:name="id1-3-2-2-13-2-4-1-4-13-2-2-5">
      <text:list-level-style-bullet style:num-suffix="" text:bullet-char="​" text:level="1">
        <style:list-level-properties text:min-label-width="10mm"/>
      </text:list-level-style-bullet>
    </text:list-style>
    <text:list-style style:name="id1-3-2-2-13-2-4-1-4-13-2-2-6">
      <text:list-level-style-bullet text:bullet-char="•" text:level="1">
        <style:list-level-properties text:min-label-width="10mm"/>
      </text:list-level-style-bullet>
    </text:list-style>
    <text:list-style style:name="id1-3-2-2-13-2-4-1-4-13-2-2-7">
      <text:list-level-style-bullet text:bullet-char="•" text:level="1">
        <style:list-level-properties text:min-label-width="10mm"/>
      </text:list-level-style-bullet>
    </text:list-style>
    <text:list-style style:name="id1-3-2-2-13-2-4-1-4-13-2-2-8">
      <text:list-level-style-bullet text:bullet-char="•" text:level="1">
        <style:list-level-properties text:min-label-width="10mm"/>
      </text:list-level-style-bullet>
    </text:list-style>
    <text:list-style style:name="id1-3-2-2-13-2-4-1-4-13-2-2-9">
      <text:list-level-style-bullet text:bullet-char="•" text:level="1">
        <style:list-level-properties text:min-label-width="10mm"/>
      </text:list-level-style-bullet>
    </text:list-style>
    <text:list-style style:name="id1-3-2-2-13-2-4-1-4-13-2-2-10">
      <text:list-level-style-bullet text:bullet-char="•" text:level="1">
        <style:list-level-properties text:min-label-width="10mm"/>
      </text:list-level-style-bullet>
    </text:list-style>
    <text:list-style style:name="id1-3-2-2-13-2-4-1-4-13-2-2-11">
      <text:list-level-style-bullet style:num-suffix="" text:bullet-char="​" text:level="1">
        <style:list-level-properties text:min-label-width="10mm"/>
      </text:list-level-style-bullet>
    </text:list-style>
    <text:list-style style:name="id1-3-2-2-13-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4-13-2-2-13">
      <text:list-level-style-bullet style:num-suffix="" text:bullet-char="​" text:level="1">
        <style:list-level-properties text:min-label-width="10mm"/>
      </text:list-level-style-bullet>
    </text:list-style>
    <text:list-style style:name="id1-3-2-2-13-2-4-1-4-13-2-2-14">
      <text:list-level-style-bullet style:num-suffix="" text:bullet-char="​" text:level="1">
        <style:list-level-properties text:min-label-width="10mm"/>
      </text:list-level-style-bullet>
    </text:list-style>
    <text:list-style style:name="id1-3-2-2-13-2-4-1-4-13-2-2-15">
      <text:list-level-style-bullet text:bullet-char="•" text:level="1">
        <style:list-level-properties text:min-label-width="10mm"/>
      </text:list-level-style-bullet>
    </text:list-style>
    <text:list-style style:name="id1-3-2-2-13-2-4-1-4-13-2-2-16">
      <text:list-level-style-bullet text:bullet-char="•" text:level="1">
        <style:list-level-properties text:min-label-width="10mm"/>
      </text:list-level-style-bullet>
    </text:list-style>
    <text:list-style style:name="id1-3-2-2-13-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25-2-2">
      <text:list-level-style-bullet text:bullet-char="•" text:level="1">
        <style:list-level-properties text:min-label-width="10mm"/>
      </text:list-level-style-bullet>
    </text:list-style>
    <text:list-style style:name="id1-3-2-2-13-2-4-1-4-25-2-2-1">
      <text:list-level-style-bullet text:bullet-char="•" text:level="1">
        <style:list-level-properties text:min-label-width="10mm"/>
      </text:list-level-style-bullet>
    </text:list-style>
    <text:list-style style:name="id1-3-2-2-13-2-4-1-4-25-2-2-2">
      <text:list-level-style-bullet text:bullet-char="•" text:level="1">
        <style:list-level-properties text:min-label-width="10mm"/>
      </text:list-level-style-bullet>
    </text:list-style>
    <text:list-style style:name="id1-3-2-2-13-2-4-1-4-25-2-2-3">
      <text:list-level-style-bullet text:bullet-char="•" text:level="1">
        <style:list-level-properties text:min-label-width="10mm"/>
      </text:list-level-style-bullet>
    </text:list-style>
    <text:list-style style:name="id1-3-2-2-13-2-4-1-4-25-2-2-4">
      <text:list-level-style-bullet text:bullet-char="•" text:level="1">
        <style:list-level-properties text:min-label-width="10mm"/>
      </text:list-level-style-bullet>
    </text:list-style>
    <text:list-style style:name="id1-3-2-2-13-2-4-1-4-30-2-2">
      <text:list-level-style-bullet text:bullet-char="•" text:level="1">
        <style:list-level-properties text:min-label-width="10mm"/>
      </text:list-level-style-bullet>
    </text:list-style>
    <text:list-style style:name="id1-3-2-2-13-2-4-1-4-30-2-2-1">
      <text:list-level-style-bullet text:bullet-char="•" text:level="1">
        <style:list-level-properties text:min-label-width="10mm"/>
      </text:list-level-style-bullet>
    </text:list-style>
    <text:list-style style:name="id1-3-2-2-13-2-4-1-4-30-2-2-2">
      <text:list-level-style-bullet text:bullet-char="•" text:level="1">
        <style:list-level-properties text:min-label-width="10mm"/>
      </text:list-level-style-bullet>
    </text:list-style>
    <text:list-style style:name="id1-3-2-2-13-2-4-1-4-30-2-2-3">
      <text:list-level-style-bullet text:bullet-char="•" text:level="1">
        <style:list-level-properties text:min-label-width="10mm"/>
      </text:list-level-style-bullet>
    </text:list-style>
    <text:list-style style:name="id1-3-2-2-13-2-4-1-4-31-2-2">
      <text:list-level-style-bullet text:bullet-char="•" text:level="1">
        <style:list-level-properties text:min-label-width="10mm"/>
      </text:list-level-style-bullet>
    </text:list-style>
    <text:list-style style:name="id1-3-2-2-13-2-4-1-4-31-2-2-1">
      <text:list-level-style-bullet text:bullet-char="•" text:level="1">
        <style:list-level-properties text:min-label-width="10mm"/>
      </text:list-level-style-bullet>
    </text:list-style>
    <text:list-style style:name="id1-3-2-2-13-2-4-1-4-31-2-2-2">
      <text:list-level-style-bullet text:bullet-char="•" text:level="1">
        <style:list-level-properties text:min-label-width="10mm"/>
      </text:list-level-style-bullet>
    </text:list-style>
    <text:list-style style:name="id1-3-2-2-13-2-4-1-4-31-2-2-3">
      <text:list-level-style-bullet text:bullet-char="•" text:level="1">
        <style:list-level-properties text:min-label-width="10mm"/>
      </text:list-level-style-bullet>
    </text:list-style>
    <style:style style:family="table-column" style:parent-style-name="colspec" style:name="id1-3-2-2-13-2-6-1-1">
      <style:table-column-properties style:rel-column-width="95*"/>
    </style:style>
    <style:style style:family="table-column" style:parent-style-name="colspec" style:name="id1-3-2-2-13-2-8-1-1">
      <style:table-column-properties style:rel-column-width="7*"/>
    </style:style>
    <style:style style:family="table-column" style:parent-style-name="colspec" style:name="id1-3-2-2-13-2-8-1-2">
      <style:table-column-properties style:rel-column-width="65*"/>
    </style:style>
    <style:style style:family="table-column" style:parent-style-name="colspec" style:name="id1-3-2-2-13-2-8-1-3">
      <style:table-column-properties style:rel-column-width="23*"/>
    </style:style>
    <text:list-style style:name="id1-3-2-2-13-2-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1-4-4-2-2">
      <text:list-level-style-bullet text:bullet-char="•" text:level="1">
        <style:list-level-properties text:min-label-width="10mm"/>
      </text:list-level-style-bullet>
    </text:list-style>
    <text:list-style style:name="id1-3-2-2-13-2-8-1-4-4-2-2-1">
      <text:list-level-style-bullet text:bullet-char="•" text:level="1">
        <style:list-level-properties text:min-label-width="10mm"/>
      </text:list-level-style-bullet>
    </text:list-style>
    <text:list-style style:name="id1-3-2-2-13-2-8-1-4-4-2-2-2">
      <text:list-level-style-bullet text:bullet-char="•" text:level="1">
        <style:list-level-properties text:min-label-width="10mm"/>
      </text:list-level-style-bullet>
    </text:list-style>
    <text:list-style style:name="id1-3-2-2-13-2-8-1-4-4-2-2-3">
      <text:list-level-style-bullet text:bullet-char="•" text:level="1">
        <style:list-level-properties text:min-label-width="10mm"/>
      </text:list-level-style-bullet>
    </text:list-style>
    <text:list-style style:name="id1-3-2-2-13-2-8-1-4-11-2-2">
      <text:list-level-style-bullet text:bullet-char="•" text:level="1">
        <style:list-level-properties text:min-label-width="10mm"/>
      </text:list-level-style-bullet>
    </text:list-style>
    <text:list-style style:name="id1-3-2-2-13-2-8-1-4-11-2-2-1">
      <text:list-level-style-bullet text:bullet-char="•" text:level="1">
        <style:list-level-properties text:min-label-width="10mm"/>
      </text:list-level-style-bullet>
    </text:list-style>
    <text:list-style style:name="id1-3-2-2-13-2-8-1-4-11-2-2-2">
      <text:list-level-style-bullet text:bullet-char="•" text:level="1">
        <style:list-level-properties text:min-label-width="10mm"/>
      </text:list-level-style-bullet>
    </text:list-style>
    <text:list-style style:name="id1-3-2-2-13-2-8-1-4-11-2-2-3">
      <text:list-level-style-bullet text:bullet-char="•" text:level="1">
        <style:list-level-properties text:min-label-width="10mm"/>
      </text:list-level-style-bullet>
    </text:list-style>
    <style:style style:family="table-column" style:parent-style-name="colspec" style:name="id1-3-2-2-13-2-10-1-1">
      <style:table-column-properties style:rel-column-width="6*"/>
    </style:style>
    <style:style style:family="table-column" style:parent-style-name="colspec" style:name="id1-3-2-2-13-2-10-1-2">
      <style:table-column-properties style:rel-column-width="65*"/>
    </style:style>
    <style:style style:family="table-column" style:parent-style-name="colspec" style:name="id1-3-2-2-13-2-10-1-3">
      <style:table-column-properties style:rel-column-width="23*"/>
    </style:style>
    <text:list-style style:name="id1-3-2-2-13-2-10-1-4-3-2-1">
      <text:list-level-style-bullet text:bullet-char="•" text:level="1">
        <style:list-level-properties text:min-label-width="10mm"/>
      </text:list-level-style-bullet>
    </text:list-style>
    <text:list-style style:name="id1-3-2-2-13-2-10-1-4-3-2-1-1">
      <text:list-level-style-bullet text:bullet-char="•" text:level="1">
        <style:list-level-properties text:min-label-width="10mm"/>
      </text:list-level-style-bullet>
    </text:list-style>
    <text:list-style style:name="id1-3-2-2-13-2-10-1-4-4-2-1">
      <text:list-level-style-bullet text:bullet-char="•" text:level="1">
        <style:list-level-properties text:min-label-width="10mm"/>
      </text:list-level-style-bullet>
    </text:list-style>
    <text:list-style style:name="id1-3-2-2-13-2-10-1-4-4-2-1-1">
      <text:list-level-style-bullet text:bullet-char="•" text:level="1">
        <style:list-level-properties text:min-label-width="10mm"/>
      </text:list-level-style-bullet>
    </text:list-style>
    <text:list-style style:name="id1-3-2-2-13-2-10-1-4-4-2-1-2">
      <text:list-level-style-bullet text:bullet-char="•" text:level="1">
        <style:list-level-properties text:min-label-width="10mm"/>
      </text:list-level-style-bullet>
    </text:list-style>
    <text:list-style style:name="id1-3-2-2-13-2-10-1-4-4-2-1-3">
      <text:list-level-style-bullet text:bullet-char="•" text:level="1">
        <style:list-level-properties text:min-label-width="10mm"/>
      </text:list-level-style-bullet>
    </text:list-style>
    <text:list-style style:name="id1-3-2-2-13-2-10-1-4-4-2-1-4">
      <text:list-level-style-bullet text:bullet-char="•" text:level="1">
        <style:list-level-properties text:min-label-width="10mm"/>
      </text:list-level-style-bullet>
    </text:list-style>
    <text:list-style style:name="id1-3-2-2-13-2-10-1-4-4-2-1-5">
      <text:list-level-style-bullet text:bullet-char="•" text:level="1">
        <style:list-level-properties text:min-label-width="10mm"/>
      </text:list-level-style-bullet>
    </text:list-style>
    <text:list-style style:name="id1-3-2-2-13-2-10-1-4-4-2-1-6">
      <text:list-level-style-bullet text:bullet-char="•" text:level="1">
        <style:list-level-properties text:min-label-width="10mm"/>
      </text:list-level-style-bullet>
    </text:list-style>
    <text:list-style style:name="id1-3-2-2-13-2-10-1-4-5-2-2">
      <text:list-level-style-bullet text:bullet-char="•" text:level="1">
        <style:list-level-properties text:min-label-width="10mm"/>
      </text:list-level-style-bullet>
    </text:list-style>
    <text:list-style style:name="id1-3-2-2-13-2-10-1-4-5-2-2-1">
      <text:list-level-style-bullet text:bullet-char="•" text:level="1">
        <style:list-level-properties text:min-label-width="10mm"/>
      </text:list-level-style-bullet>
    </text:list-style>
    <text:list-style style:name="id1-3-2-2-13-2-10-1-4-5-2-2-2">
      <text:list-level-style-bullet text:bullet-char="•" text:level="1">
        <style:list-level-properties text:min-label-width="10mm"/>
      </text:list-level-style-bullet>
    </text:list-style>
    <text:list-style style:name="id1-3-2-2-13-2-10-1-4-5-2-4">
      <text:list-level-style-bullet text:bullet-char="•" text:level="1">
        <style:list-level-properties text:min-label-width="10mm"/>
      </text:list-level-style-bullet>
    </text:list-style>
    <text:list-style style:name="id1-3-2-2-13-2-10-1-4-5-2-4-1">
      <text:list-level-style-bullet text:bullet-char="•" text:level="1">
        <style:list-level-properties text:min-label-width="10mm"/>
      </text:list-level-style-bullet>
    </text:list-style>
    <text:list-style style:name="id1-3-2-2-13-2-10-1-4-5-2-4-1-3">
      <text:list-level-style-bullet text:bullet-char="•" text:level="1">
        <style:list-level-properties text:min-label-width="10mm"/>
      </text:list-level-style-bullet>
    </text:list-style>
    <text:list-style style:name="id1-3-2-2-13-2-10-1-4-5-2-4-1-3-1">
      <text:list-level-style-bullet text:bullet-char="•" text:level="1">
        <style:list-level-properties text:min-label-width="10mm"/>
      </text:list-level-style-bullet>
    </text:list-style>
    <text:list-style style:name="id1-3-2-2-13-2-10-1-4-5-2-4-1-3-2">
      <text:list-level-style-bullet text:bullet-char="•" text:level="1">
        <style:list-level-properties text:min-label-width="10mm"/>
      </text:list-level-style-bullet>
    </text:list-style>
    <text:list-style style:name="id1-3-2-2-13-2-10-1-4-5-2-4-1-3-3">
      <text:list-level-style-bullet text:bullet-char="•" text:level="1">
        <style:list-level-properties text:min-label-width="10mm"/>
      </text:list-level-style-bullet>
    </text:list-style>
    <text:list-style style:name="id1-3-2-2-13-2-10-1-4-5-2-4-1-3-4">
      <text:list-level-style-bullet text:bullet-char="•" text:level="1">
        <style:list-level-properties text:min-label-width="10mm"/>
      </text:list-level-style-bullet>
    </text:list-style>
    <text:list-style style:name="id1-3-2-2-13-2-10-1-4-5-2-4-1-3-5">
      <text:list-level-style-bullet text:bullet-char="•" text:level="1">
        <style:list-level-properties text:min-label-width="10mm"/>
      </text:list-level-style-bullet>
    </text:list-style>
    <text:list-style style:name="id1-3-2-2-13-2-10-1-4-5-2-4-1-3-6">
      <text:list-level-style-bullet text:bullet-char="•" text:level="1">
        <style:list-level-properties text:min-label-width="10mm"/>
      </text:list-level-style-bullet>
    </text:list-style>
    <text:list-style style:name="id1-3-2-2-13-2-10-1-4-5-2-4-1-3-7">
      <text:list-level-style-bullet text:bullet-char="•" text:level="1">
        <style:list-level-properties text:min-label-width="10mm"/>
      </text:list-level-style-bullet>
    </text:list-style>
    <text:list-style style:name="id1-3-2-2-13-2-10-1-4-5-2-4-1-3-8">
      <text:list-level-style-bullet text:bullet-char="•" text:level="1">
        <style:list-level-properties text:min-label-width="10mm"/>
      </text:list-level-style-bullet>
    </text:list-style>
    <text:list-style style:name="id1-3-2-2-13-2-10-1-4-5-2-4-1-3-9">
      <text:list-level-style-bullet text:bullet-char="•" text:level="1">
        <style:list-level-properties text:min-label-width="10mm"/>
      </text:list-level-style-bullet>
    </text:list-style>
    <text:list-style style:name="id1-3-2-2-13-2-10-1-4-5-2-4-1-3-10">
      <text:list-level-style-bullet text:bullet-char="•" text:level="1">
        <style:list-level-properties text:min-label-width="10mm"/>
      </text:list-level-style-bullet>
    </text:list-style>
    <text:list-style style:name="id1-3-2-2-13-2-10-1-4-5-2-4-1-3-11">
      <text:list-level-style-bullet text:bullet-char="•" text:level="1">
        <style:list-level-properties text:min-label-width="10mm"/>
      </text:list-level-style-bullet>
    </text:list-style>
    <text:list-style style:name="id1-3-2-2-13-2-10-1-4-5-2-4-1-3-12">
      <text:list-level-style-bullet text:bullet-char="•" text:level="1">
        <style:list-level-properties text:min-label-width="10mm"/>
      </text:list-level-style-bullet>
    </text:list-style>
    <text:list-style style:name="id1-3-2-2-13-2-10-1-4-5-2-4-1-3-13">
      <text:list-level-style-bullet text:bullet-char="•" text:level="1">
        <style:list-level-properties text:min-label-width="10mm"/>
      </text:list-level-style-bullet>
    </text:list-style>
    <text:list-style style:name="id1-3-2-2-13-2-10-1-4-5-2-4-1-3-14">
      <text:list-level-style-bullet text:bullet-char="•" text:level="1">
        <style:list-level-properties text:min-label-width="10mm"/>
      </text:list-level-style-bullet>
    </text:list-style>
    <text:list-style style:name="id1-3-2-2-13-2-10-1-4-5-2-4-1-3-15">
      <text:list-level-style-bullet text:bullet-char="•" text:level="1">
        <style:list-level-properties text:min-label-width="10mm"/>
      </text:list-level-style-bullet>
    </text:list-style>
    <text:list-style style:name="id1-3-2-2-13-2-10-1-4-5-2-4-1-3-16">
      <text:list-level-style-bullet text:bullet-char="•" text:level="1">
        <style:list-level-properties text:min-label-width="10mm"/>
      </text:list-level-style-bullet>
    </text:list-style>
    <text:list-style style:name="id1-3-2-2-13-2-10-1-4-10-2-2">
      <text:list-level-style-bullet text:bullet-char="•" text:level="1">
        <style:list-level-properties text:min-label-width="10mm"/>
      </text:list-level-style-bullet>
    </text:list-style>
    <text:list-style style:name="id1-3-2-2-13-2-10-1-4-10-2-2-1">
      <text:list-level-style-bullet text:bullet-char="•" text:level="1">
        <style:list-level-properties text:min-label-width="10mm"/>
      </text:list-level-style-bullet>
    </text:list-style>
    <text:list-style style:name="id1-3-2-2-13-2-10-1-4-10-2-2-2">
      <text:list-level-style-bullet text:bullet-char="•" text:level="1">
        <style:list-level-properties text:min-label-width="10mm"/>
      </text:list-level-style-bullet>
    </text:list-style>
    <style:style style:family="table-column" style:parent-style-name="colspec" style:name="id1-3-2-2-14-2-4-1-1">
      <style:table-column-properties style:rel-column-width="8*"/>
    </style:style>
    <style:style style:family="table-column" style:parent-style-name="colspec" style:name="id1-3-2-2-14-2-4-1-2">
      <style:table-column-properties style:rel-column-width="64*"/>
    </style:style>
    <style:style style:family="table-column" style:parent-style-name="colspec" style:name="id1-3-2-2-14-2-4-1-3">
      <style:table-column-properties style:rel-column-width="23*"/>
    </style:style>
    <text:list-style style:name="id1-3-2-2-1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13-2-2-4">
      <text:list-level-style-bullet style:num-suffix="" text:bullet-char="​" text:level="1">
        <style:list-level-properties text:min-label-width="10mm"/>
      </text:list-level-style-bullet>
    </text:list-style>
    <text:list-style style:name="id1-3-2-2-14-2-4-1-4-13-2-2-5">
      <text:list-level-style-bullet style:num-suffix="" text:bullet-char="​" text:level="1">
        <style:list-level-properties text:min-label-width="10mm"/>
      </text:list-level-style-bullet>
    </text:list-style>
    <text:list-style style:name="id1-3-2-2-14-2-4-1-4-13-2-2-6">
      <text:list-level-style-bullet text:bullet-char="•" text:level="1">
        <style:list-level-properties text:min-label-width="10mm"/>
      </text:list-level-style-bullet>
    </text:list-style>
    <text:list-style style:name="id1-3-2-2-14-2-4-1-4-13-2-2-7">
      <text:list-level-style-bullet text:bullet-char="•" text:level="1">
        <style:list-level-properties text:min-label-width="10mm"/>
      </text:list-level-style-bullet>
    </text:list-style>
    <text:list-style style:name="id1-3-2-2-14-2-4-1-4-13-2-2-8">
      <text:list-level-style-bullet text:bullet-char="•" text:level="1">
        <style:list-level-properties text:min-label-width="10mm"/>
      </text:list-level-style-bullet>
    </text:list-style>
    <text:list-style style:name="id1-3-2-2-14-2-4-1-4-13-2-2-9">
      <text:list-level-style-bullet text:bullet-char="•" text:level="1">
        <style:list-level-properties text:min-label-width="10mm"/>
      </text:list-level-style-bullet>
    </text:list-style>
    <text:list-style style:name="id1-3-2-2-14-2-4-1-4-13-2-2-10">
      <text:list-level-style-bullet text:bullet-char="•" text:level="1">
        <style:list-level-properties text:min-label-width="10mm"/>
      </text:list-level-style-bullet>
    </text:list-style>
    <text:list-style style:name="id1-3-2-2-14-2-4-1-4-13-2-2-11">
      <text:list-level-style-bullet style:num-suffix="" text:bullet-char="​" text:level="1">
        <style:list-level-properties text:min-label-width="10mm"/>
      </text:list-level-style-bullet>
    </text:list-style>
    <text:list-style style:name="id1-3-2-2-14-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1-4-13-2-2-13">
      <text:list-level-style-bullet style:num-suffix="" text:bullet-char="​" text:level="1">
        <style:list-level-properties text:min-label-width="10mm"/>
      </text:list-level-style-bullet>
    </text:list-style>
    <text:list-style style:name="id1-3-2-2-14-2-4-1-4-13-2-2-14">
      <text:list-level-style-bullet style:num-suffix="" text:bullet-char="​" text:level="1">
        <style:list-level-properties text:min-label-width="10mm"/>
      </text:list-level-style-bullet>
    </text:list-style>
    <text:list-style style:name="id1-3-2-2-14-2-4-1-4-13-2-2-15">
      <text:list-level-style-bullet text:bullet-char="•" text:level="1">
        <style:list-level-properties text:min-label-width="10mm"/>
      </text:list-level-style-bullet>
    </text:list-style>
    <text:list-style style:name="id1-3-2-2-14-2-4-1-4-13-2-2-16">
      <text:list-level-style-bullet text:bullet-char="•" text:level="1">
        <style:list-level-properties text:min-label-width="10mm"/>
      </text:list-level-style-bullet>
    </text:list-style>
    <text:list-style style:name="id1-3-2-2-14-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28-2-2">
      <text:list-level-style-bullet text:bullet-char="•" text:level="1">
        <style:list-level-properties text:min-label-width="10mm"/>
      </text:list-level-style-bullet>
    </text:list-style>
    <text:list-style style:name="id1-3-2-2-14-2-4-1-4-28-2-2-1">
      <text:list-level-style-bullet text:bullet-char="•" text:level="1">
        <style:list-level-properties text:min-label-width="10mm"/>
      </text:list-level-style-bullet>
    </text:list-style>
    <text:list-style style:name="id1-3-2-2-14-2-4-1-4-28-2-2-2">
      <text:list-level-style-bullet text:bullet-char="•" text:level="1">
        <style:list-level-properties text:min-label-width="10mm"/>
      </text:list-level-style-bullet>
    </text:list-style>
    <text:list-style style:name="id1-3-2-2-14-2-4-1-4-28-2-2-3">
      <text:list-level-style-bullet text:bullet-char="•" text:level="1">
        <style:list-level-properties text:min-label-width="10mm"/>
      </text:list-level-style-bullet>
    </text:list-style>
    <text:list-style style:name="id1-3-2-2-14-2-4-1-4-28-2-2-4">
      <text:list-level-style-bullet text:bullet-char="•" text:level="1">
        <style:list-level-properties text:min-label-width="10mm"/>
      </text:list-level-style-bullet>
    </text:list-style>
    <text:list-style style:name="id1-3-2-2-14-2-4-1-4-28-2-2-5">
      <text:list-level-style-bullet text:bullet-char="•" text:level="1">
        <style:list-level-properties text:min-label-width="10mm"/>
      </text:list-level-style-bullet>
    </text:list-style>
    <text:list-style style:name="id1-3-2-2-14-2-4-1-4-28-2-2-6">
      <text:list-level-style-bullet text:bullet-char="•" text:level="1">
        <style:list-level-properties text:min-label-width="10mm"/>
      </text:list-level-style-bullet>
    </text:list-style>
    <text:list-style style:name="id1-3-2-2-14-2-4-1-4-28-2-2-7">
      <text:list-level-style-bullet text:bullet-char="•" text:level="1">
        <style:list-level-properties text:min-label-width="10mm"/>
      </text:list-level-style-bullet>
    </text:list-style>
    <text:list-style style:name="id1-3-2-2-14-2-4-1-4-28-2-2-8">
      <text:list-level-style-bullet text:bullet-char="•" text:level="1">
        <style:list-level-properties text:min-label-width="10mm"/>
      </text:list-level-style-bullet>
    </text:list-style>
    <text:list-style style:name="id1-3-2-2-14-2-4-1-4-28-2-2-9">
      <text:list-level-style-bullet text:bullet-char="•" text:level="1">
        <style:list-level-properties text:min-label-width="10mm"/>
      </text:list-level-style-bullet>
    </text:list-style>
    <text:list-style style:name="id1-3-2-2-14-2-4-1-4-28-2-2-10">
      <text:list-level-style-bullet text:bullet-char="•" text:level="1">
        <style:list-level-properties text:min-label-width="10mm"/>
      </text:list-level-style-bullet>
    </text:list-style>
    <text:list-style style:name="id1-3-2-2-14-2-4-1-4-28-2-2-11">
      <text:list-level-style-bullet text:bullet-char="•" text:level="1">
        <style:list-level-properties text:min-label-width="10mm"/>
      </text:list-level-style-bullet>
    </text:list-style>
    <text:list-style style:name="id1-3-2-2-14-2-4-1-4-28-2-2-12">
      <text:list-level-style-bullet text:bullet-char="•" text:level="1">
        <style:list-level-properties text:min-label-width="10mm"/>
      </text:list-level-style-bullet>
    </text:list-style>
    <text:list-style style:name="id1-3-2-2-14-2-4-1-4-28-2-2-13">
      <text:list-level-style-bullet text:bullet-char="•" text:level="1">
        <style:list-level-properties text:min-label-width="10mm"/>
      </text:list-level-style-bullet>
    </text:list-style>
    <text:list-style style:name="id1-3-2-2-14-2-4-1-4-28-2-2-14">
      <text:list-level-style-bullet text:bullet-char="•" text:level="1">
        <style:list-level-properties text:min-label-width="10mm"/>
      </text:list-level-style-bullet>
    </text:list-style>
    <text:list-style style:name="id1-3-2-2-14-2-4-1-4-28-2-2-15">
      <text:list-level-style-bullet text:bullet-char="•" text:level="1">
        <style:list-level-properties text:min-label-width="10mm"/>
      </text:list-level-style-bullet>
    </text:list-style>
    <text:list-style style:name="id1-3-2-2-14-2-4-1-4-28-2-2-16">
      <text:list-level-style-bullet text:bullet-char="•" text:level="1">
        <style:list-level-properties text:min-label-width="10mm"/>
      </text:list-level-style-bullet>
    </text:list-style>
    <text:list-style style:name="id1-3-2-2-14-2-4-1-4-28-2-2-17">
      <text:list-level-style-bullet text:bullet-char="•" text:level="1">
        <style:list-level-properties text:min-label-width="10mm"/>
      </text:list-level-style-bullet>
    </text:list-style>
    <text:list-style style:name="id1-3-2-2-14-2-4-1-4-28-2-2-18">
      <text:list-level-style-bullet text:bullet-char="•" text:level="1">
        <style:list-level-properties text:min-label-width="10mm"/>
      </text:list-level-style-bullet>
    </text:list-style>
    <text:list-style style:name="id1-3-2-2-14-2-4-1-4-28-2-2-19">
      <text:list-level-style-bullet text:bullet-char="•" text:level="1">
        <style:list-level-properties text:min-label-width="10mm"/>
      </text:list-level-style-bullet>
    </text:list-style>
    <text:list-style style:name="id1-3-2-2-14-2-4-1-4-28-2-2-20">
      <text:list-level-style-bullet text:bullet-char="•" text:level="1">
        <style:list-level-properties text:min-label-width="10mm"/>
      </text:list-level-style-bullet>
    </text:list-style>
    <text:list-style style:name="id1-3-2-2-14-2-4-1-4-28-2-2-21">
      <text:list-level-style-bullet text:bullet-char="•" text:level="1">
        <style:list-level-properties text:min-label-width="10mm"/>
      </text:list-level-style-bullet>
    </text:list-style>
    <text:list-style style:name="id1-3-2-2-14-2-4-1-4-28-2-2-22">
      <text:list-level-style-bullet text:bullet-char="•" text:level="1">
        <style:list-level-properties text:min-label-width="10mm"/>
      </text:list-level-style-bullet>
    </text:list-style>
    <text:list-style style:name="id1-3-2-2-14-2-4-1-4-28-2-2-23">
      <text:list-level-style-bullet text:bullet-char="•" text:level="1">
        <style:list-level-properties text:min-label-width="10mm"/>
      </text:list-level-style-bullet>
    </text:list-style>
    <text:list-style style:name="id1-3-2-2-14-2-4-1-4-28-2-2-24">
      <text:list-level-style-bullet text:bullet-char="•" text:level="1">
        <style:list-level-properties text:min-label-width="10mm"/>
      </text:list-level-style-bullet>
    </text:list-style>
    <text:list-style style:name="id1-3-2-2-14-2-4-1-4-28-2-2-25">
      <text:list-level-style-bullet text:bullet-char="•" text:level="1">
        <style:list-level-properties text:min-label-width="10mm"/>
      </text:list-level-style-bullet>
    </text:list-style>
    <text:list-style style:name="id1-3-2-2-14-2-4-1-4-28-2-2-26">
      <text:list-level-style-bullet text:bullet-char="•" text:level="1">
        <style:list-level-properties text:min-label-width="10mm"/>
      </text:list-level-style-bullet>
    </text:list-style>
    <text:list-style style:name="id1-3-2-2-14-2-4-1-4-28-2-2-27">
      <text:list-level-style-bullet text:bullet-char="•" text:level="1">
        <style:list-level-properties text:min-label-width="10mm"/>
      </text:list-level-style-bullet>
    </text:list-style>
    <text:list-style style:name="id1-3-2-2-14-2-4-1-4-28-2-2-28">
      <text:list-level-style-bullet text:bullet-char="•" text:level="1">
        <style:list-level-properties text:min-label-width="10mm"/>
      </text:list-level-style-bullet>
    </text:list-style>
    <text:list-style style:name="id1-3-2-2-14-2-4-1-4-28-2-2-29">
      <text:list-level-style-bullet text:bullet-char="•" text:level="1">
        <style:list-level-properties text:min-label-width="10mm"/>
      </text:list-level-style-bullet>
    </text:list-style>
    <text:list-style style:name="id1-3-2-2-14-2-4-1-4-29-2-2">
      <text:list-level-style-bullet text:bullet-char="•" text:level="1">
        <style:list-level-properties text:min-label-width="10mm"/>
      </text:list-level-style-bullet>
    </text:list-style>
    <text:list-style style:name="id1-3-2-2-14-2-4-1-4-29-2-2-1">
      <text:list-level-style-bullet text:bullet-char="•" text:level="1">
        <style:list-level-properties text:min-label-width="10mm"/>
      </text:list-level-style-bullet>
    </text:list-style>
    <text:list-style style:name="id1-3-2-2-14-2-4-1-4-29-2-2-2">
      <text:list-level-style-bullet text:bullet-char="•" text:level="1">
        <style:list-level-properties text:min-label-width="10mm"/>
      </text:list-level-style-bullet>
    </text:list-style>
    <text:list-style style:name="id1-3-2-2-14-2-4-1-4-29-2-2-3">
      <text:list-level-style-bullet text:bullet-char="•" text:level="1">
        <style:list-level-properties text:min-label-width="10mm"/>
      </text:list-level-style-bullet>
    </text:list-style>
    <text:list-style style:name="id1-3-2-2-14-2-4-1-4-29-2-2-4">
      <text:list-level-style-bullet text:bullet-char="•" text:level="1">
        <style:list-level-properties text:min-label-width="10mm"/>
      </text:list-level-style-bullet>
    </text:list-style>
    <text:list-style style:name="id1-3-2-2-14-2-4-1-4-29-2-2-5">
      <text:list-level-style-bullet text:bullet-char="•" text:level="1">
        <style:list-level-properties text:min-label-width="10mm"/>
      </text:list-level-style-bullet>
    </text:list-style>
    <text:list-style style:name="id1-3-2-2-14-2-4-1-4-29-2-2-6">
      <text:list-level-style-bullet text:bullet-char="•" text:level="1">
        <style:list-level-properties text:min-label-width="10mm"/>
      </text:list-level-style-bullet>
    </text:list-style>
    <text:list-style style:name="id1-3-2-2-14-2-4-1-4-29-2-2-7">
      <text:list-level-style-bullet text:bullet-char="•" text:level="1">
        <style:list-level-properties text:min-label-width="10mm"/>
      </text:list-level-style-bullet>
    </text:list-style>
    <text:list-style style:name="id1-3-2-2-14-2-4-1-4-29-2-2-8">
      <text:list-level-style-bullet text:bullet-char="•" text:level="1">
        <style:list-level-properties text:min-label-width="10mm"/>
      </text:list-level-style-bullet>
    </text:list-style>
    <text:list-style style:name="id1-3-2-2-14-2-4-1-4-29-2-2-9">
      <text:list-level-style-bullet text:bullet-char="•" text:level="1">
        <style:list-level-properties text:min-label-width="10mm"/>
      </text:list-level-style-bullet>
    </text:list-style>
    <text:list-style style:name="id1-3-2-2-14-2-4-1-4-29-2-2-10">
      <text:list-level-style-bullet text:bullet-char="•" text:level="1">
        <style:list-level-properties text:min-label-width="10mm"/>
      </text:list-level-style-bullet>
    </text:list-style>
    <text:list-style style:name="id1-3-2-2-14-2-4-1-4-29-2-2-11">
      <text:list-level-style-bullet text:bullet-char="•" text:level="1">
        <style:list-level-properties text:min-label-width="10mm"/>
      </text:list-level-style-bullet>
    </text:list-style>
    <text:list-style style:name="id1-3-2-2-14-2-4-1-4-29-2-2-12">
      <text:list-level-style-bullet text:bullet-char="•" text:level="1">
        <style:list-level-properties text:min-label-width="10mm"/>
      </text:list-level-style-bullet>
    </text:list-style>
    <text:list-style style:name="id1-3-2-2-14-2-4-1-4-29-2-2-13">
      <text:list-level-style-bullet text:bullet-char="•" text:level="1">
        <style:list-level-properties text:min-label-width="10mm"/>
      </text:list-level-style-bullet>
    </text:list-style>
    <text:list-style style:name="id1-3-2-2-14-2-4-1-4-29-2-2-14">
      <text:list-level-style-bullet text:bullet-char="•" text:level="1">
        <style:list-level-properties text:min-label-width="10mm"/>
      </text:list-level-style-bullet>
    </text:list-style>
    <text:list-style style:name="id1-3-2-2-14-2-4-1-4-29-2-2-15">
      <text:list-level-style-bullet text:bullet-char="•" text:level="1">
        <style:list-level-properties text:min-label-width="10mm"/>
      </text:list-level-style-bullet>
    </text:list-style>
    <text:list-style style:name="id1-3-2-2-14-2-4-1-4-29-2-2-16">
      <text:list-level-style-bullet text:bullet-char="•" text:level="1">
        <style:list-level-properties text:min-label-width="10mm"/>
      </text:list-level-style-bullet>
    </text:list-style>
    <text:list-style style:name="id1-3-2-2-14-2-4-1-4-29-2-2-17">
      <text:list-level-style-bullet text:bullet-char="•" text:level="1">
        <style:list-level-properties text:min-label-width="10mm"/>
      </text:list-level-style-bullet>
    </text:list-style>
    <text:list-style style:name="id1-3-2-2-14-2-4-1-4-29-2-2-18">
      <text:list-level-style-bullet text:bullet-char="•" text:level="1">
        <style:list-level-properties text:min-label-width="10mm"/>
      </text:list-level-style-bullet>
    </text:list-style>
    <text:list-style style:name="id1-3-2-2-14-2-4-1-4-29-2-2-19">
      <text:list-level-style-bullet text:bullet-char="•" text:level="1">
        <style:list-level-properties text:min-label-width="10mm"/>
      </text:list-level-style-bullet>
    </text:list-style>
    <text:list-style style:name="id1-3-2-2-14-2-4-1-4-29-2-2-20">
      <text:list-level-style-bullet text:bullet-char="•" text:level="1">
        <style:list-level-properties text:min-label-width="10mm"/>
      </text:list-level-style-bullet>
    </text:list-style>
    <text:list-style style:name="id1-3-2-2-14-2-4-1-4-29-2-2-21">
      <text:list-level-style-bullet text:bullet-char="•" text:level="1">
        <style:list-level-properties text:min-label-width="10mm"/>
      </text:list-level-style-bullet>
    </text:list-style>
    <text:list-style style:name="id1-3-2-2-14-2-4-1-4-29-2-2-22">
      <text:list-level-style-bullet text:bullet-char="•" text:level="1">
        <style:list-level-properties text:min-label-width="10mm"/>
      </text:list-level-style-bullet>
    </text:list-style>
    <text:list-style style:name="id1-3-2-2-14-2-4-1-4-29-2-2-23">
      <text:list-level-style-bullet text:bullet-char="•" text:level="1">
        <style:list-level-properties text:min-label-width="10mm"/>
      </text:list-level-style-bullet>
    </text:list-style>
    <text:list-style style:name="id1-3-2-2-14-2-4-1-4-29-2-2-24">
      <text:list-level-style-bullet text:bullet-char="•" text:level="1">
        <style:list-level-properties text:min-label-width="10mm"/>
      </text:list-level-style-bullet>
    </text:list-style>
    <text:list-style style:name="id1-3-2-2-14-2-4-1-4-29-2-2-25">
      <text:list-level-style-bullet text:bullet-char="•" text:level="1">
        <style:list-level-properties text:min-label-width="10mm"/>
      </text:list-level-style-bullet>
    </text:list-style>
    <text:list-style style:name="id1-3-2-2-14-2-4-1-4-29-2-2-26">
      <text:list-level-style-bullet text:bullet-char="•" text:level="1">
        <style:list-level-properties text:min-label-width="10mm"/>
      </text:list-level-style-bullet>
    </text:list-style>
    <text:list-style style:name="id1-3-2-2-14-2-4-1-4-29-2-2-27">
      <text:list-level-style-bullet text:bullet-char="•" text:level="1">
        <style:list-level-properties text:min-label-width="10mm"/>
      </text:list-level-style-bullet>
    </text:list-style>
    <text:list-style style:name="id1-3-2-2-14-2-4-1-4-29-2-2-28">
      <text:list-level-style-bullet text:bullet-char="•" text:level="1">
        <style:list-level-properties text:min-label-width="10mm"/>
      </text:list-level-style-bullet>
    </text:list-style>
    <text:list-style style:name="id1-3-2-2-14-2-4-1-4-29-2-2-29">
      <text:list-level-style-bullet text:bullet-char="•" text:level="1">
        <style:list-level-properties text:min-label-width="10mm"/>
      </text:list-level-style-bullet>
    </text:list-style>
    <text:list-style style:name="id1-3-2-2-14-2-4-1-4-29-2-2-30">
      <text:list-level-style-bullet text:bullet-char="•" text:level="1">
        <style:list-level-properties text:min-label-width="10mm"/>
      </text:list-level-style-bullet>
    </text:list-style>
    <text:list-style style:name="id1-3-2-2-14-2-4-1-4-46-2-3">
      <text:list-level-style-bullet text:bullet-char="•" text:level="1">
        <style:list-level-properties text:min-label-width="10mm"/>
      </text:list-level-style-bullet>
    </text:list-style>
    <text:list-style style:name="id1-3-2-2-14-2-4-1-4-46-2-3-1">
      <text:list-level-style-bullet text:bullet-char="•" text:level="1">
        <style:list-level-properties text:min-label-width="10mm"/>
      </text:list-level-style-bullet>
    </text:list-style>
    <text:list-style style:name="id1-3-2-2-14-2-4-1-4-46-2-3-2">
      <text:list-level-style-bullet text:bullet-char="•" text:level="1">
        <style:list-level-properties text:min-label-width="10mm"/>
      </text:list-level-style-bullet>
    </text:list-style>
    <text:list-style style:name="id1-3-2-2-14-2-4-1-4-46-2-3-3">
      <text:list-level-style-bullet text:bullet-char="•" text:level="1">
        <style:list-level-properties text:min-label-width="10mm"/>
      </text:list-level-style-bullet>
    </text:list-style>
    <text:list-style style:name="id1-3-2-2-14-2-4-1-4-46-2-3-4">
      <text:list-level-style-bullet text:bullet-char="•" text:level="1">
        <style:list-level-properties text:min-label-width="10mm"/>
      </text:list-level-style-bullet>
    </text:list-style>
    <text:list-style style:name="id1-3-2-2-14-2-4-1-4-46-2-3-5">
      <text:list-level-style-bullet text:bullet-char="•" text:level="1">
        <style:list-level-properties text:min-label-width="10mm"/>
      </text:list-level-style-bullet>
    </text:list-style>
    <text:list-style style:name="id1-3-2-2-14-2-4-1-4-46-2-3-6">
      <text:list-level-style-bullet text:bullet-char="•" text:level="1">
        <style:list-level-properties text:min-label-width="10mm"/>
      </text:list-level-style-bullet>
    </text:list-style>
    <text:list-style style:name="id1-3-2-2-14-2-4-1-4-46-2-3-7">
      <text:list-level-style-bullet text:bullet-char="•" text:level="1">
        <style:list-level-properties text:min-label-width="10mm"/>
      </text:list-level-style-bullet>
    </text:list-style>
    <text:list-style style:name="id1-3-2-2-14-2-4-1-4-46-2-3-8">
      <text:list-level-style-bullet text:bullet-char="•" text:level="1">
        <style:list-level-properties text:min-label-width="10mm"/>
      </text:list-level-style-bullet>
    </text:list-style>
    <text:list-style style:name="id1-3-2-2-14-2-4-1-4-46-2-3-9">
      <text:list-level-style-bullet text:bullet-char="•" text:level="1">
        <style:list-level-properties text:min-label-width="10mm"/>
      </text:list-level-style-bullet>
    </text:list-style>
    <text:list-style style:name="id1-3-2-2-14-2-4-1-4-46-2-3-10">
      <text:list-level-style-bullet text:bullet-char="•" text:level="1">
        <style:list-level-properties text:min-label-width="10mm"/>
      </text:list-level-style-bullet>
    </text:list-style>
    <text:list-style style:name="id1-3-2-2-14-2-4-1-4-49-2-3">
      <text:list-level-style-bullet text:bullet-char="•" text:level="1">
        <style:list-level-properties text:min-label-width="10mm"/>
      </text:list-level-style-bullet>
    </text:list-style>
    <text:list-style style:name="id1-3-2-2-14-2-4-1-4-49-2-3-1">
      <text:list-level-style-bullet text:bullet-char="•" text:level="1">
        <style:list-level-properties text:min-label-width="10mm"/>
      </text:list-level-style-bullet>
    </text:list-style>
    <text:list-style style:name="id1-3-2-2-14-2-4-1-4-49-2-3-2">
      <text:list-level-style-bullet text:bullet-char="•" text:level="1">
        <style:list-level-properties text:min-label-width="10mm"/>
      </text:list-level-style-bullet>
    </text:list-style>
    <text:list-style style:name="id1-3-2-2-14-2-4-1-4-49-2-3-3">
      <text:list-level-style-bullet text:bullet-char="•" text:level="1">
        <style:list-level-properties text:min-label-width="10mm"/>
      </text:list-level-style-bullet>
    </text:list-style>
    <text:list-style style:name="id1-3-2-2-14-2-4-1-4-49-2-3-4">
      <text:list-level-style-bullet text:bullet-char="•" text:level="1">
        <style:list-level-properties text:min-label-width="10mm"/>
      </text:list-level-style-bullet>
    </text:list-style>
    <text:list-style style:name="id1-3-2-2-14-2-4-1-4-50-2-3">
      <text:list-level-style-bullet text:bullet-char="•" text:level="1">
        <style:list-level-properties text:min-label-width="10mm"/>
      </text:list-level-style-bullet>
    </text:list-style>
    <text:list-style style:name="id1-3-2-2-14-2-4-1-4-50-2-3-1">
      <text:list-level-style-bullet text:bullet-char="•" text:level="1">
        <style:list-level-properties text:min-label-width="10mm"/>
      </text:list-level-style-bullet>
    </text:list-style>
    <text:list-style style:name="id1-3-2-2-14-2-4-1-4-50-2-3-2">
      <text:list-level-style-bullet text:bullet-char="•" text:level="1">
        <style:list-level-properties text:min-label-width="10mm"/>
      </text:list-level-style-bullet>
    </text:list-style>
    <text:list-style style:name="id1-3-2-2-14-2-4-1-4-50-2-3-3">
      <text:list-level-style-bullet text:bullet-char="•" text:level="1">
        <style:list-level-properties text:min-label-width="10mm"/>
      </text:list-level-style-bullet>
    </text:list-style>
    <text:list-style style:name="id1-3-2-2-14-2-4-1-4-50-2-3-4">
      <text:list-level-style-bullet text:bullet-char="•" text:level="1">
        <style:list-level-properties text:min-label-width="10mm"/>
      </text:list-level-style-bullet>
    </text:list-style>
    <text:list-style style:name="id1-3-2-2-14-2-4-1-4-50-2-3-5">
      <text:list-level-style-bullet text:bullet-char="•" text:level="1">
        <style:list-level-properties text:min-label-width="10mm"/>
      </text:list-level-style-bullet>
    </text:list-style>
    <text:list-style style:name="id1-3-2-2-14-2-4-1-4-50-2-3-6">
      <text:list-level-style-bullet text:bullet-char="•" text:level="1">
        <style:list-level-properties text:min-label-width="10mm"/>
      </text:list-level-style-bullet>
    </text:list-style>
    <text:list-style style:name="id1-3-2-2-14-2-4-1-4-51-2-3">
      <text:list-level-style-bullet text:bullet-char="•" text:level="1">
        <style:list-level-properties text:min-label-width="10mm"/>
      </text:list-level-style-bullet>
    </text:list-style>
    <text:list-style style:name="id1-3-2-2-14-2-4-1-4-51-2-3-1">
      <text:list-level-style-bullet text:bullet-char="•" text:level="1">
        <style:list-level-properties text:min-label-width="10mm"/>
      </text:list-level-style-bullet>
    </text:list-style>
    <text:list-style style:name="id1-3-2-2-14-2-4-1-4-51-2-3-2">
      <text:list-level-style-bullet text:bullet-char="•" text:level="1">
        <style:list-level-properties text:min-label-width="10mm"/>
      </text:list-level-style-bullet>
    </text:list-style>
    <text:list-style style:name="id1-3-2-2-14-2-4-1-4-51-2-3-3">
      <text:list-level-style-bullet text:bullet-char="•" text:level="1">
        <style:list-level-properties text:min-label-width="10mm"/>
      </text:list-level-style-bullet>
    </text:list-style>
    <text:list-style style:name="id1-3-2-2-14-2-4-1-4-52-2-4">
      <text:list-level-style-bullet text:bullet-char="•" text:level="1">
        <style:list-level-properties text:min-label-width="10mm"/>
      </text:list-level-style-bullet>
    </text:list-style>
    <text:list-style style:name="id1-3-2-2-14-2-4-1-4-52-2-4-1">
      <text:list-level-style-bullet text:bullet-char="•" text:level="1">
        <style:list-level-properties text:min-label-width="10mm"/>
      </text:list-level-style-bullet>
    </text:list-style>
    <text:list-style style:name="id1-3-2-2-14-2-4-1-4-52-2-4-2">
      <text:list-level-style-bullet text:bullet-char="•" text:level="1">
        <style:list-level-properties text:min-label-width="10mm"/>
      </text:list-level-style-bullet>
    </text:list-style>
    <text:list-style style:name="id1-3-2-2-14-2-4-1-4-52-2-4-3">
      <text:list-level-style-bullet text:bullet-char="•" text:level="1">
        <style:list-level-properties text:min-label-width="10mm"/>
      </text:list-level-style-bullet>
    </text:list-style>
    <text:list-style style:name="id1-3-2-2-14-2-4-1-4-52-2-4-4">
      <text:list-level-style-bullet text:bullet-char="•" text:level="1">
        <style:list-level-properties text:min-label-width="10mm"/>
      </text:list-level-style-bullet>
    </text:list-style>
    <text:list-style style:name="id1-3-2-2-14-2-4-1-4-52-2-4-5">
      <text:list-level-style-bullet text:bullet-char="•" text:level="1">
        <style:list-level-properties text:min-label-width="10mm"/>
      </text:list-level-style-bullet>
    </text:list-style>
    <text:list-style style:name="id1-3-2-2-14-2-4-1-4-52-2-4-6">
      <text:list-level-style-bullet text:bullet-char="•" text:level="1">
        <style:list-level-properties text:min-label-width="10mm"/>
      </text:list-level-style-bullet>
    </text:list-style>
    <text:list-style style:name="id1-3-2-2-14-2-4-1-4-53-2-5">
      <text:list-level-style-bullet text:bullet-char="•" text:level="1">
        <style:list-level-properties text:min-label-width="10mm"/>
      </text:list-level-style-bullet>
    </text:list-style>
    <text:list-style style:name="id1-3-2-2-14-2-4-1-4-53-2-5-1">
      <text:list-level-style-bullet text:bullet-char="•" text:level="1">
        <style:list-level-properties text:min-label-width="10mm"/>
      </text:list-level-style-bullet>
    </text:list-style>
    <text:list-style style:name="id1-3-2-2-14-2-4-1-4-53-2-5-2">
      <text:list-level-style-bullet text:bullet-char="•" text:level="1">
        <style:list-level-properties text:min-label-width="10mm"/>
      </text:list-level-style-bullet>
    </text:list-style>
    <text:list-style style:name="id1-3-2-2-14-2-4-1-4-53-2-5-3">
      <text:list-level-style-bullet text:bullet-char="•" text:level="1">
        <style:list-level-properties text:min-label-width="10mm"/>
      </text:list-level-style-bullet>
    </text:list-style>
    <text:list-style style:name="id1-3-2-2-14-2-4-1-4-53-2-5-4">
      <text:list-level-style-bullet text:bullet-char="•" text:level="1">
        <style:list-level-properties text:min-label-width="10mm"/>
      </text:list-level-style-bullet>
    </text:list-style>
    <text:list-style style:name="id1-3-2-2-14-2-4-1-4-53-2-5-5">
      <text:list-level-style-bullet text:bullet-char="•" text:level="1">
        <style:list-level-properties text:min-label-width="10mm"/>
      </text:list-level-style-bullet>
    </text:list-style>
    <text:list-style style:name="id1-3-2-2-14-2-4-1-4-54-2-3">
      <text:list-level-style-bullet text:bullet-char="•" text:level="1">
        <style:list-level-properties text:min-label-width="10mm"/>
      </text:list-level-style-bullet>
    </text:list-style>
    <text:list-style style:name="id1-3-2-2-14-2-4-1-4-54-2-3-1">
      <text:list-level-style-bullet text:bullet-char="•" text:level="1">
        <style:list-level-properties text:min-label-width="10mm"/>
      </text:list-level-style-bullet>
    </text:list-style>
    <text:list-style style:name="id1-3-2-2-14-2-4-1-4-54-2-3-2">
      <text:list-level-style-bullet text:bullet-char="•" text:level="1">
        <style:list-level-properties text:min-label-width="10mm"/>
      </text:list-level-style-bullet>
    </text:list-style>
    <text:list-style style:name="id1-3-2-2-14-2-4-1-4-54-2-3-3">
      <text:list-level-style-bullet text:bullet-char="•" text:level="1">
        <style:list-level-properties text:min-label-width="10mm"/>
      </text:list-level-style-bullet>
    </text:list-style>
    <text:list-style style:name="id1-3-2-2-14-2-4-1-4-55-2-3">
      <text:list-level-style-bullet text:bullet-char="•" text:level="1">
        <style:list-level-properties text:min-label-width="10mm"/>
      </text:list-level-style-bullet>
    </text:list-style>
    <text:list-style style:name="id1-3-2-2-14-2-4-1-4-55-2-3-1">
      <text:list-level-style-bullet text:bullet-char="•" text:level="1">
        <style:list-level-properties text:min-label-width="10mm"/>
      </text:list-level-style-bullet>
    </text:list-style>
    <text:list-style style:name="id1-3-2-2-14-2-4-1-4-55-2-3-2">
      <text:list-level-style-bullet text:bullet-char="•" text:level="1">
        <style:list-level-properties text:min-label-width="10mm"/>
      </text:list-level-style-bullet>
    </text:list-style>
    <text:list-style style:name="id1-3-2-2-14-2-4-1-4-55-2-3-3">
      <text:list-level-style-bullet text:bullet-char="•" text:level="1">
        <style:list-level-properties text:min-label-width="10mm"/>
      </text:list-level-style-bullet>
    </text:list-style>
    <text:list-style style:name="id1-3-2-2-14-2-4-1-4-56-2-3">
      <text:list-level-style-bullet text:bullet-char="•" text:level="1">
        <style:list-level-properties text:min-label-width="10mm"/>
      </text:list-level-style-bullet>
    </text:list-style>
    <text:list-style style:name="id1-3-2-2-14-2-4-1-4-56-2-3-1">
      <text:list-level-style-bullet text:bullet-char="•" text:level="1">
        <style:list-level-properties text:min-label-width="10mm"/>
      </text:list-level-style-bullet>
    </text:list-style>
    <text:list-style style:name="id1-3-2-2-14-2-4-1-4-56-2-3-2">
      <text:list-level-style-bullet text:bullet-char="•" text:level="1">
        <style:list-level-properties text:min-label-width="10mm"/>
      </text:list-level-style-bullet>
    </text:list-style>
    <text:list-style style:name="id1-3-2-2-14-2-4-1-4-56-2-3-3">
      <text:list-level-style-bullet text:bullet-char="•" text:level="1">
        <style:list-level-properties text:min-label-width="10mm"/>
      </text:list-level-style-bullet>
    </text:list-style>
    <text:list-style style:name="id1-3-2-2-14-2-4-1-4-56-2-3-4">
      <text:list-level-style-bullet text:bullet-char="•" text:level="1">
        <style:list-level-properties text:min-label-width="10mm"/>
      </text:list-level-style-bullet>
    </text:list-style>
    <text:list-style style:name="id1-3-2-2-14-2-4-1-4-56-2-3-5">
      <text:list-level-style-bullet text:bullet-char="•" text:level="1">
        <style:list-level-properties text:min-label-width="10mm"/>
      </text:list-level-style-bullet>
    </text:list-style>
    <text:list-style style:name="id1-3-2-2-14-2-4-1-4-56-2-3-6">
      <text:list-level-style-bullet text:bullet-char="•" text:level="1">
        <style:list-level-properties text:min-label-width="10mm"/>
      </text:list-level-style-bullet>
    </text:list-style>
    <text:list-style style:name="id1-3-2-2-14-2-4-1-4-56-2-3-7">
      <text:list-level-style-bullet text:bullet-char="•" text:level="1">
        <style:list-level-properties text:min-label-width="10mm"/>
      </text:list-level-style-bullet>
    </text:list-style>
    <text:list-style style:name="id1-3-2-2-14-2-4-1-4-57-2-3">
      <text:list-level-style-bullet text:bullet-char="•" text:level="1">
        <style:list-level-properties text:min-label-width="10mm"/>
      </text:list-level-style-bullet>
    </text:list-style>
    <text:list-style style:name="id1-3-2-2-14-2-4-1-4-57-2-3-1">
      <text:list-level-style-bullet text:bullet-char="•" text:level="1">
        <style:list-level-properties text:min-label-width="10mm"/>
      </text:list-level-style-bullet>
    </text:list-style>
    <text:list-style style:name="id1-3-2-2-14-2-4-1-4-57-2-3-2">
      <text:list-level-style-bullet text:bullet-char="•" text:level="1">
        <style:list-level-properties text:min-label-width="10mm"/>
      </text:list-level-style-bullet>
    </text:list-style>
    <text:list-style style:name="id1-3-2-2-14-2-4-1-4-57-2-3-3">
      <text:list-level-style-bullet text:bullet-char="•" text:level="1">
        <style:list-level-properties text:min-label-width="10mm"/>
      </text:list-level-style-bullet>
    </text:list-style>
    <text:list-style style:name="id1-3-2-2-14-2-4-1-4-57-2-3-4">
      <text:list-level-style-bullet text:bullet-char="•" text:level="1">
        <style:list-level-properties text:min-label-width="10mm"/>
      </text:list-level-style-bullet>
    </text:list-style>
    <text:list-style style:name="id1-3-2-2-14-2-4-1-4-58-2-3">
      <text:list-level-style-bullet text:bullet-char="•" text:level="1">
        <style:list-level-properties text:min-label-width="10mm"/>
      </text:list-level-style-bullet>
    </text:list-style>
    <text:list-style style:name="id1-3-2-2-14-2-4-1-4-58-2-3-1">
      <text:list-level-style-bullet text:bullet-char="•" text:level="1">
        <style:list-level-properties text:min-label-width="10mm"/>
      </text:list-level-style-bullet>
    </text:list-style>
    <text:list-style style:name="id1-3-2-2-14-2-4-1-4-58-2-3-2">
      <text:list-level-style-bullet text:bullet-char="•" text:level="1">
        <style:list-level-properties text:min-label-width="10mm"/>
      </text:list-level-style-bullet>
    </text:list-style>
    <text:list-style style:name="id1-3-2-2-14-2-4-1-4-58-2-3-3">
      <text:list-level-style-bullet text:bullet-char="•" text:level="1">
        <style:list-level-properties text:min-label-width="10mm"/>
      </text:list-level-style-bullet>
    </text:list-style>
    <text:list-style style:name="id1-3-2-2-14-2-4-1-4-58-2-3-4">
      <text:list-level-style-bullet text:bullet-char="•" text:level="1">
        <style:list-level-properties text:min-label-width="10mm"/>
      </text:list-level-style-bullet>
    </text:list-style>
    <text:list-style style:name="id1-3-2-2-14-2-4-1-4-58-2-3-5">
      <text:list-level-style-bullet text:bullet-char="•" text:level="1">
        <style:list-level-properties text:min-label-width="10mm"/>
      </text:list-level-style-bullet>
    </text:list-style>
    <text:list-style style:name="id1-3-2-2-14-2-4-1-4-58-2-3-6">
      <text:list-level-style-bullet text:bullet-char="•" text:level="1">
        <style:list-level-properties text:min-label-width="10mm"/>
      </text:list-level-style-bullet>
    </text:list-style>
    <text:list-style style:name="id1-3-2-2-14-2-4-1-4-58-2-3-7">
      <text:list-level-style-bullet text:bullet-char="•" text:level="1">
        <style:list-level-properties text:min-label-width="10mm"/>
      </text:list-level-style-bullet>
    </text:list-style>
    <text:list-style style:name="id1-3-2-2-14-2-4-1-4-58-2-3-8">
      <text:list-level-style-bullet text:bullet-char="•" text:level="1">
        <style:list-level-properties text:min-label-width="10mm"/>
      </text:list-level-style-bullet>
    </text:list-style>
    <text:list-style style:name="id1-3-2-2-14-2-4-1-4-58-2-3-9">
      <text:list-level-style-bullet text:bullet-char="•" text:level="1">
        <style:list-level-properties text:min-label-width="10mm"/>
      </text:list-level-style-bullet>
    </text:list-style>
    <text:list-style style:name="id1-3-2-2-14-2-4-1-4-59-2-3">
      <text:list-level-style-bullet text:bullet-char="•" text:level="1">
        <style:list-level-properties text:min-label-width="10mm"/>
      </text:list-level-style-bullet>
    </text:list-style>
    <text:list-style style:name="id1-3-2-2-14-2-4-1-4-59-2-3-1">
      <text:list-level-style-bullet text:bullet-char="•" text:level="1">
        <style:list-level-properties text:min-label-width="10mm"/>
      </text:list-level-style-bullet>
    </text:list-style>
    <text:list-style style:name="id1-3-2-2-14-2-4-1-4-59-2-3-2">
      <text:list-level-style-bullet text:bullet-char="•" text:level="1">
        <style:list-level-properties text:min-label-width="10mm"/>
      </text:list-level-style-bullet>
    </text:list-style>
    <text:list-style style:name="id1-3-2-2-14-2-4-1-4-59-2-3-3">
      <text:list-level-style-bullet text:bullet-char="•" text:level="1">
        <style:list-level-properties text:min-label-width="10mm"/>
      </text:list-level-style-bullet>
    </text:list-style>
    <text:list-style style:name="id1-3-2-2-14-2-4-1-4-59-2-3-4">
      <text:list-level-style-bullet text:bullet-char="•" text:level="1">
        <style:list-level-properties text:min-label-width="10mm"/>
      </text:list-level-style-bullet>
    </text:list-style>
    <text:list-style style:name="id1-3-2-2-14-2-4-1-4-59-2-3-5">
      <text:list-level-style-bullet text:bullet-char="•" text:level="1">
        <style:list-level-properties text:min-label-width="10mm"/>
      </text:list-level-style-bullet>
    </text:list-style>
    <text:list-style style:name="id1-3-2-2-14-2-4-1-4-5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4-5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4-59-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61-2-3">
      <text:list-level-style-bullet text:bullet-char="•" text:level="1">
        <style:list-level-properties text:min-label-width="10mm"/>
      </text:list-level-style-bullet>
    </text:list-style>
    <text:list-style style:name="id1-3-2-2-14-2-4-1-4-61-2-3-1">
      <text:list-level-style-bullet text:bullet-char="•" text:level="1">
        <style:list-level-properties text:min-label-width="10mm"/>
      </text:list-level-style-bullet>
    </text:list-style>
    <text:list-style style:name="id1-3-2-2-14-2-4-1-4-61-2-3-2">
      <text:list-level-style-bullet text:bullet-char="•" text:level="1">
        <style:list-level-properties text:min-label-width="10mm"/>
      </text:list-level-style-bullet>
    </text:list-style>
    <text:list-style style:name="id1-3-2-2-14-2-4-1-4-61-2-3-3">
      <text:list-level-style-bullet text:bullet-char="•" text:level="1">
        <style:list-level-properties text:min-label-width="10mm"/>
      </text:list-level-style-bullet>
    </text:list-style>
    <text:list-style style:name="id1-3-2-2-14-2-4-1-4-61-2-3-4">
      <text:list-level-style-bullet text:bullet-char="•" text:level="1">
        <style:list-level-properties text:min-label-width="10mm"/>
      </text:list-level-style-bullet>
    </text:list-style>
    <text:list-style style:name="id1-3-2-2-14-2-4-1-4-61-2-3-5">
      <text:list-level-style-bullet text:bullet-char="•" text:level="1">
        <style:list-level-properties text:min-label-width="10mm"/>
      </text:list-level-style-bullet>
    </text:list-style>
    <text:list-style style:name="id1-3-2-2-14-2-4-1-4-61-2-3-6">
      <text:list-level-style-bullet text:bullet-char="•" text:level="1">
        <style:list-level-properties text:min-label-width="10mm"/>
      </text:list-level-style-bullet>
    </text:list-style>
    <text:list-style style:name="id1-3-2-2-14-2-4-1-4-61-2-3-7">
      <text:list-level-style-bullet text:bullet-char="•" text:level="1">
        <style:list-level-properties text:min-label-width="10mm"/>
      </text:list-level-style-bullet>
    </text:list-style>
    <text:list-style style:name="id1-3-2-2-14-2-4-1-4-61-2-3-8">
      <text:list-level-style-bullet text:bullet-char="•" text:level="1">
        <style:list-level-properties text:min-label-width="10mm"/>
      </text:list-level-style-bullet>
    </text:list-style>
    <text:list-style style:name="id1-3-2-2-14-2-4-1-4-61-2-3-9">
      <text:list-level-style-bullet text:bullet-char="•" text:level="1">
        <style:list-level-properties text:min-label-width="10mm"/>
      </text:list-level-style-bullet>
    </text:list-style>
    <text:list-style style:name="id1-3-2-2-14-2-4-1-4-61-2-3-10">
      <text:list-level-style-bullet text:bullet-char="•" text:level="1">
        <style:list-level-properties text:min-label-width="10mm"/>
      </text:list-level-style-bullet>
    </text:list-style>
    <text:list-style style:name="id1-3-2-2-14-2-4-1-4-61-2-3-11">
      <text:list-level-style-bullet text:bullet-char="•" text:level="1">
        <style:list-level-properties text:min-label-width="10mm"/>
      </text:list-level-style-bullet>
    </text:list-style>
    <text:list-style style:name="id1-3-2-2-14-2-4-1-4-61-2-3-12">
      <text:list-level-style-bullet text:bullet-char="•" text:level="1">
        <style:list-level-properties text:min-label-width="10mm"/>
      </text:list-level-style-bullet>
    </text:list-style>
    <text:list-style style:name="id1-3-2-2-14-2-4-1-4-61-2-6">
      <text:list-level-style-bullet text:bullet-char="•" text:level="1">
        <style:list-level-properties text:min-label-width="10mm"/>
      </text:list-level-style-bullet>
    </text:list-style>
    <text:list-style style:name="id1-3-2-2-14-2-4-1-4-61-2-6-1">
      <text:list-level-style-bullet text:bullet-char="•" text:level="1">
        <style:list-level-properties text:min-label-width="10mm"/>
      </text:list-level-style-bullet>
    </text:list-style>
    <text:list-style style:name="id1-3-2-2-14-2-4-1-4-61-2-6-2">
      <text:list-level-style-bullet text:bullet-char="•" text:level="1">
        <style:list-level-properties text:min-label-width="10mm"/>
      </text:list-level-style-bullet>
    </text:list-style>
    <text:list-style style:name="id1-3-2-2-14-2-4-1-4-61-2-6-3">
      <text:list-level-style-bullet text:bullet-char="•" text:level="1">
        <style:list-level-properties text:min-label-width="10mm"/>
      </text:list-level-style-bullet>
    </text:list-style>
    <text:list-style style:name="id1-3-2-2-14-2-4-1-4-61-2-6-4">
      <text:list-level-style-bullet text:bullet-char="•" text:level="1">
        <style:list-level-properties text:min-label-width="10mm"/>
      </text:list-level-style-bullet>
    </text:list-style>
    <text:list-style style:name="id1-3-2-2-14-2-4-1-4-61-2-6-5">
      <text:list-level-style-bullet text:bullet-char="•" text:level="1">
        <style:list-level-properties text:min-label-width="10mm"/>
      </text:list-level-style-bullet>
    </text:list-style>
    <text:list-style style:name="id1-3-2-2-14-2-4-1-4-61-2-6-6">
      <text:list-level-style-bullet text:bullet-char="•" text:level="1">
        <style:list-level-properties text:min-label-width="10mm"/>
      </text:list-level-style-bullet>
    </text:list-style>
    <style:style style:family="table-column" style:parent-style-name="colspec" style:name="id1-3-2-2-14-2-6-1-1">
      <style:table-column-properties style:rel-column-width="6*"/>
    </style:style>
    <style:style style:family="table-column" style:parent-style-name="colspec" style:name="id1-3-2-2-14-2-6-1-2">
      <style:table-column-properties style:rel-column-width="65*"/>
    </style:style>
    <style:style style:family="table-column" style:parent-style-name="colspec" style:name="id1-3-2-2-14-2-6-1-3">
      <style:table-column-properties style:rel-column-width="23*"/>
    </style:style>
    <style:style style:family="table-column" style:parent-style-name="colspec" style:name="id1-3-2-2-14-2-8-1-1">
      <style:table-column-properties style:rel-column-width="7*"/>
    </style:style>
    <style:style style:family="table-column" style:parent-style-name="colspec" style:name="id1-3-2-2-14-2-8-1-2">
      <style:table-column-properties style:rel-column-width="65*"/>
    </style:style>
    <style:style style:family="table-column" style:parent-style-name="colspec" style:name="id1-3-2-2-14-2-8-1-3">
      <style:table-column-properties style:rel-column-width="23*"/>
    </style:style>
    <style:style style:family="table-column" style:parent-style-name="colspec" style:name="id1-3-2-2-14-2-10-1-1">
      <style:table-column-properties style:rel-column-width="6*"/>
    </style:style>
    <style:style style:family="table-column" style:parent-style-name="colspec" style:name="id1-3-2-2-14-2-10-1-2">
      <style:table-column-properties style:rel-column-width="65*"/>
    </style:style>
    <style:style style:family="table-column" style:parent-style-name="colspec" style:name="id1-3-2-2-14-2-10-1-3">
      <style:table-column-properties style:rel-column-width="23*"/>
    </style:style>
    <text:list-style style:name="id1-3-2-2-14-2-10-1-4-2-2-2">
      <text:list-level-style-bullet text:bullet-char="•" text:level="1">
        <style:list-level-properties text:min-label-width="10mm"/>
      </text:list-level-style-bullet>
    </text:list-style>
    <text:list-style style:name="id1-3-2-2-14-2-10-1-4-2-2-2-1">
      <text:list-level-style-bullet text:bullet-char="•" text:level="1">
        <style:list-level-properties text:min-label-width="10mm"/>
      </text:list-level-style-bullet>
    </text:list-style>
    <text:list-style style:name="id1-3-2-2-14-2-10-1-4-2-2-2-2">
      <text:list-level-style-bullet text:bullet-char="•" text:level="1">
        <style:list-level-properties text:min-label-width="10mm"/>
      </text:list-level-style-bullet>
    </text:list-style>
    <text:list-style style:name="id1-3-2-2-14-2-10-1-4-2-2-2-3">
      <text:list-level-style-bullet text:bullet-char="•" text:level="1">
        <style:list-level-properties text:min-label-width="10mm"/>
      </text:list-level-style-bullet>
    </text:list-style>
    <text:list-style style:name="id1-3-2-2-14-2-10-1-4-2-2-2-4">
      <text:list-level-style-bullet text:bullet-char="•" text:level="1">
        <style:list-level-properties text:min-label-width="10mm"/>
      </text:list-level-style-bullet>
    </text:list-style>
    <text:list-style style:name="id1-3-2-2-14-2-10-1-4-2-2-2-5">
      <text:list-level-style-bullet text:bullet-char="•" text:level="1">
        <style:list-level-properties text:min-label-width="10mm"/>
      </text:list-level-style-bullet>
    </text:list-style>
    <text:list-style style:name="id1-3-2-2-14-2-10-1-4-3-2-2">
      <text:list-level-style-bullet text:bullet-char="•" text:level="1">
        <style:list-level-properties text:min-label-width="10mm"/>
      </text:list-level-style-bullet>
    </text:list-style>
    <text:list-style style:name="id1-3-2-2-14-2-10-1-4-3-2-2-1">
      <text:list-level-style-bullet text:bullet-char="•" text:level="1">
        <style:list-level-properties text:min-label-width="10mm"/>
      </text:list-level-style-bullet>
    </text:list-style>
    <text:list-style style:name="id1-3-2-2-14-2-10-1-4-3-2-2-2">
      <text:list-level-style-bullet style:num-suffix="" text:bullet-char="​" text:level="1">
        <style:list-level-properties text:min-label-width="10mm"/>
      </text:list-level-style-bullet>
    </text:list-style>
    <style:style style:family="table-column" style:parent-style-name="colspec" style:name="id1-3-2-2-15-2-4-1-1">
      <style:table-column-properties style:rel-column-width="6*"/>
    </style:style>
    <style:style style:family="table-column" style:parent-style-name="colspec" style:name="id1-3-2-2-15-2-4-1-2">
      <style:table-column-properties style:rel-column-width="65*"/>
    </style:style>
    <style:style style:family="table-column" style:parent-style-name="colspec" style:name="id1-3-2-2-15-2-4-1-3">
      <style:table-column-properties style:rel-column-width="23*"/>
    </style:style>
    <text:list-style style:name="id1-3-2-2-15-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13-2-2-4">
      <text:list-level-style-bullet style:num-suffix="" text:bullet-char="​" text:level="1">
        <style:list-level-properties text:min-label-width="10mm"/>
      </text:list-level-style-bullet>
    </text:list-style>
    <text:list-style style:name="id1-3-2-2-15-2-4-1-4-13-2-2-5">
      <text:list-level-style-bullet style:num-suffix="" text:bullet-char="​" text:level="1">
        <style:list-level-properties text:min-label-width="10mm"/>
      </text:list-level-style-bullet>
    </text:list-style>
    <text:list-style style:name="id1-3-2-2-15-2-4-1-4-13-2-2-6">
      <text:list-level-style-bullet text:bullet-char="•" text:level="1">
        <style:list-level-properties text:min-label-width="10mm"/>
      </text:list-level-style-bullet>
    </text:list-style>
    <text:list-style style:name="id1-3-2-2-15-2-4-1-4-13-2-2-7">
      <text:list-level-style-bullet text:bullet-char="•" text:level="1">
        <style:list-level-properties text:min-label-width="10mm"/>
      </text:list-level-style-bullet>
    </text:list-style>
    <text:list-style style:name="id1-3-2-2-15-2-4-1-4-13-2-2-8">
      <text:list-level-style-bullet text:bullet-char="•" text:level="1">
        <style:list-level-properties text:min-label-width="10mm"/>
      </text:list-level-style-bullet>
    </text:list-style>
    <text:list-style style:name="id1-3-2-2-15-2-4-1-4-13-2-2-9">
      <text:list-level-style-bullet text:bullet-char="•" text:level="1">
        <style:list-level-properties text:min-label-width="10mm"/>
      </text:list-level-style-bullet>
    </text:list-style>
    <text:list-style style:name="id1-3-2-2-15-2-4-1-4-13-2-2-10">
      <text:list-level-style-bullet text:bullet-char="•" text:level="1">
        <style:list-level-properties text:min-label-width="10mm"/>
      </text:list-level-style-bullet>
    </text:list-style>
    <text:list-style style:name="id1-3-2-2-15-2-4-1-4-13-2-2-11">
      <text:list-level-style-bullet style:num-suffix="" text:bullet-char="​" text:level="1">
        <style:list-level-properties text:min-label-width="10mm"/>
      </text:list-level-style-bullet>
    </text:list-style>
    <text:list-style style:name="id1-3-2-2-15-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1-4-13-2-2-13">
      <text:list-level-style-bullet style:num-suffix="" text:bullet-char="​" text:level="1">
        <style:list-level-properties text:min-label-width="10mm"/>
      </text:list-level-style-bullet>
    </text:list-style>
    <text:list-style style:name="id1-3-2-2-15-2-4-1-4-13-2-2-14">
      <text:list-level-style-bullet style:num-suffix="" text:bullet-char="​" text:level="1">
        <style:list-level-properties text:min-label-width="10mm"/>
      </text:list-level-style-bullet>
    </text:list-style>
    <text:list-style style:name="id1-3-2-2-15-2-4-1-4-13-2-2-15">
      <text:list-level-style-bullet text:bullet-char="•" text:level="1">
        <style:list-level-properties text:min-label-width="10mm"/>
      </text:list-level-style-bullet>
    </text:list-style>
    <text:list-style style:name="id1-3-2-2-15-2-4-1-4-13-2-2-16">
      <text:list-level-style-bullet text:bullet-char="•" text:level="1">
        <style:list-level-properties text:min-label-width="10mm"/>
      </text:list-level-style-bullet>
    </text:list-style>
    <text:list-style style:name="id1-3-2-2-15-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6-1-1">
      <style:table-column-properties style:rel-column-width="95*"/>
    </style:style>
    <style:style style:family="table-column" style:parent-style-name="colspec" style:name="id1-3-2-2-15-2-9-1-1">
      <style:table-column-properties style:rel-column-width="6*"/>
    </style:style>
    <style:style style:family="table-column" style:parent-style-name="colspec" style:name="id1-3-2-2-15-2-9-1-2">
      <style:table-column-properties style:rel-column-width="65*"/>
    </style:style>
    <style:style style:family="table-column" style:parent-style-name="colspec" style:name="id1-3-2-2-15-2-9-1-3">
      <style:table-column-properties style:rel-column-width="23*"/>
    </style:style>
    <style:style style:family="table-column" style:parent-style-name="colspec" style:name="id1-3-2-2-15-2-11-1-1">
      <style:table-column-properties style:rel-column-width="95*"/>
    </style:style>
    <style:style style:family="table-column" style:parent-style-name="colspec" style:name="id1-3-2-2-16-2-4-1-1">
      <style:table-column-properties style:rel-column-width="7*"/>
    </style:style>
    <style:style style:family="table-column" style:parent-style-name="colspec" style:name="id1-3-2-2-16-2-4-1-2">
      <style:table-column-properties style:rel-column-width="65*"/>
    </style:style>
    <style:style style:family="table-column" style:parent-style-name="colspec" style:name="id1-3-2-2-16-2-4-1-3">
      <style:table-column-properties style:rel-column-width="23*"/>
    </style:style>
    <text:list-style style:name="id1-3-2-2-16-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13-2-2-4">
      <text:list-level-style-bullet style:num-suffix="" text:bullet-char="​" text:level="1">
        <style:list-level-properties text:min-label-width="10mm"/>
      </text:list-level-style-bullet>
    </text:list-style>
    <text:list-style style:name="id1-3-2-2-16-2-4-1-4-13-2-2-5">
      <text:list-level-style-bullet style:num-suffix="" text:bullet-char="​" text:level="1">
        <style:list-level-properties text:min-label-width="10mm"/>
      </text:list-level-style-bullet>
    </text:list-style>
    <text:list-style style:name="id1-3-2-2-16-2-4-1-4-13-2-2-6">
      <text:list-level-style-bullet text:bullet-char="•" text:level="1">
        <style:list-level-properties text:min-label-width="10mm"/>
      </text:list-level-style-bullet>
    </text:list-style>
    <text:list-style style:name="id1-3-2-2-16-2-4-1-4-13-2-2-7">
      <text:list-level-style-bullet text:bullet-char="•" text:level="1">
        <style:list-level-properties text:min-label-width="10mm"/>
      </text:list-level-style-bullet>
    </text:list-style>
    <text:list-style style:name="id1-3-2-2-16-2-4-1-4-13-2-2-8">
      <text:list-level-style-bullet text:bullet-char="•" text:level="1">
        <style:list-level-properties text:min-label-width="10mm"/>
      </text:list-level-style-bullet>
    </text:list-style>
    <text:list-style style:name="id1-3-2-2-16-2-4-1-4-13-2-2-9">
      <text:list-level-style-bullet text:bullet-char="•" text:level="1">
        <style:list-level-properties text:min-label-width="10mm"/>
      </text:list-level-style-bullet>
    </text:list-style>
    <text:list-style style:name="id1-3-2-2-16-2-4-1-4-13-2-2-10">
      <text:list-level-style-bullet text:bullet-char="•" text:level="1">
        <style:list-level-properties text:min-label-width="10mm"/>
      </text:list-level-style-bullet>
    </text:list-style>
    <text:list-style style:name="id1-3-2-2-16-2-4-1-4-13-2-2-11">
      <text:list-level-style-bullet style:num-suffix="" text:bullet-char="​" text:level="1">
        <style:list-level-properties text:min-label-width="10mm"/>
      </text:list-level-style-bullet>
    </text:list-style>
    <text:list-style style:name="id1-3-2-2-16-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4-13-2-2-13">
      <text:list-level-style-bullet style:num-suffix="" text:bullet-char="​" text:level="1">
        <style:list-level-properties text:min-label-width="10mm"/>
      </text:list-level-style-bullet>
    </text:list-style>
    <text:list-style style:name="id1-3-2-2-16-2-4-1-4-13-2-2-14">
      <text:list-level-style-bullet style:num-suffix="" text:bullet-char="​" text:level="1">
        <style:list-level-properties text:min-label-width="10mm"/>
      </text:list-level-style-bullet>
    </text:list-style>
    <text:list-style style:name="id1-3-2-2-16-2-4-1-4-13-2-2-15">
      <text:list-level-style-bullet text:bullet-char="•" text:level="1">
        <style:list-level-properties text:min-label-width="10mm"/>
      </text:list-level-style-bullet>
    </text:list-style>
    <text:list-style style:name="id1-3-2-2-16-2-4-1-4-13-2-2-16">
      <text:list-level-style-bullet text:bullet-char="•" text:level="1">
        <style:list-level-properties text:min-label-width="10mm"/>
      </text:list-level-style-bullet>
    </text:list-style>
    <text:list-style style:name="id1-3-2-2-16-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0-2-2-2">
      <text:list-level-style-bullet text:bullet-char="•" text:level="1">
        <style:list-level-properties text:min-label-width="10mm"/>
      </text:list-level-style-bullet>
    </text:list-style>
    <text:list-style style:name="id1-3-2-2-16-2-4-1-4-30-2-2-3">
      <text:list-level-style-bullet style:num-suffix="" text:bullet-char="​" text:level="1">
        <style:list-level-properties text:min-label-width="10mm"/>
      </text:list-level-style-bullet>
    </text:list-style>
    <text:list-style style:name="id1-3-2-2-16-2-4-1-4-30-2-2-4">
      <text:list-level-style-bullet text:bullet-char="•" text:level="1">
        <style:list-level-properties text:min-label-width="10mm"/>
      </text:list-level-style-bullet>
    </text:list-style>
    <text:list-style style:name="id1-3-2-2-16-2-4-1-4-30-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30-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30-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4-30-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1-4-30-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1-4-30-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1-4-30-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4-1-4-36-3-6">
      <text:list-level-style-bullet text:bullet-char="•" text:level="1">
        <style:list-level-properties text:min-label-width="10mm"/>
      </text:list-level-style-bullet>
    </text:list-style>
    <text:list-style style:name="id1-3-2-2-16-2-4-1-4-36-3-6-1">
      <text:list-level-style-bullet text:bullet-char="•" text:level="1">
        <style:list-level-properties text:min-label-width="10mm"/>
      </text:list-level-style-bullet>
    </text:list-style>
    <text:list-style style:name="id1-3-2-2-16-2-4-1-4-36-3-6-2">
      <text:list-level-style-bullet text:bullet-char="•" text:level="1">
        <style:list-level-properties text:min-label-width="10mm"/>
      </text:list-level-style-bullet>
    </text:list-style>
    <text:list-style style:name="id1-3-2-2-16-2-4-1-4-37-3-6">
      <text:list-level-style-bullet text:bullet-char="•" text:level="1">
        <style:list-level-properties text:min-label-width="10mm"/>
      </text:list-level-style-bullet>
    </text:list-style>
    <text:list-style style:name="id1-3-2-2-16-2-4-1-4-37-3-6-1">
      <text:list-level-style-bullet text:bullet-char="•" text:level="1">
        <style:list-level-properties text:min-label-width="10mm"/>
      </text:list-level-style-bullet>
    </text:list-style>
    <style:style style:family="table-column" style:parent-style-name="colspec" style:name="id1-3-2-2-16-2-6-1-1">
      <style:table-column-properties style:rel-column-width="95*"/>
    </style:style>
    <style:style style:family="table-column" style:parent-style-name="colspec" style:name="id1-3-2-2-16-2-8-1-1">
      <style:table-column-properties style:rel-column-width="6*"/>
    </style:style>
    <style:style style:family="table-column" style:parent-style-name="colspec" style:name="id1-3-2-2-16-2-8-1-2">
      <style:table-column-properties style:rel-column-width="65*"/>
    </style:style>
    <style:style style:family="table-column" style:parent-style-name="colspec" style:name="id1-3-2-2-16-2-8-1-3">
      <style:table-column-properties style:rel-column-width="23*"/>
    </style:style>
    <style:style style:family="table-column" style:parent-style-name="colspec" style:name="id1-3-2-2-16-2-10-1-1">
      <style:table-column-properties style:rel-column-width="7*"/>
    </style:style>
    <style:style style:family="table-column" style:parent-style-name="colspec" style:name="id1-3-2-2-16-2-10-1-2">
      <style:table-column-properties style:rel-column-width="65*"/>
    </style:style>
    <style:style style:family="table-column" style:parent-style-name="colspec" style:name="id1-3-2-2-16-2-10-1-3">
      <style:table-column-properties style:rel-column-width="23*"/>
    </style:style>
    <text:list-style style:name="id1-3-2-2-16-2-10-1-4-3-3-3">
      <text:list-level-style-bullet text:bullet-char="•" text:level="1">
        <style:list-level-properties text:min-label-width="10mm"/>
      </text:list-level-style-bullet>
    </text:list-style>
    <text:list-style style:name="id1-3-2-2-16-2-10-1-4-3-3-3-1">
      <text:list-level-style-bullet text:bullet-char="•" text:level="1">
        <style:list-level-properties text:min-label-width="10mm"/>
      </text:list-level-style-bullet>
    </text:list-style>
    <text:list-style style:name="id1-3-2-2-16-2-10-1-4-3-3-3-2">
      <text:list-level-style-bullet text:bullet-char="•" text:level="1">
        <style:list-level-properties text:min-label-width="10mm"/>
      </text:list-level-style-bullet>
    </text:list-style>
    <text:list-style style:name="id1-3-2-2-16-2-10-1-4-3-3-3-3">
      <text:list-level-style-bullet text:bullet-char="•" text:level="1">
        <style:list-level-properties text:min-label-width="10mm"/>
      </text:list-level-style-bullet>
    </text:list-style>
    <text:list-style style:name="id1-3-2-2-16-2-10-1-4-3-3-3-4">
      <text:list-level-style-bullet text:bullet-char="•" text:level="1">
        <style:list-level-properties text:min-label-width="10mm"/>
      </text:list-level-style-bullet>
    </text:list-style>
    <style:style style:family="table-column" style:parent-style-name="colspec" style:name="id1-3-2-2-17-2-4-1-1">
      <style:table-column-properties style:rel-column-width="6*"/>
    </style:style>
    <style:style style:family="table-column" style:parent-style-name="colspec" style:name="id1-3-2-2-17-2-4-1-2">
      <style:table-column-properties style:rel-column-width="65*"/>
    </style:style>
    <style:style style:family="table-column" style:parent-style-name="colspec" style:name="id1-3-2-2-17-2-4-1-3">
      <style:table-column-properties style:rel-column-width="23*"/>
    </style:style>
    <text:list-style style:name="id1-3-2-2-17-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13-2-2-4">
      <text:list-level-style-bullet style:num-suffix="" text:bullet-char="​" text:level="1">
        <style:list-level-properties text:min-label-width="10mm"/>
      </text:list-level-style-bullet>
    </text:list-style>
    <text:list-style style:name="id1-3-2-2-17-2-4-1-4-13-2-2-5">
      <text:list-level-style-bullet style:num-suffix="" text:bullet-char="​" text:level="1">
        <style:list-level-properties text:min-label-width="10mm"/>
      </text:list-level-style-bullet>
    </text:list-style>
    <text:list-style style:name="id1-3-2-2-17-2-4-1-4-13-2-2-6">
      <text:list-level-style-bullet text:bullet-char="•" text:level="1">
        <style:list-level-properties text:min-label-width="10mm"/>
      </text:list-level-style-bullet>
    </text:list-style>
    <text:list-style style:name="id1-3-2-2-17-2-4-1-4-13-2-2-7">
      <text:list-level-style-bullet text:bullet-char="•" text:level="1">
        <style:list-level-properties text:min-label-width="10mm"/>
      </text:list-level-style-bullet>
    </text:list-style>
    <text:list-style style:name="id1-3-2-2-17-2-4-1-4-13-2-2-8">
      <text:list-level-style-bullet text:bullet-char="•" text:level="1">
        <style:list-level-properties text:min-label-width="10mm"/>
      </text:list-level-style-bullet>
    </text:list-style>
    <text:list-style style:name="id1-3-2-2-17-2-4-1-4-13-2-2-9">
      <text:list-level-style-bullet text:bullet-char="•" text:level="1">
        <style:list-level-properties text:min-label-width="10mm"/>
      </text:list-level-style-bullet>
    </text:list-style>
    <text:list-style style:name="id1-3-2-2-17-2-4-1-4-13-2-2-10">
      <text:list-level-style-bullet text:bullet-char="•" text:level="1">
        <style:list-level-properties text:min-label-width="10mm"/>
      </text:list-level-style-bullet>
    </text:list-style>
    <text:list-style style:name="id1-3-2-2-17-2-4-1-4-13-2-2-11">
      <text:list-level-style-bullet style:num-suffix="" text:bullet-char="​" text:level="1">
        <style:list-level-properties text:min-label-width="10mm"/>
      </text:list-level-style-bullet>
    </text:list-style>
    <text:list-style style:name="id1-3-2-2-17-2-4-1-4-1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4-13-2-2-13">
      <text:list-level-style-bullet style:num-suffix="" text:bullet-char="​" text:level="1">
        <style:list-level-properties text:min-label-width="10mm"/>
      </text:list-level-style-bullet>
    </text:list-style>
    <text:list-style style:name="id1-3-2-2-17-2-4-1-4-13-2-2-14">
      <text:list-level-style-bullet style:num-suffix="" text:bullet-char="​" text:level="1">
        <style:list-level-properties text:min-label-width="10mm"/>
      </text:list-level-style-bullet>
    </text:list-style>
    <text:list-style style:name="id1-3-2-2-17-2-4-1-4-13-2-2-15">
      <text:list-level-style-bullet text:bullet-char="•" text:level="1">
        <style:list-level-properties text:min-label-width="10mm"/>
      </text:list-level-style-bullet>
    </text:list-style>
    <text:list-style style:name="id1-3-2-2-17-2-4-1-4-13-2-2-16">
      <text:list-level-style-bullet text:bullet-char="•" text:level="1">
        <style:list-level-properties text:min-label-width="10mm"/>
      </text:list-level-style-bullet>
    </text:list-style>
    <text:list-style style:name="id1-3-2-2-17-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4-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6-1-1">
      <style:table-column-properties style:rel-column-width="95*"/>
    </style:style>
    <style:style style:family="table-column" style:parent-style-name="colspec" style:name="id1-3-2-2-17-2-8-1-1">
      <style:table-column-properties style:rel-column-width="6*"/>
    </style:style>
    <style:style style:family="table-column" style:parent-style-name="colspec" style:name="id1-3-2-2-17-2-8-1-2">
      <style:table-column-properties style:rel-column-width="65*"/>
    </style:style>
    <style:style style:family="table-column" style:parent-style-name="colspec" style:name="id1-3-2-2-17-2-8-1-3">
      <style:table-column-properties style:rel-column-width="23*"/>
    </style:style>
    <style:style style:family="table-column" style:parent-style-name="colspec" style:name="id1-3-2-2-17-2-10-1-1">
      <style:table-column-properties style:rel-column-width="95*"/>
    </style:style>
    <style:style style:family="table-column" style:parent-style-name="colspec" style:name="id1-3-2-2-18-2-3-1-1">
      <style:table-column-properties style:rel-column-width="6*"/>
    </style:style>
    <style:style style:family="table-column" style:parent-style-name="colspec" style:name="id1-3-2-2-18-2-3-1-2">
      <style:table-column-properties style:rel-column-width="65*"/>
    </style:style>
    <style:style style:family="table-column" style:parent-style-name="colspec" style:name="id1-3-2-2-18-2-3-1-3">
      <style:table-column-properties style:rel-column-width="23*"/>
    </style:style>
    <text:list-style style:name="id1-3-2-2-18-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bevoegdhedenregister gemeente Eindhov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college en de burgemeester van Eindhoven, ieder voor zover het hun bevoegdheden betreft, gelet op artikel 10.3 van de Algemene wet bestuursrecht, in hun vergadering van 25 augustus 2020 hebben vastgesteld het Mandaat- en bevoegdhedenregister gemeente Eindhoven 2020, met dien verstande dat </text:p>
            <text:p text:style-name="al"/>
            <text:list text:style-name="id1-3-2-1-1-4">
              <text:list-item text:style-override="id1-3-2-1-1-4-1">
                <text:number>•</text:number>
                <text:p text:style-name="al">bestaande mandaten, ondermandaten, tekenings- en vertegenwoordigingsbevoegdheden vervallen vanaf de datum van inwerkingtreding van het Mandaat- en bevoegdhedenregister gemeente Eindhoven 2020;</text:p>
              </text:list-item>
              <text:list-item text:style-override="id1-3-2-1-1-4-2">
                <text:number>•</text:number>
                <text:p text:style-name="al">bestaande uitvoeringsbesluiten op grond van eerder mandaat daartoe (aanwijzingsbesluiten en besluiten inzake tekenings-en vertegenwoordigingsbevoegdheid) van Directieraad en sectorhoofden in stand blijven voor zover ze niet in strijd zijn met het Mandaat- en bevoegdhedenregister gemeente Eindhoven 2020;</text:p>
              </text:list-item>
              <text:list-item text:style-override="id1-3-2-1-1-4-3">
                <text:number>•</text:number>
                <text:p text:style-name="al">krachtens bestaande mandaten, ondermandaten, genomen besluiten en uitoefening van tekenings- en vertegenwoordigingsbevoegdheden na inwerkingtreding van het vaststelling van het Mandaat- en bevoegdhedenregister gemeente Eindhoven 2020 in stand blijven.</text:p>
              </text:list-item>
              <text:list-item text:style-override="id1-3-2-1-1-4-4">
                <text:number>•</text:number>
                <text:p text:style-name="al">alle namens het college genomen besluiten vanaf 1 maart 2020 op grond van de Tijdelijke overbruggingsregeling zelfstandige ondernemers (TOZO) worden bekrachtigd tot aan de inwerkingtreding van dit besluit en</text:p>
              </text:list-item>
              <text:list-item text:style-override="id1-3-2-1-1-4-5">
                <text:number>•</text:number>
                <text:p text:style-name="al">alle besluiten die krachtens het Mandaat- en bevoegdhedenregister en voor inwerkingtreding van dit besluit zijn genomen met de functieaanduiding Directeur (in plaats van sectorhoofd) Sociaal Domein worden bekrachtigd en</text:p>
              </text:list-item>
              <text:list-item text:style-override="id1-3-2-1-1-4-6">
                <text:number>•</text:number>
                <text:p text:style-name="al">de burgemeester heeft besloten zijn besluit van 13 oktober 2009 tot aanwijzing van de beveiligingsfunctionaris op grond van artikel 93 PUN2001in te trekken en</text:p>
              </text:list-item>
              <text:list-item text:style-override="id1-3-2-1-1-4-7">
                <text:number>•</text:number>
                <text:p text:style-name="al">dat deze besluiten in werking treden 1 dag na bekendmaking in het Gemeenteblad.</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De in het mandaatregister omschreven bevoegdheden moeten worden uitgeoefend met inachtneming van deze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text:number>
                  <text:p text:style-name="al">mandaatgever: het bestuursorgaan dat aan een functionaris de bevoegdheid geeft om in naam van het bestuursorgaan besluiten te nemen;</text:p>
                </text:list-item>
                <text:list-item text:style-override="id1-3-2-2-1-3-3-2">
                  <text:number>•</text:number>
                  <text:p text:style-name="al">gemandateerde: de functionaris, die van de mandaatgever dan wel de (onder)gemandateerde de bevoegdheid heeft gekregen om in naam van de mandaatgever besluiten te nemen en te ondertekenen;</text:p>
                </text:list-item>
                <text:list-item text:style-override="id1-3-2-2-1-3-3-3">
                  <text:number>•</text:number>
                  <text:p text:style-name="al">mandaatregister: overzicht van door mandaatgever of (onder)mandaatgever aan gemandateerde opgedragen bevoegdheden.</text:p>
                </text:list-item>
              </text:list>
            </text:section>
            <text:section text:name="artikel_id1-3-2-2-1-4"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section>
            <text:section text:name="artikel_id1-3-2-2-1-5" text:style-name="artikel">
              <text:p text:style-name="artikel_kop_titel"><text:span text:style-name="artikel_kop_label">Artikel</text:span> <text:span text:style-name="artikel_kop_nr">3</text:span> Uitoefening bevoegdheden</text:p>
              <text:list text:style-name="id1-3-2-2-1-5-2">
                <text:list-item text:style-override="id1-3-2-2-1-5-2">
                  <text:number>1.</text:number>
                  <text:p text:style-name="al">De uitoefening van bevoegdheden op grond van mandaten, volmachten en machtigingen geschiedt met inachtneming van het ter zake geldende recht alsmede de voor de gemeente geldende beleids- en uitvoeringsregels.</text:p>
                </text:list-item>
                <text:list-item text:style-override="id1-3-2-2-1-5-3">
                  <text:number>2.</text:number>
                  <text:p text:style-name="al">De algemene bepalingen in dit besluit zijn eveneens van toepassing ten aanzien van de uitoefening van bevoegdheden op grond van ondermandaat, respectievelijk doorverlening van volmacht en machtiging. </text:p>
                </text:list-item>
                <text:list-item text:style-override="id1-3-2-2-1-5-4">
                  <text:number>3.</text:number>
                  <text:p text:style-name="al">De uitoefening van bevoegdheden op grond van mandaten, volmachten en machtigingen geschiedt binnen de taken en verantwoordelijkheden (het werkterrein) van de directieraad, respectievelijk de desbetreffende sector, de programmaleider of de gebiedsmanager.</text:p>
                </text:list-item>
                <text:list-item text:style-override="id1-3-2-2-1-5-5">
                  <text:number>4.</text:number>
                  <text:p text:style-name="al">De uitoefening van bevoegdheden op grond van mandaten, volmachten en machtigingen geschiedt met inachtneming van de inhoudelijke kaders en bedrijfsvoeringskaders en richtlijnen, waaronder in elk geval worden verstaan de kaders die zijn vastgelegd ten aanzien van financiën, personeel en inkoop- en aanbestedingsbeleid.</text:p>
                </text:list-item>
              </text:list>
            </text:section>
            <text:section text:name="artikel_id1-3-2-2-1-6" text:style-name="artikel">
              <text:p text:style-name="artikel_kop_titel"><text:span text:style-name="artikel_kop_label">Artikel</text:span> <text:span text:style-name="artikel_kop_nr">4</text:span> Ondermandaat</text:p>
              <text:list text:style-name="id1-3-2-2-1-6-2">
                <text:list-item text:style-override="id1-3-2-2-1-6-2">
                  <text:number>1.</text:number>
                  <text:p text:style-name="al">Tenzij bij de verlening uitdrukkelijk anders is bepaald, is het degenen met een mandaat, volmacht of machtiging toegestaan om in een door hen te bepalen omvang ondermandaat te verlenen, respectievelijk volmacht en machtiging door te verlenen aan onder hen werkzame personen. Zij kunnen daarbij bepalen dat deze ondermandaat kunnen verlenen, respectievelijk volmacht en machtiging kunnen doorverlenen aan rechtstreeks onder hen werkzame personen. </text:p>
                </text:list-item>
                <text:list-item text:style-override="id1-3-2-2-1-6-3">
                  <text:number>2.</text:number>
                  <text:p text:style-name="al">Bij verlening van ondermandaat is, ingeval er bij de uitoefening ervan financiële middelen worden aangesproken (budget is vereist) de Regeling budgethouders van de gemeente Eindhoven van toepassing.</text:p>
                </text:list-item>
              </text:list>
            </text:section>
            <text:section text:name="artikel_id1-3-2-2-1-7" text:style-name="artikel">
              <text:p text:style-name="artikel_kop_titel"><text:span text:style-name="artikel_kop_label">Artikel</text:span> <text:span text:style-name="artikel_kop_nr">5</text:span> Bevoegdheid (onder)mandaatgever, (onder)volmachtgever en verlener machtiging</text:p>
              <text:p text:style-name="al">Tenzij in dit besluit anders bepaald, zijn de (onder)mandaatgever, alsmede de (door)verlener van een machtiging of volmacht te allen tijde bevoegd de verleende bevoegdheden zelf uit te oefenen.</text:p>
            </text:section>
            <text:section text:name="artikel_id1-3-2-2-1-8" text:style-name="artikel">
              <text:p text:style-name="artikel_kop_titel"><text:span text:style-name="artikel_kop_label">Artikel</text:span> <text:span text:style-name="artikel_kop_nr">6</text:span> Aanwijzingen</text:p>
              <text:p text:style-name="al">Aan de uitoefening van verleende mandaten, volmachten en machtigingen kunnen algemene en bijzondere aanwijzingen worden verbonden.</text:p>
            </text:section>
            <text:section text:name="artikel_id1-3-2-2-1-9" text:style-name="artikel">
              <text:p text:style-name="artikel_kop_titel"><text:span text:style-name="artikel_kop_label">Artikel</text:span> <text:span text:style-name="artikel_kop_nr">7</text:span> Plaatsvervanging</text:p>
              <text:p text:style-name="al">Bij afwezigheid of verhindering van degene aan wie (onder)mandaat, volmacht of machtiging is (door)verleend worden de verleende bevoegdheden uitgeoefend door diens plaatsvervanger of waarnemer, tenzij bij de verlening van de bevoegdheid expliciet anders is bepaald.</text:p>
            </text:section>
            <text:section text:name="artikel_id1-3-2-2-1-10" text:style-name="artikel">
              <text:p text:style-name="artikel_kop_titel"><text:span text:style-name="artikel_kop_label">Artikel</text:span> <text:span text:style-name="artikel_kop_nr">8</text:span> Wijze van ondertekening</text:p>
              <text:p text:style-name="al">De ondertekening van stukken die zijn gebaseerd op mandaat geschiedt volgens de volgende formule:</text:p>
              <text:p text:style-name="al">Namens burgemeester en wethouders van Eindhoven,</text:p>
              <text:p text:style-name="al">functienaam van de betrokken (onder)gemandateerde,</text:p>
              <text:p text:style-name="al">(….handtekening….),</text:p>
              <text:p text:style-name="al">naam van de betrokken (onder)gemandateerde</text:p>
              <text:p text:style-name="al"/>
              <text:p text:style-name="al">Namens de burgemeester van Eindhoven,</text:p>
              <text:p text:style-name="al">functienaam van de betrokken (onder)gemandateerde,</text:p>
              <text:p text:style-name="al">(….handtekening….),</text:p>
              <text:p text:style-name="al">naam van de betrokken (onder)gemandateerde</text:p>
            </text:section>
            <text:section text:name="artikel_id1-3-2-2-1-11" text:style-name="artikel">
              <text:p text:style-name="artikel_kop_titel"><text:span text:style-name="artikel_kop_label">Artikel</text:span> <text:span text:style-name="artikel_kop_nr">9</text:span> Omvang mandaat</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 text:style-name="id1-3-2-2-1-11-3">
                <text:list-item text:style-override="id1-3-2-2-1-11-3-1">
                  <text:number>a.</text:number>
                  <text:p text:style-name="al">het nemen van alle voorbereidende besluiten en het verrichten van alle voorbereidingshandelingen; </text:p>
                </text:list-item>
                <text:list-item text:style-override="id1-3-2-2-1-11-3-2">
                  <text:number>b.</text:number>
                  <text:p text:style-name="al">het in de gelegenheid stellen van belanghebbenden hun zienswijze naar voren te brengen, als bedoeld in de artikelen 4:7 en 4:8 van de Algemene wet bestuursrecht;</text:p>
                </text:list-item>
                <text:list-item text:style-override="id1-3-2-2-1-11-3-3">
                  <text:number>c.</text:number>
                  <text:p text:style-name="al">het uitreiken van bewijs van ontvangst aanvragen e.d.;</text:p>
                </text:list-item>
                <text:list-item text:style-override="id1-3-2-2-1-11-3-4">
                  <text:number>d.</text:number>
                  <text:p text:style-name="al">het vaststellen van formulieren voor het indienen van aanvragen e.d., behoudens formulieren op basis van de Algemene subsidieverordening gemeente Eindhoven;</text:p>
                </text:list-item>
                <text:list-item text:style-override="id1-3-2-2-1-11-3-5">
                  <text:number>e.</text:number>
                  <text:p text:style-name="al">verdagen en/of uitstellen;</text:p>
                </text:list-item>
                <text:list-item text:style-override="id1-3-2-2-1-11-3-6">
                  <text:number>f.</text:number>
                  <text:p text:style-name="al">verzoeken om aanvullende informatie;</text:p>
                </text:list-item>
                <text:list-item text:style-override="id1-3-2-2-1-11-3-7">
                  <text:number>g.</text:number>
                  <text:p text:style-name="al">het voeren van correspondentie, die direct te maken heeft met de opgedragen taken;</text:p>
                </text:list-item>
                <text:list-item text:style-override="id1-3-2-2-1-11-3-8">
                  <text:number>h.</text:number>
                  <text:p text:style-name="al">het stellen van nadere voorwaarden;</text:p>
                </text:list-item>
                <text:list-item text:style-override="id1-3-2-2-1-11-3-9">
                  <text:number>i.</text:number>
                  <text:p text:style-name="al">het toekennen van bedragen in termijnen;</text:p>
                </text:list-item>
                <text:list-item text:style-override="id1-3-2-2-1-11-3-10">
                  <text:number>j.</text:number>
                  <text:p text:style-name="al">het toekennen van voorschotten;</text:p>
                </text:list-item>
                <text:list-item text:style-override="id1-3-2-2-1-11-3-11">
                  <text:number>k.</text:number>
                  <text:p text:style-name="al">het uitvoeren van selectie en gunning (aanbesteding);</text:p>
                </text:list-item>
                <text:list-item text:style-override="id1-3-2-2-1-11-3-12">
                  <text:number>l.</text:number>
                  <text:p text:style-name="al">het afleggen van verantwoording aan het Rijk en andere (semi)overheidsinstanties;</text:p>
                </text:list-item>
                <text:list-item text:style-override="id1-3-2-2-1-11-3-13">
                  <text:number>m.</text:number>
                  <text:p text:style-name="al">het bekendmaken van besluiten/beschikkingen, overeenkomstig het bepaalde in de toepasselijke wetgeving;</text:p>
                </text:list-item>
                <text:list-item text:style-override="id1-3-2-2-1-11-3-14">
                  <text:number>n.</text:number>
                  <text:p text:style-name="al">het toezenden van besluiten/beschikkingen aan instanties, daar waar de verplichting daartoe in de wetgeving is opgenomen;</text:p>
                </text:list-item>
                <text:list-item text:style-override="id1-3-2-2-1-11-3-15">
                  <text:number>o.</text:number>
                  <text:p text:style-name="al">alle andere besluiten die genomen moeten worden en alle andere handelingen die moeten worden verricht binnen het kader van de uitvoering van de verleende bevoegdheid.</text:p>
                </text:list-item>
              </text:list>
            </text:section>
            <text:section text:name="artikel_id1-3-2-2-1-12" text:style-name="artikel">
              <text:p text:style-name="artikel_kop_titel"><text:span text:style-name="artikel_kop_label">Artikel</text:span> <text:span text:style-name="artikel_kop_nr">10</text:span> Citeertitel</text:p>
              <text:p text:style-name="al">Dit register en de (onder)mandaatbesluiten, de (onder)volmachten en de procesmachtigingen waarop dit register is gebaseerd kunnen worden aangehaald als Mandaatregister gemeente Eindhoven 2020.</text:p>
            </text:section>
            <text:p text:style-name="hoofdstuk_bottom"/>
          </text:section>
          <text:section text:name="hoofdstuk_id1-3-2-2-2" text:style-name="hoofdstuk">
            <text:p text:style-name="hoofdstuk_kop"><text:span text:style-name="label"/> <text:span text:style-name="nr"/> Bevoegdheden burgemeester, secretaris en collegeleden</text:p>
            <text:section text:name="artikel_id1-3-2-2-2-2" text:style-name="artikel">
              <text:p text:style-name="artikel_kop_titel"><text:span text:style-name="artikel_kop_label"/> <text:span text:style-name="artikel_kop_nr"/> </text:p>
              <text:p text:style-name="al">
              <text:span text:style-name="nadrukvet">Burgemeester</text:span>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De burgemeester is bevoegd om het tekenen van stukken die van het college uitgaan op te dragen aan een ander lid van het college, de gemeentesecretaris of aan een of meer andere gemeenteambtenaren.</text:p>
                    </table:table-cell>
                    <table:table-cell table:style-name="entry" table:number-rows-spanned="1" table:number-columns-spanned="1">
                      <text:p text:style-name="table_al">Burgemeester</text:p>
                    </table:table-cell>
                  </table:table-row>
                </table:table>
                <text:p text:style-name="table_bottom"/>
              </text:section>
              <text:p text:style-name="al">
              <text:span text:style-name="nadrukvet">Gemeentesecretaris</text:spa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5-1-4-3-2-1">
                        <text:list-item text:style-override="id1-3-2-2-2-2-5-1-4-3-2-1-1">
                          <text:number>1.</text:number>
                          <text:p text:style-name="table_al">Vaststelling kaders voor uitoefening bevoegdheid, zoals bedoeld in onderdeel ‘Mandaten en volmachten in relatie tot rechtspositie werknemers gemeente Eindhoven’ in het Personeelshandboek.</text:p>
                        </text:list-item>
                        <text:list-item text:style-override="id1-3-2-2-2-2-5-1-4-3-2-1-2">
                          <text:number>2.</text:number>
                          <text:p text:style-name="table_al">Instellen van een geschillencommissie als bedoeld in artikel 11.5 cao gemeenten.</text:p>
                        </text:list-item>
                        <text:list-item text:style-override="id1-3-2-2-2-2-5-1-4-3-2-1-3">
                          <text:number>3.</text:number>
                          <text:p text:style-name="table_al">Nemen van besluiten met betrekking tot integriteit als bedoeld in de Gedragscode Elektronische Communicatiemiddelen en de Ambtenarenwet 2017, alsmede het geven van een schriftelijke waarschuwing als bedoeld in artikel 7:660 Burgerlijk Wetboek.</text:p>
                        </text:list-item>
                        <text:list-item text:style-override="id1-3-2-2-2-2-5-1-4-3-2-1-4">
                          <text:number>4.</text:number>
                          <text:p text:style-name="table_al">Nemen van een besluit over een arbeidsmarkttoelage.</text:p>
                        </text:list-item>
                        <text:list-item text:style-override="id1-3-2-2-2-2-5-1-4-3-2-1-5">
                          <text:number>5.</text:number>
                          <text:p text:style-name="table_al">Het aangaan van een vaststellingsovereenkomst gericht op beëindiging van de arbeidsovereenkomst van sectorhoofden, afdelingshoofden, teamleiders en onder hen vallende medewerkers.</text:p>
                        </text:list-item>
                      </text:list>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en van nadere afspraken ter invullen van de arbeidsovereenkomst met en het toepassen van arbeidsrechtelijke wet- en regelgeving op leden van de directieraad niet zijnde de gemeentesecretaris zelf, tenzij de wet of het organisatiereglement anders bepaalt.</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eggen van een collegevergadering op grond van artikel 56 lid 2 van de Gemeentewet. </text:p>
                    </table:table-cell>
                    <table:table-cell table:style-name="entry" table:number-rows-spanned="1" table:number-columns-spanned="1">
                      <text:p text:style-name="table_al">Gemeentesecretaris</text:p>
                    </table:table-cell>
                  </table:table-row>
                </table:table>
                <text:p text:style-name="table_bottom"/>
              </text:section>
              <text:p text:style-name="al">
              <text:span text:style-name="nadrukvet">Bevoegdheid tekenen van stukken</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gemeentesecretaris, en bij diens verhindering of afwezigheid de adjunct-secretaris, is bevoegd alle van het college uitgaande stukken te ondertekenen.</text:p>
                    </table:table-cell>
                    <table:table-cell table:style-name="entry" table:number-rows-spanned="1" table:number-columns-spanned="1">
                      <text:p text:style-name="table_al">Gemeentesecretaris</text:p>
                      <text:p text:style-name="table_al">Adjunct-secretaris</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adjunct-secretaris is bevoegd stukken te ondertekenen die uitgaan van het college ter uitvoering van een beslissing die door een lid van het college namens het college is genomen.</text:p>
                    </table:table-cell>
                    <table:table-cell table:style-name="entry" table:number-rows-spanned="1" table:number-columns-spanned="1">
                      <text:p text:style-name="table_al">Adjunct-secretaris</text:p>
                    </table:table-cell>
                  </table:table-row>
                </table:table>
                <text:p text:style-name="table_bottom"/>
              </text:section>
              <text:p text:style-name="al">
              <text:span text:style-name="nadrukvet">Vertegenwoordigingsbevoegdheid</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urgemeester machtigt de gemeentesecretaris, en bij diens verhindering of afwezigheid de adjunct-secretaris om de gemeente te vertegenwoordigen bij alle gerechtelijke en buitengerechtelijke rechtshandelingen.</text:p>
                    </table:table-cell>
                    <table:table-cell table:style-name="entry" table:number-rows-spanned="1" table:number-columns-spanned="1">
                      <text:p text:style-name="table_al">Gemeentesecretaris</text:p>
                      <text:p text:style-name="table_al">Adjunct-secretaris </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urgemeester machtigt degene die krachtens dit besluit bevoegdheden mag uitoefenen om de gemeente te vertegenwoordigen bij buitengerechtelijke rechtshandelingen ter zake van bevoegdheden die zijn verleend ingevolge dit mandaatbesluit tenzij dit wettelijk is uitgesloten.</text:p>
                    </table:table-cell>
                    <table:table-cell table:style-name="entry" table:number-rows-spanned="1" table:number-columns-spanned="1">
                      <text:p text:style-name="table_al">Gemeentesecretaris </text:p>
                      <text:p text:style-name="table_al">Gemandateerde krachtens mandaatbesluit</text:p>
                    </table:table-cell>
                  </table:table-row>
                </table:table>
                <text:p text:style-name="table_bottom"/>
              </text:section>
              <text:p text:style-name="al">
              <text:span text:style-name="nadrukvet">Collegeleden</text:span>
            </text:p>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collegelid is bevoegd tot het nemen van beslissingen over zaken over waarover de gemeenteraad geen beslissingen behoeft te nemen en welke niet leiden tot nieuw beleid of tot wijziging van het bestaande beleid, </text:p>
                      <text:p text:style-name="table_al">met uitzondering van in ieder geval:</text:p>
                      <text:list text:style-name="id1-3-2-2-2-2-11-1-4-2-2-3">
                        <text:list-item text:style-override="id1-3-2-2-2-2-11-1-4-2-2-3-1">
                          <text:number>a.</text:number>
                          <text:p text:style-name="table_al">het wekelijkse uitnodigingendossier;</text:p>
                        </text:list-item>
                        <text:list-item text:style-override="id1-3-2-2-2-2-11-1-4-2-2-3-2">
                          <text:number>b.</text:number>
                          <text:p text:style-name="table_al">de beantwoording van vragen die op grond van het Reglement van Orde van de raad door leden van de raad aan het college zijn gesteld;</text:p>
                        </text:list-item>
                        <text:list-item text:style-override="id1-3-2-2-2-2-11-1-4-2-2-3-3">
                          <text:number>c.</text:number>
                          <text:p text:style-name="table_al">beslissingen tot het verlenen van bevoegdheden van het college aan personen;</text:p>
                        </text:list-item>
                        <text:list-item text:style-override="id1-3-2-2-2-2-11-1-4-2-2-3-4">
                          <text:number>d.</text:number>
                          <text:p text:style-name="table_al">actieve informatieverstrekking over besluiten van het college;</text:p>
                        </text:list-item>
                        <text:list-item text:style-override="id1-3-2-2-2-2-11-1-4-2-2-3-5">
                          <text:number>e.</text:number>
                          <text:p text:style-name="table_al">besluiten over buitenlandse dienstreizen van leden van het gemeentebestuur;</text:p>
                        </text:list-item>
                        <text:list-item text:style-override="id1-3-2-2-2-2-11-1-4-2-2-3-6">
                          <text:number>f.</text:number>
                          <text:p text:style-name="table_al">beslissingen waarvoor mandaat is verleend aan een ambtenaar;</text:p>
                        </text:list-item>
                        <text:list-item text:style-override="id1-3-2-2-2-2-11-1-4-2-2-3-7">
                          <text:number>g.</text:number>
                          <text:p text:style-name="table_al">beslissingen die door de ambtelijke organisatie als b&amp;w dossier worden geagendeerd; in elk geval vindt agendering als b&amp;w dossier plaats in geval van verschil van inzicht tussen portefeuillehouder en (het voor het taakveld verantwoordelijke onderdeel van de) ambtelijke organisatie;</text:p>
                        </text:list-item>
                        <text:list-item text:style-override="id1-3-2-2-2-2-11-1-4-2-2-3-8">
                          <text:number>h.</text:number>
                          <text:p text:style-name="table_al">bestuurlijk en/of politiek gevoelige beslissingen;.</text:p>
                        </text:list-item>
                        <text:list-item text:style-override="id1-3-2-2-2-2-11-1-4-2-2-3-9">
                          <text:number>i.</text:number>
                          <text:p text:style-name="table_al">beslissingen waarbij sprake is van nieuwe activiteiten en een verhoging van lasten met meer dan 15000,- euro.</text:p>
                        </text:list-item>
                      </text:list>
                    </table:table-cell>
                    <table:table-cell table:style-name="entry" table:number-rows-spanned="1" table:number-columns-spanned="1">
                      <text:p text:style-name="table_al">Het lid van het college waaraan - blijkens het collegebesluit inzake portefeuilleverdeling en onderlinge vervanging binnen het college - de aangelegenheid waarover een beslissing moet worden genomen meer in het bijzonder is toevertrouw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Bevoegdheden Directiera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voegdheden betreffende personele aangelegenheden zijn nader gespecificeerd in het besluit “Mandaten en volmachten in relatie tot rechtspositie werknemers gemeente Eindhoven” en worden met inachtneming daarvan uitgeoef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aangaan, wijzigen en beëindigen van een arbeidsovereenkomst met sectorhoofden. </text:p>
                      <text:p text:style-name="table_al">Ondermandaat is niet toegestaa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overeenkomen van nadere afspraken ter invulling van de arbeidsovereenkomst met en het toepassen van arbeidsrechtelijke wet- en regelgeving op sectorhoofden, tenzij de wet of het organisatiereglement anders bepaalt. </text:p>
                      <text:p text:style-name="table_al">Ondermandaat is niet toegestaan.</text:p>
                    </table:table-cell>
                    <table:table-cell table:style-name="entry" table:number-rows-spanned="1" table:number-columns-spanned="1">
                      <text:p text:style-name="table_al">Leden van de Directieraad</text:p>
                    </table:table-cell>
                  </table:table-row>
                  <table:table-row table:style-name="row">
                    <table:table-cell table:style-name="entry" table:number-rows-spanned="1" table:number-columns-spanned="1">
                      <text:p text:style-name="table_al">eco</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text:p>
                      <text:p text:style-name="table_al"/>
                      <text:p text:style-name="table_al">Voor zover aan de orde het nemen van een aanwijzingsbesluit waarmee de medewerker met wie de arbeidsovereenkomst is aangegaan de bij wet toegekende (geattribueerde) bevoegdheden verkrijgt die aan de betreffende functie verbonden zij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list text:style-name="id1-3-2-2-3-2-2-1-4-6-2-1">
                        <text:list-item text:style-override="id1-3-2-2-3-2-2-1-4-6-2-1-1">
                          <text:number>1.</text:number>
                          <text:p text:style-name="table_al">Het aangaan, wijzigen en beëindigen van een arbeidsovereenkomst met overige binnen een sector vallende medewerkers. </text:p>
                        </text:list-item>
                        <text:list-item text:style-override="id1-3-2-2-3-2-2-1-4-6-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3-2-2-1-4-6-2-1-3">
                          <text:number>3.</text:number>
                          <text:p text:style-name="table_al">Het inhuren van personeel al dan niet via payroll ten behoeve van het verrichten van werkzaamheden binnen een sector.</text:p>
                        </text:list-item>
                        <text:list-item text:style-override="id1-3-2-2-3-2-2-1-4-6-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vervall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2-3-2-2-1-4-9-2-1">
                        <text:list-item text:style-override="id1-3-2-2-3-2-2-1-4-9-2-1-1">
                          <text:number>1.</text:number>
                          <text:p text:style-name="table_al">Uitvoeringsbesluiten gebaseerd op informatie die voortkomt uit vastgestelde - al dan niet geautomatiseerde – P&amp;O-processen.</text:p>
                        </text:list-item>
                        <text:list-item text:style-override="id1-3-2-2-3-2-2-1-4-9-2-1-2">
                          <text:number>2.</text:number>
                          <text:p text:style-name="table_al">Uitvoeringsbesluiten voortvloeiend uit het beheer van gemeentebrede budgetten.</text:p>
                        </text:list-item>
                        <text:list-item text:style-override="id1-3-2-2-3-2-2-1-4-9-2-1-3">
                          <text:number>3.</text:number>
                          <text:p text:style-name="table_al">Aanwijzing van medewerkers tot gedwongen mobiliteitskandidaat met uitzondering van leden van de directieraad.</text:p>
                        </text:list-item>
                        <text:list-item text:style-override="id1-3-2-2-3-2-2-1-4-9-2-1-4">
                          <text:number>4.</text:number>
                          <text:p text:style-name="table_al">Het wijzigen en beëindigen van een arbeidsovereenkomst met boventalligen, alsmede het overeenkomen van nadere afspraken ter invullen van de arbeidsovereenkomst met en het toepassen van arbeidsrechtelijke wet- en regelgeving op hen, tenzij de wet of het organisatiereglement anders bepaalt.</text:p>
                        </text:list-item>
                        <text:list-item text:style-override="id1-3-2-2-3-2-2-1-4-9-2-1-5">
                          <text:number>5.</text:number>
                          <text:p text:style-name="table_al">Het aangaan van een vaststellingsovereenkomst gericht op beëindiging van de arbeidsovereenkomst van afdelingshoofden, teamleiders en onder hen vallende medewerkers, indien de regeling beperkt blijft tot maximaal één bruto jaarsalaris met een max. van 75.000,- bruto.</text:p>
                        </text:list-item>
                        <text:list-item text:style-override="id1-3-2-2-3-2-2-1-4-9-2-1-6">
                          <text:number>6.</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uiten invordering stellen van vorderingen voor zover de vorderingen meer dan €10.000,-- per debiteur bedragen op voorwaarde dat invordering langs gerechtelijke weg zonder resultaat is geblev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besluiten tot afwijken van het inkoop- en aanbestedingsbeleid van de gemeente Eindhov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ntroleren op gebruik en het treffen van voorzieningen, alsmede het behandelen van verzoeken als genoemd in lid twee van artikel 5 van de Gedragscode Elektronische Communicatiemiddelen.</text:p>
                    </table:table-cell>
                    <table:table-cell table:style-name="entry" table:number-rows-spanned="1" table:number-columns-spanned="1">
                      <text:p text:style-name="table_al">Directieraad</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Bevoegdheden per sector: Sector Communicatie</text:p>
            <text:section text:name="artikel_id1-3-2-2-4-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4-2-4-1-4-2-1-1">
                        <text:list-item text:style-override="id1-3-2-2-4-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4-2-4-1-4-3-2-2">
                        <text:list-item text:style-override="id1-3-2-2-4-2-4-1-4-3-2-2-1">
                          <text:number>a.</text:number>
                          <text:p text:style-name="table_al">het aanschaffen van kunstwerken ten laste van het Fonds aankoop kunstwerken;</text:p>
                        </text:list-item>
                        <text:list-item text:style-override="id1-3-2-2-4-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4-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4-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4-2-4-1-4-13-2-2">
                        <text:list-item text:style-override="id1-3-2-2-4-2-4-1-4-13-2-2-1">
                          <text:number>a.</text:number>
                          <text:p text:style-name="table_al">de Algemene subsidieverordening gemeente Eindhoven;</text:p>
                        </text:list-item>
                        <text:list-item text:style-override="id1-3-2-2-4-2-4-1-4-13-2-2-2">
                          <text:number>b.</text:number>
                          <text:p text:style-name="table_al">de op de Algemene subsidieverordening gemeente Eindhoven gebaseerde subsidieregelingen;</text:p>
                        </text:list-item>
                        <text:list-item text:style-override="id1-3-2-2-4-2-4-1-4-13-2-2-3">
                          <text:number>c.</text:number>
                          <text:p text:style-name="table_al">de Beleidsregels sanctionering termijnoverschrijding subsidie ontvangers,</text:p>
                        </text:list-item>
                        <text:list-item text:style-override="id1-3-2-2-4-2-4-1-4-13-2-2-4">
                          <text:number/>
                          <text:p text:style-name="table_al"/>
                        </text:list-item>
                        <text:list-item text:style-override="id1-3-2-2-4-2-4-1-4-13-2-2-5">
                          <text:number/>
                          <text:p text:style-name="table_al">met uitzondering van:</text:p>
                        </text:list-item>
                        <text:list-item text:style-override="id1-3-2-2-4-2-4-1-4-13-2-2-6">
                          <text:number>•</text:number>
                          <text:p text:style-name="table_al">het sluiten van uitvoeringsovereenkomsten als bedoeld in artikel 4:36 van de Algemene wet bestuursrecht;</text:p>
                        </text:list-item>
                        <text:list-item text:style-override="id1-3-2-2-4-2-4-1-4-13-2-2-7">
                          <text:number>•</text:number>
                          <text:p text:style-name="table_al">het verlenen van een subsidie voor meerdere jaren;</text:p>
                        </text:list-item>
                        <text:list-item text:style-override="id1-3-2-2-4-2-4-1-4-13-2-2-8">
                          <text:number>•</text:number>
                          <text:p text:style-name="table_al">het verlenen van een incidentele subsidie zonder wettelijke grondslag als bedoeld in artikel 4:23, derde lid, onderdeel d van de Algemene wet bestuursrecht;</text:p>
                        </text:list-item>
                        <text:list-item text:style-override="id1-3-2-2-4-2-4-1-4-13-2-2-9">
                          <text:number>•</text:number>
                          <text:p text:style-name="table_al">het vaststellen van subsidieplafonds;</text:p>
                        </text:list-item>
                        <text:list-item text:style-override="id1-3-2-2-4-2-4-1-4-13-2-2-10">
                          <text:number>•</text:number>
                          <text:p text:style-name="table_al">verlenen van subsidies met gebruikmaking van de hardheidsclausule als bedoeld in artikel 19 van de Algemene subsidieverordening gemeente Eindhoven;</text:p>
                        </text:list-item>
                        <text:list-item text:style-override="id1-3-2-2-4-2-4-1-4-13-2-2-11">
                          <text:number/>
                          <text:p text:style-name="table_al"/>
                        </text:list-item>
                        <text:list-item text:style-override="id1-3-2-2-4-2-4-1-4-13-2-2-12">
                          <text:number>d.</text:number>
                          <text:p text:style-name="table_al">het verlenen en vaststellen van begrotingssubsidies als bedoeld in artikel 4:23, derde lid, onderdeel c van de Algemene wet bestuursrecht,</text:p>
                        </text:list-item>
                        <text:list-item text:style-override="id1-3-2-2-4-2-4-1-4-13-2-2-13">
                          <text:number/>
                          <text:p text:style-name="table_al"/>
                        </text:list-item>
                        <text:list-item text:style-override="id1-3-2-2-4-2-4-1-4-13-2-2-14">
                          <text:number/>
                          <text:p text:style-name="table_al">tenzij: </text:p>
                        </text:list-item>
                        <text:list-item text:style-override="id1-3-2-2-4-2-4-1-4-13-2-2-15">
                          <text:number>•</text:number>
                          <text:p text:style-name="table_al">deze subsidie voor de eerste maal wordt verleend;</text:p>
                        </text:list-item>
                        <text:list-item text:style-override="id1-3-2-2-4-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4-2-4-1-4-16-1-1">
                        <text:list-item text:style-override="id1-3-2-2-4-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4-2-4-1-4-19-2-1">
                        <text:list-item text:style-override="id1-3-2-2-4-2-4-1-4-19-2-1-1">
                          <text:number>1.</text:number>
                          <text:p text:style-name="table_al">Het aangaan, wijzigen en beëindigen van een arbeidsovereenkomst met overige medewerkers. </text:p>
                        </text:list-item>
                        <text:list-item text:style-override="id1-3-2-2-4-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4-2-4-1-4-19-2-1-3">
                          <text:number>3.</text:number>
                          <text:p text:style-name="table_al">Het inhuren van personeel al dan niet via payroll ten behoeve van het verrichten van werkzaamheden binnen de sector.</text:p>
                        </text:list-item>
                        <text:list-item text:style-override="id1-3-2-2-4-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4-2-4-1-4-20-1-1">
                        <text:list-item text:style-override="id1-3-2-2-4-2-4-1-4-20-1-1-1">
                          <text:number>C.</text:number>
                          <text:p text:style-name="table_al">
                            <text:span text:style-name="nadrukvet">Specifiek voor de sector </text:span>
                            <text:span text:style-name="nadrukvet">Communicatie</text:span>
                          </text:p>
                        </text:list-item>
                      </text:list>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uitvoering van het communicatiebeleid van de gemeente, voor zover dit gaat over organisatorische of procedurele aspect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gaan van overeenkomsten ter uitvoering van het opgedragen communicatiebelei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p text:style-name="al">
              <text:span text:style-name="nadrukvet">Bevoegdheid tekenen van stukken</text:span>
            </text:p>
              <text:section text:name="table_id1-3-2-2-4-2-6" text:style-name="table">
                <text:p text:style-name="table_top"/>
                <table:table table:style-name="tgroup">
                  <table:table-column table:style-name="id1-3-2-2-4-2-6-1-1"/>
                  <table:table-row table:style-name="row">
                    <table:table-cell table:style-name="entry" table:number-rows-spanned="1" table:number-columns-spanned="1">
                      <text:p text:style-name="table_al">Er zijn geen specifieke bevoegdheden voor de sector Communicatie.</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span text:style-name="nadrukvet">Aanwijzingen</text:span>
            </text:p>
              <text:section text:name="table_id1-3-2-2-4-2-10" text:style-name="table">
                <text:p text:style-name="table_top"/>
                <table:table table:style-name="tgroup">
                  <table:table-column table:style-name="id1-3-2-2-4-2-10-1-1"/>
                  <table:table-row table:style-name="row">
                    <table:table-cell table:style-name="entry" table:number-rows-spanned="1" table:number-columns-spanned="1">
                      <text:p text:style-name="table_al">Er zijn geen specifieke aanwijzingen voor de sector Communicatie.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Sector Control</text:p>
            <text:section text:name="artikel_id1-3-2-2-5-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5-2-4-1-4-2-1-1">
                        <text:list-item text:style-override="id1-3-2-2-5-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5-2-4-1-4-3-2-2">
                        <text:list-item text:style-override="id1-3-2-2-5-2-4-1-4-3-2-2-1">
                          <text:number>a.</text:number>
                          <text:p text:style-name="table_al">het aanschaffen van kunstwerken ten laste van het Fonds aankoop kunstwerken;</text:p>
                        </text:list-item>
                        <text:list-item text:style-override="id1-3-2-2-5-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5-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5-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5-2-4-1-4-13-2-2">
                        <text:list-item text:style-override="id1-3-2-2-5-2-4-1-4-13-2-2-1">
                          <text:number>a.</text:number>
                          <text:p text:style-name="table_al">de Algemene subsidieverordening gemeente Eindhoven;</text:p>
                        </text:list-item>
                        <text:list-item text:style-override="id1-3-2-2-5-2-4-1-4-13-2-2-2">
                          <text:number>b.</text:number>
                          <text:p text:style-name="table_al">de op de Algemene subsidieverordening gemeente Eindhoven gebaseerde subsidieregelingen;</text:p>
                        </text:list-item>
                        <text:list-item text:style-override="id1-3-2-2-5-2-4-1-4-13-2-2-3">
                          <text:number>c.</text:number>
                          <text:p text:style-name="table_al">de Beleidsregels sanctionering termijnoverschrijding subsidie ontvangers,</text:p>
                        </text:list-item>
                        <text:list-item text:style-override="id1-3-2-2-5-2-4-1-4-13-2-2-4">
                          <text:number/>
                          <text:p text:style-name="table_al"/>
                        </text:list-item>
                        <text:list-item text:style-override="id1-3-2-2-5-2-4-1-4-13-2-2-5">
                          <text:number/>
                          <text:p text:style-name="table_al">met uitzondering van:</text:p>
                        </text:list-item>
                        <text:list-item text:style-override="id1-3-2-2-5-2-4-1-4-13-2-2-6">
                          <text:number>•</text:number>
                          <text:p text:style-name="table_al">het sluiten van uitvoeringsovereenkomsten als bedoeld in artikel 4:36 van de Algemene wet bestuursrecht;</text:p>
                        </text:list-item>
                        <text:list-item text:style-override="id1-3-2-2-5-2-4-1-4-13-2-2-7">
                          <text:number>•</text:number>
                          <text:p text:style-name="table_al">het verlenen van een subsidie voor meerdere jaren;</text:p>
                        </text:list-item>
                        <text:list-item text:style-override="id1-3-2-2-5-2-4-1-4-13-2-2-8">
                          <text:number>•</text:number>
                          <text:p text:style-name="table_al">het verlenen van een incidentele subsidie zonder wettelijke grondslag als bedoeld in artikel 4:23, derde lid, onderdeel d van de Algemene wet bestuursrecht;</text:p>
                        </text:list-item>
                        <text:list-item text:style-override="id1-3-2-2-5-2-4-1-4-13-2-2-9">
                          <text:number>•</text:number>
                          <text:p text:style-name="table_al">het vaststellen van subsidieplafonds;</text:p>
                        </text:list-item>
                        <text:list-item text:style-override="id1-3-2-2-5-2-4-1-4-13-2-2-10">
                          <text:number>•</text:number>
                          <text:p text:style-name="table_al">verlenen van subsidies met gebruikmaking van de hardheidsclausule als bedoeld in artikel 19 van de Algemene subsidieverordening gemeente Eindhoven;</text:p>
                        </text:list-item>
                        <text:list-item text:style-override="id1-3-2-2-5-2-4-1-4-13-2-2-11">
                          <text:number/>
                          <text:p text:style-name="table_al"/>
                        </text:list-item>
                        <text:list-item text:style-override="id1-3-2-2-5-2-4-1-4-13-2-2-12">
                          <text:number>d.</text:number>
                          <text:p text:style-name="table_al">het verlenen en vaststellen van begrotingssubsidies als bedoeld in artikel 4:23, derde lid, onderdeel c van de Algemene wet bestuursrecht,</text:p>
                        </text:list-item>
                        <text:list-item text:style-override="id1-3-2-2-5-2-4-1-4-13-2-2-13">
                          <text:number/>
                          <text:p text:style-name="table_al"/>
                        </text:list-item>
                        <text:list-item text:style-override="id1-3-2-2-5-2-4-1-4-13-2-2-14">
                          <text:number/>
                          <text:p text:style-name="table_al">tenzij: </text:p>
                        </text:list-item>
                        <text:list-item text:style-override="id1-3-2-2-5-2-4-1-4-13-2-2-15">
                          <text:number>•</text:number>
                          <text:p text:style-name="table_al">deze subsidie voor de eerste maal wordt verleend;</text:p>
                        </text:list-item>
                        <text:list-item text:style-override="id1-3-2-2-5-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5-2-4-1-4-16-1-1">
                        <text:list-item text:style-override="id1-3-2-2-5-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5-2-4-1-4-19-2-1">
                        <text:list-item text:style-override="id1-3-2-2-5-2-4-1-4-19-2-1-1">
                          <text:number>1.</text:number>
                          <text:p text:style-name="table_al">Het aangaan, wijzigen en beëindigen van een arbeidsovereenkomst met overige medewerkers. </text:p>
                        </text:list-item>
                        <text:list-item text:style-override="id1-3-2-2-5-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5-2-4-1-4-19-2-1-3">
                          <text:number>3.</text:number>
                          <text:p text:style-name="table_al">Het inhuren van personeel al dan niet via payroll ten behoeve van het verrichten van werkzaamheden binnen de sector.</text:p>
                        </text:list-item>
                        <text:list-item text:style-override="id1-3-2-2-5-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5-2-4-1-4-20-1-1">
                        <text:list-item text:style-override="id1-3-2-2-5-2-4-1-4-20-1-1-1">
                          <text:number>C.</text:number>
                          <text:p text:style-name="table_al">
                            <text:span text:style-name="nadrukvet">Specifiek voor de sector </text:span>
                            <text:span text:style-name="nadrukvet">Control</text:span>
                          </text:p>
                        </text:list-item>
                      </text:list>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voeren van de artikelen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sluiten van overeenkomsten tot het verrichten van sociaal-wetenschappelijk beleidsonderzoek.</text:p>
                    </table:table-cell>
                    <table:table-cell table:style-name="entry" table:number-rows-spanned="1" table:number-columns-spanned="1">
                      <text:p text:style-name="table_al">Directieraad</text:p>
                      <text:p text:style-name="table_al">Sectorhoofd </text:p>
                      <text:p text:style-name="table_al">Afdelingshoofd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doen van statistische opgaven.</text:p>
                    </table:table-cell>
                    <table:table-cell table:style-name="entry" table:number-rows-spanned="1" table:number-columns-spanned="1">
                      <text:p text:style-name="table_al">Directieraad</text:p>
                      <text:p text:style-name="table_al">Sectorhoofd </text:p>
                      <text:p text:style-name="table_al">Afdelingshoofden</text:p>
                    </table:table-cell>
                  </table:table-row>
                </table:table>
                <text:p text:style-name="table_bottom"/>
              </text:section>
              <text:p text:style-name="al">
              <text:span text:style-name="nadrukvet">Bevoegdheid tekenen van stukken</text:span>
            </text:p>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Er zijn geen specifieke bevoegdheden voor de sector Control.</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urgemeester verleent machtiging aan het hoofd van de sector Control of door hem aan te wijzen ambtenaren werkzaam bij die sector om de gemeente Eindhoven te vertegenwoordigen bij: </text:p>
                      <text:p text:style-name="table_al">het aangaan van geldleningen en rekening-courantovereenkomsten conform de bevoegdheden in het Treasurystatuut zoals laatstelijk vastgesteld door de raad op 17 maart 2015 en de Nadere uitwerking van het Treasurystatuut inzake Garanties en Leningen 2010 zoals laatstelijk vastgesteld door het college van burgemeester en wethouders op 27 januari 2010;</text:p>
                      <text:p text:style-name="table_al">het uitlenen van gelden en waarborgen van geldelijke verplichtingen, door derden aan te gaan.</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span text:style-name="nadrukvet">Aanwijzingen</text:span>
            </text:p>
              <text:section text:name="table_id1-3-2-2-5-2-10" text:style-name="table">
                <text:p text:style-name="table_top"/>
                <table:table table:style-name="tgroup">
                  <table:table-column table:style-name="id1-3-2-2-5-2-10-1-1"/>
                  <table:table-row table:style-name="row">
                    <table:table-cell table:style-name="entry" table:number-rows-spanned="1" table:number-columns-spanned="1">
                      <text:p text:style-name="table_al">Er zijn geen specifieke aanwijzingen voor de sector Control.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Sector Economie &amp; Cultuur (E&amp;C)</text:p>
            <text:section text:name="artikel_id1-3-2-2-6-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6-2-4-1-4-2-1-1">
                        <text:list-item text:style-override="id1-3-2-2-6-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6-2-4-1-4-3-2-2">
                        <text:list-item text:style-override="id1-3-2-2-6-2-4-1-4-3-2-2-1">
                          <text:number>a.</text:number>
                          <text:p text:style-name="table_al">het aanschaffen van kunstwerken ten laste van het Fonds aankoop kunstwerken;</text:p>
                        </text:list-item>
                        <text:list-item text:style-override="id1-3-2-2-6-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6-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6-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ext:p text:style-name="table_al">Teamleider Werkgelegenheidsteam / Social Retur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6-2-4-1-4-13-2-2">
                        <text:list-item text:style-override="id1-3-2-2-6-2-4-1-4-13-2-2-1">
                          <text:number>a.</text:number>
                          <text:p text:style-name="table_al">de Algemene subsidieverordening gemeente Eindhoven;</text:p>
                        </text:list-item>
                        <text:list-item text:style-override="id1-3-2-2-6-2-4-1-4-13-2-2-2">
                          <text:number>b.</text:number>
                          <text:p text:style-name="table_al">de op de Algemene subsidieverordening gemeente Eindhoven gebaseerde subsidieregelingen;</text:p>
                        </text:list-item>
                        <text:list-item text:style-override="id1-3-2-2-6-2-4-1-4-13-2-2-3">
                          <text:number>c.</text:number>
                          <text:p text:style-name="table_al">de Beleidsregels sanctionering termijnoverschrijding subsidie ontvangers,</text:p>
                        </text:list-item>
                        <text:list-item text:style-override="id1-3-2-2-6-2-4-1-4-13-2-2-4">
                          <text:number/>
                          <text:p text:style-name="table_al"/>
                        </text:list-item>
                        <text:list-item text:style-override="id1-3-2-2-6-2-4-1-4-13-2-2-5">
                          <text:number/>
                          <text:p text:style-name="table_al">met uitzondering van:</text:p>
                        </text:list-item>
                        <text:list-item text:style-override="id1-3-2-2-6-2-4-1-4-13-2-2-6">
                          <text:number>•</text:number>
                          <text:p text:style-name="table_al">het sluiten van uitvoeringsovereenkomsten als bedoeld in artikel 4:36 van de Algemene wet bestuursrecht;</text:p>
                        </text:list-item>
                        <text:list-item text:style-override="id1-3-2-2-6-2-4-1-4-13-2-2-7">
                          <text:number>•</text:number>
                          <text:p text:style-name="table_al">het verlenen van een subsidie voor meerdere jaren;</text:p>
                        </text:list-item>
                        <text:list-item text:style-override="id1-3-2-2-6-2-4-1-4-13-2-2-8">
                          <text:number>•</text:number>
                          <text:p text:style-name="table_al">het verlenen van een incidentele subsidie zonder wettelijke grondslag als bedoeld in artikel 4:23, derde lid, onderdeel d van de Algemene wet bestuursrecht;</text:p>
                        </text:list-item>
                        <text:list-item text:style-override="id1-3-2-2-6-2-4-1-4-13-2-2-9">
                          <text:number>•</text:number>
                          <text:p text:style-name="table_al">het vaststellen van subsidieplafonds;</text:p>
                        </text:list-item>
                        <text:list-item text:style-override="id1-3-2-2-6-2-4-1-4-13-2-2-10">
                          <text:number>•</text:number>
                          <text:p text:style-name="table_al">verlenen van subsidies met gebruikmaking van de hardheidsclausule als bedoeld in artikel 19 van de Algemene subsidieverordening gemeente Eindhoven;</text:p>
                        </text:list-item>
                        <text:list-item text:style-override="id1-3-2-2-6-2-4-1-4-13-2-2-11">
                          <text:number/>
                          <text:p text:style-name="table_al"/>
                        </text:list-item>
                        <text:list-item text:style-override="id1-3-2-2-6-2-4-1-4-13-2-2-12">
                          <text:number>d.</text:number>
                          <text:p text:style-name="table_al">het verlenen en vaststellen van begrotingssubsidies als bedoeld in artikel 4:23, derde lid, onderdeel c van de Algemene wet bestuursrecht,</text:p>
                        </text:list-item>
                        <text:list-item text:style-override="id1-3-2-2-6-2-4-1-4-13-2-2-13">
                          <text:number/>
                          <text:p text:style-name="table_al"/>
                        </text:list-item>
                        <text:list-item text:style-override="id1-3-2-2-6-2-4-1-4-13-2-2-14">
                          <text:number/>
                          <text:p text:style-name="table_al">tenzij: </text:p>
                        </text:list-item>
                        <text:list-item text:style-override="id1-3-2-2-6-2-4-1-4-13-2-2-15">
                          <text:number>•</text:number>
                          <text:p text:style-name="table_al">deze subsidie voor de eerste maal wordt verleend;</text:p>
                        </text:list-item>
                        <text:list-item text:style-override="id1-3-2-2-6-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3">
                      <text:list text:style-name="id1-3-2-2-6-2-4-1-4-16-1-1">
                        <text:list-item text:style-override="id1-3-2-2-6-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6-2-4-1-4-19-2-1">
                        <text:list-item text:style-override="id1-3-2-2-6-2-4-1-4-19-2-1-1">
                          <text:number>1.</text:number>
                          <text:p text:style-name="table_al">Het aangaan, wijzigen en beëindigen van een arbeidsovereenkomst met overige medewerkers. </text:p>
                        </text:list-item>
                        <text:list-item text:style-override="id1-3-2-2-6-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6-2-4-1-4-19-2-1-3">
                          <text:number>3.</text:number>
                          <text:p text:style-name="table_al">Het inhuren van personeel al dan niet via payroll ten behoeve van het verrichten van werkzaamheden binnen de sector.</text:p>
                        </text:list-item>
                        <text:list-item text:style-override="id1-3-2-2-6-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ext:p text:style-name="table_al">Voor 2., 3. en 4.:</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3">
                      <text:list text:style-name="id1-3-2-2-6-2-4-1-4-20-1-1">
                        <text:list-item text:style-override="id1-3-2-2-6-2-4-1-4-20-1-1-1">
                          <text:number>C.</text:number>
                          <text:p text:style-name="table_al">
                            <text:span text:style-name="nadrukvet">Specifiek voor de sector </text:span>
                            <text:span text:style-name="nadrukvet">Economie &amp; Cultuur</text:span>
                          </text:p>
                        </text:list-item>
                      </text:list>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oen van betalingen ten behoeve van de bespeling van de stadsbeiaard, het toezicht op de bespeling van de stadsbeiaard, het regelen van de vervanging van de beiaardier bij diens afwezigheid.</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voeren van de Subsidieregeling Eindhovenementen, de Subsidieregeling Stagebeurs arbeidsmarktregio Zuidoost-Brabant en de Subsidieregeling Werkcheque.</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ext:p text:style-name="table_al">Teamleider Werkgelegenheidsteam / Social Return</text:p>
                      <text:p text:style-name="table_al">Met betrekking tot Subsidieregeling Stagebeurs arbeidsmarktregio Zuidoost-Brabant: </text:p>
                      <text:p text:style-name="table_al">Senior Accountmanage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aangaan van overeenkomsten voor het gebruik van gemeentegrond voor evenementen Koningsdag- en nacht.</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Afdelingshoofd B (Manager Expat Center)</text:p>
                    </table:table-cell>
                  </table:table-row>
                </table:table>
                <text:p text:style-name="table_bottom"/>
              </text:section>
              <text:p text:style-name="al">
              <text:span text:style-name="nadrukvet">Bevoegdheid tekenen van stukken</text:span>
            </text:p>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Er zijn geen specifieke bevoegdheden voor de sector Economie &amp; Cultuur.</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span text:style-name="nadrukvet">Aanwijzingen</text:span>
            </text:p>
              <text:section text:name="table_id1-3-2-2-6-2-10" text:style-name="table">
                <text:p text:style-name="table_top"/>
                <table:table table:style-name="tgroup">
                  <table:table-column table:style-name="id1-3-2-2-6-2-10-1-1"/>
                  <table:table-row table:style-name="row">
                    <table:table-cell table:style-name="entry" table:number-rows-spanned="1" table:number-columns-spanned="1">
                      <text:p text:style-name="table_al">Er zijn geen specifieke aanwijzingen voor de sector Economie en Cultuur.</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Sector Facilitaire en administratieve ondersteuning (FAO)</text:p>
            <text:section text:name="artikel_id1-3-2-2-7-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7-2-4-1-4-2-1-1">
                        <text:list-item text:style-override="id1-3-2-2-7-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7-2-4-1-4-3-2-2">
                        <text:list-item text:style-override="id1-3-2-2-7-2-4-1-4-3-2-2-1">
                          <text:number>a.</text:number>
                          <text:p text:style-name="table_al">het aanschaffen van kunstwerken ten laste van het Fonds aankoop kunstwerken;</text:p>
                        </text:list-item>
                        <text:list-item text:style-override="id1-3-2-2-7-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7-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7-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 Inkoop, F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7-2-4-1-4-13-2-2">
                        <text:list-item text:style-override="id1-3-2-2-7-2-4-1-4-13-2-2-1">
                          <text:number>a.</text:number>
                          <text:p text:style-name="table_al">de Algemene subsidieverordening gemeente Eindhoven;</text:p>
                        </text:list-item>
                        <text:list-item text:style-override="id1-3-2-2-7-2-4-1-4-13-2-2-2">
                          <text:number>b.</text:number>
                          <text:p text:style-name="table_al">de op de Algemene subsidieverordening gemeente Eindhoven gebaseerde subsidieregelingen;</text:p>
                        </text:list-item>
                        <text:list-item text:style-override="id1-3-2-2-7-2-4-1-4-13-2-2-3">
                          <text:number>c.</text:number>
                          <text:p text:style-name="table_al">de Beleidsregels sanctionering termijnoverschrijding subsidie ontvangers,</text:p>
                        </text:list-item>
                        <text:list-item text:style-override="id1-3-2-2-7-2-4-1-4-13-2-2-4">
                          <text:number/>
                          <text:p text:style-name="table_al"/>
                        </text:list-item>
                        <text:list-item text:style-override="id1-3-2-2-7-2-4-1-4-13-2-2-5">
                          <text:number/>
                          <text:p text:style-name="table_al">met uitzondering van:</text:p>
                        </text:list-item>
                        <text:list-item text:style-override="id1-3-2-2-7-2-4-1-4-13-2-2-6">
                          <text:number>•</text:number>
                          <text:p text:style-name="table_al">het sluiten van uitvoeringsovereenkomsten als bedoeld in artikel 4:36 van de Algemene wet bestuursrecht;</text:p>
                        </text:list-item>
                        <text:list-item text:style-override="id1-3-2-2-7-2-4-1-4-13-2-2-7">
                          <text:number>•</text:number>
                          <text:p text:style-name="table_al">het verlenen van een subsidie voor meerdere jaren;</text:p>
                        </text:list-item>
                        <text:list-item text:style-override="id1-3-2-2-7-2-4-1-4-13-2-2-8">
                          <text:number>•</text:number>
                          <text:p text:style-name="table_al">het verlenen van een incidentele subsidie zonder wettelijke grondslag als bedoeld in artikel 4:23, derde lid, onderdeel d van de Algemene wet bestuursrecht;</text:p>
                        </text:list-item>
                        <text:list-item text:style-override="id1-3-2-2-7-2-4-1-4-13-2-2-9">
                          <text:number>•</text:number>
                          <text:p text:style-name="table_al">het vaststellen van subsidieplafonds;</text:p>
                        </text:list-item>
                        <text:list-item text:style-override="id1-3-2-2-7-2-4-1-4-13-2-2-10">
                          <text:number>•</text:number>
                          <text:p text:style-name="table_al">verlenen van subsidies met gebruikmaking van de hardheidsclausule als bedoeld in artikel 19 van de Algemene subsidieverordening gemeente Eindhoven;</text:p>
                        </text:list-item>
                        <text:list-item text:style-override="id1-3-2-2-7-2-4-1-4-13-2-2-11">
                          <text:number/>
                          <text:p text:style-name="table_al"/>
                        </text:list-item>
                        <text:list-item text:style-override="id1-3-2-2-7-2-4-1-4-13-2-2-12">
                          <text:number>d.</text:number>
                          <text:p text:style-name="table_al">het verlenen en vaststellen van begrotingssubsidies als bedoeld in artikel 4:23, derde lid, onderdeel c van de Algemene wet bestuursrecht,</text:p>
                        </text:list-item>
                        <text:list-item text:style-override="id1-3-2-2-7-2-4-1-4-13-2-2-13">
                          <text:number/>
                          <text:p text:style-name="table_al"/>
                        </text:list-item>
                        <text:list-item text:style-override="id1-3-2-2-7-2-4-1-4-13-2-2-14">
                          <text:number/>
                          <text:p text:style-name="table_al">tenzij: </text:p>
                        </text:list-item>
                        <text:list-item text:style-override="id1-3-2-2-7-2-4-1-4-13-2-2-15">
                          <text:number>•</text:number>
                          <text:p text:style-name="table_al">deze subsidie voor de eerste maal wordt verleend;</text:p>
                        </text:list-item>
                        <text:list-item text:style-override="id1-3-2-2-7-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7-2-4-1-4-16-1-1">
                        <text:list-item text:style-override="id1-3-2-2-7-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7-2-4-1-4-19-2-1">
                        <text:list-item text:style-override="id1-3-2-2-7-2-4-1-4-19-2-1-1">
                          <text:number>1.</text:number>
                          <text:p text:style-name="table_al">Het aangaan, wijzigen en beëindigen van een arbeidsovereenkomst met overige medewerkers. </text:p>
                        </text:list-item>
                        <text:list-item text:style-override="id1-3-2-2-7-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7-2-4-1-4-19-2-1-3">
                          <text:number>3.</text:number>
                          <text:p text:style-name="table_al">Het inhuren van personeel al dan niet via payroll ten behoeve van het verrichten van werkzaamheden binnen de sector.</text:p>
                        </text:list-item>
                        <text:list-item text:style-override="id1-3-2-2-7-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7-2-4-1-4-20-1-1">
                        <text:list-item text:style-override="id1-3-2-2-7-2-4-1-4-20-1-1-1">
                          <text:number>C.</text:number>
                          <text:p text:style-name="table_al">
                            <text:span text:style-name="nadrukvet">Specifiek voor de sector </text:span>
                            <text:span text:style-name="nadrukvet">Facilitaire en Administratieve Ondersteuning</text:span>
                          </text:p>
                        </text:list-item>
                      </text:list>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sluiten van verzekeringsovereenkomst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voeren van correspondentie ter zake van schade, waarvoor de gemeente aansprakelijk is gesteld.</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voeren van correspondentie met betrekking tot door de gemeente gesloten verzekeringsovereenkomsten en het declareren van de onder die overeenkomsten vallende schad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besluiten in het kader van de invordering van gelden, het ter invordering in handen stellen van advocaten, deurwaarders en incassobureaus en het besluiten tot het in rechte invorderen. </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uiten invordering stellen van vorderingen voor zover de vorderingen minder dan €10.000,-- per debiteur bedrag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reffen van afbetalingsregelingen voor: </text:p>
                      <text:list text:style-name="id1-3-2-2-7-2-4-1-4-28-2-2">
                        <text:list-item text:style-override="id1-3-2-2-7-2-4-1-4-28-2-2-1">
                          <text:number>•</text:number>
                          <text:p text:style-name="table_al">Vorderingen waarvoor het debiteurenbeheer bij FAO ligt</text:p>
                        </text:list-item>
                        <text:list-item text:style-override="id1-3-2-2-7-2-4-1-4-28-2-2-2">
                          <text:number>•</text:number>
                          <text:p text:style-name="table_al">ter zake van vorderingen, voortvloeiend uit besluiten tot het verlenen van gemeentegarantie en het verlenen van finale kwijting op voorwaarde, dat het bedrag van de resterende garantieschuld waarvoor finale kwijting wordt verleend niet hoger is dan €45.000,- per debiteur.</text:p>
                        </text:list-item>
                      </text:list>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voeren van correspondentie inzake communicatiemiddelen en inzake betalingsopdrachten ter zake, het voeren van correspondentie over vergoedingen voor diensttelefoon in woonhuizen volgens de bestaande richtlijnen en voor het geven van opdrachten aan telecombedrijven voor het treffen van kleine voorzien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Ter zake van leningen voor woningen waarvoor de gemeente Eindhoven zich garant heeft gesteld voor:</text:p>
                      <text:list text:style-name="id1-3-2-2-7-2-4-1-4-30-2-2">
                        <text:list-item text:style-override="id1-3-2-2-7-2-4-1-4-30-2-2-1">
                          <text:number>•</text:number>
                          <text:p text:style-name="table_al">het beslissen op verzoeken om wijziging van de wijze van aflossing;</text:p>
                        </text:list-item>
                        <text:list-item text:style-override="id1-3-2-2-7-2-4-1-4-30-2-2-2">
                          <text:number>•</text:number>
                          <text:p text:style-name="table_al">het beslissen op verzoeken om voortzetting van de gemeentegarantie bij het aangaan van een nieuwe geldlening ter aflossing van de oude geldlening;</text:p>
                        </text:list-item>
                        <text:list-item text:style-override="id1-3-2-2-7-2-4-1-4-30-2-2-3">
                          <text:number>•</text:number>
                          <text:p text:style-name="table_al">het beslissen op verzoeken om ontslag uit de hoofdelijke aansprakelijkheid;</text:p>
                        </text:list-item>
                        <text:list-item text:style-override="id1-3-2-2-7-2-4-1-4-30-2-2-4">
                          <text:number>•</text:number>
                          <text:p text:style-name="table_al">het beslissen op verzoeken om het achterwege laten van een extra aflossing;</text:p>
                        </text:list-item>
                        <text:list-item text:style-override="id1-3-2-2-7-2-4-1-4-30-2-2-5">
                          <text:number>•</text:number>
                          <text:p text:style-name="table_al">het beslissen op verzoeken om instemming met de vestiging van een tweede hypotheek;</text:p>
                        </text:list-item>
                        <text:list-item text:style-override="id1-3-2-2-7-2-4-1-4-30-2-2-6">
                          <text:number>•</text:number>
                          <text:p text:style-name="table_al">het treffen van betalingsregelingen;</text:p>
                        </text:list-item>
                        <text:list-item text:style-override="id1-3-2-2-7-2-4-1-4-30-2-2-7">
                          <text:number>•</text:number>
                          <text:p text:style-name="table_al">het geven van opdrachten aan geldgevers tot het opeisen van het geldbedrag en het verkopen van de woning waarvoor de geldlening is gesloten;</text:p>
                        </text:list-item>
                        <text:list-item text:style-override="id1-3-2-2-7-2-4-1-4-30-2-2-8">
                          <text:number>•</text:number>
                          <text:p text:style-name="table_al">het onder inzending van verliesdeclaraties richten van verzoeken aan de Stichting Waarborgfonds Eigen Woningen tot het betalen van de geleden verliezen aan de geldgevers.</text:p>
                        </text:list-item>
                      </text:list>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verlenen van uitstel van betaling in afwijking van het invorderingsbeleid.</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afgeven van verklaringen, het verlenen van toestemming tot inzage in het hedendaagse archief.</text:p>
                    </table:table-cell>
                    <table:table-cell table:style-name="entry" table:number-rows-spanned="1" table:number-columns-spanned="1">
                      <text:p text:style-name="table_al">Directieraad</text:p>
                      <text:p text:style-name="table_al">Sectorhoofd</text:p>
                      <text:p text:style-name="table_al">Afdelingshoofd DIV</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uitvoeren van het Besluit Informatiebeheer.</text:p>
                    </table:table-cell>
                    <table:table-cell table:style-name="entry" table:number-rows-spanned="1" table:number-columns-spanned="1">
                      <text:p text:style-name="table_al">Directieraad</text:p>
                      <text:p text:style-name="table_al">Sectorhoofd</text:p>
                      <text:p text:style-name="table_al">Afdelingshoofd DIV</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openen van alle ingekomen brieven, poststukken etc. en het afgeven van ontvangstbevestigingen voor aangetekende postzendingen en bij afgifte van stukken.</text:p>
                    </table:table-cell>
                    <table:table-cell table:style-name="entry" table:number-rows-spanned="1" table:number-columns-spanned="1">
                      <text:p text:style-name="table_al">Directieraad</text:p>
                      <text:p text:style-name="table_al">Sectorhoofd</text:p>
                      <text:p text:style-name="table_al">Afdelingshoofd DIV</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In het kader van de voormalige financieringsregeling huisvesting gemeentepersoneel besluiten op aktes van royement.</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uitvoeren van artikel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uitvoeren van de aangiften inzake de Belastingen (aangiften BTW en BCF, alsmede overige rijksbelasting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sluiten van overeenkomsten tot aanschaf (inclusief vervanging) exploitatie en onderhoud van kopieer- en printapparatuur.</text:p>
                    </table:table-cell>
                    <table:table-cell table:style-name="entry" table:number-rows-spanned="1" table:number-columns-spanned="1">
                      <text:p text:style-name="table_al">Directieraad</text:p>
                      <text:p text:style-name="table_al">Sectorhoofd</text:p>
                      <text:p text:style-name="table_al">Afdelingshoofd FS</text:p>
                      <text:p text:style-name="table_al">Coördinator FS</text:p>
                    </table:table-cell>
                  </table:table-row>
                </table:table>
                <text:p text:style-name="table_bottom"/>
              </text:section>
              <text:p text:style-name="al">
              <text:span text:style-name="nadrukvet">Bevoegdheid tekenen van stukken</text:span>
            </text:p>
              <text:section text:name="table_id1-3-2-2-7-2-6" text:style-name="table">
                <text:p text:style-name="table_top"/>
                <table:table table:style-name="tgroup">
                  <table:table-column table:style-name="id1-3-2-2-7-2-6-1-1"/>
                  <table:table-row table:style-name="row">
                    <table:table-cell table:style-name="entry" table:number-rows-spanned="1" table:number-columns-spanned="1">
                      <text:p text:style-name="table_al">Er zijn geen specifieke bevoegdheden voor de sector FAO.</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urgemeester verleent machtiging aan het sectorhoofd of door het sectorhoofd aan te wijzen ambtenaren werkzaam bij de sector om de gemeente Eindhoven te vertegenwoordigen op terechtzittingen ter voeging van de gemeente Eindhoven als benadeelde partij als bedoeld in artikel 51a van het Wetboek van Strafvordering.</text:p>
                    </table:table-cell>
                    <table:table-cell table:style-name="entry" table:number-rows-spanned="1" table:number-columns-spanned="1">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p text:style-name="al">
              <text:span text:style-name="nadrukvet">Aanwijzingen</text:span>
            </text:p>
              <text:section text:name="table_id1-3-2-2-7-2-10" text:style-name="table">
                <text:p text:style-name="table_top"/>
                <table:table table:style-name="tgroup">
                  <table:table-column table:style-name="id1-3-2-2-7-2-10-1-1"/>
                  <table:table-column table:style-name="id1-3-2-2-7-2-10-1-2"/>
                  <table:table-column table:style-name="id1-3-2-2-7-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list text:style-name="id1-3-2-2-7-2-10-1-4-3-3-3">
                        <text:list-item text:style-override="id1-3-2-2-7-2-10-1-4-3-3-3-1">
                          <text:number>•</text:number>
                          <text:p text:style-name="table_al">Balie &amp; Ontvangst </text:p>
                        </text:list-item>
                        <text:list-item text:style-override="id1-3-2-2-7-2-10-1-4-3-3-3-2">
                          <text:number>•</text:number>
                          <text:p text:style-name="table_al">Gegevensbeheer en Taxatie</text:p>
                        </text:list-item>
                        <text:list-item text:style-override="id1-3-2-2-7-2-10-1-4-3-3-3-3">
                          <text:number>•</text:number>
                          <text:p text:style-name="table_al">Heffingen en Invordering </text:p>
                        </text:list-item>
                        <text:list-item text:style-override="id1-3-2-2-7-2-10-1-4-3-3-3-4">
                          <text:number>•</text:number>
                          <text:p text:style-name="table_al">Ontwikkeling &amp; Ondersteuning Dienstverlening </text:p>
                        </text:list-item>
                      </text:list>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able:table-cell>
                    <table:table-cell table:style-name="entry" table:number-rows-spanned="1" table:number-columns-spanned="1">
                      <text:p text:style-name="table_al">
                        <text:span text:style-name="nadrukondlijn">Sector RU:</text:span>
                      </text:p>
                      <text:p text:style-name="table_al">alle medewerkers </text:p>
                      <text:p text:style-name="table_al">
                        <text:span text:style-name="nadrukondlijn">Sector RE:</text:span>
                      </text:p>
                      <text:p text:style-name="table_al">alle medewerkers </text:p>
                      <text:p text:style-name="table_al">
                        <text:span text:style-name="nadrukvet">
                          <text:span text:style-name="nadrukondlijn">Sector FAO:</text:span>
                        </text:span>
                      </text:p>
                      <text:p text:style-name="table_al">medewerker <text:span text:style-name="nadrukvet"/>afdeling Financiële Administratie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I 2</text:p>
                    </table:table-cell>
                    <table:table-cell table:style-name="entry" table:number-rows-spanned="1" table:number-columns-spanned="1">
                      <text:p text:style-name="table_al">Het college van burgemeester en wethouders en de burgemeester hebben, ieder voor zover het zijn bevoegdheid betreft, besloten om het sectorhoofd of de door sectorhoofd aangewezen ambtenaren van de sector aan te wijzen als personen aan wie de dagvaardingen en alle andere exploten als bedoeld in artikel 49 van het Wetboek van Burgerlijke Rechtsvordering ten name van de gemeente Eindhoven kunnen worden gelaten.</text:p>
                    </table:table-cell>
                    <table:table-cell table:style-name="entry" table:number-rows-spanned="1" table:number-columns-spanned="1">
                      <text:p text:style-name="table_al">Sectorhoofd</text:p>
                      <text:p text:style-name="table_al">Receptionist </text:p>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Sector Informatisering &amp; Beheer (I&amp;B)</text:p>
            <text:section text:name="artikel_id1-3-2-2-8-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8-2-4-1-4-2-1-1">
                        <text:list-item text:style-override="id1-3-2-2-8-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8-2-4-1-4-3-2-2">
                        <text:list-item text:style-override="id1-3-2-2-8-2-4-1-4-3-2-2-1">
                          <text:number>a.</text:number>
                          <text:p text:style-name="table_al">het aanschaffen van kunstwerken ten laste van het Fonds aankoop kunstwerken;</text:p>
                        </text:list-item>
                        <text:list-item text:style-override="id1-3-2-2-8-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8-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8-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8-2-4-1-4-13-2-2">
                        <text:list-item text:style-override="id1-3-2-2-8-2-4-1-4-13-2-2-1">
                          <text:number>a.</text:number>
                          <text:p text:style-name="table_al">de Algemene subsidieverordening gemeente Eindhoven;</text:p>
                        </text:list-item>
                        <text:list-item text:style-override="id1-3-2-2-8-2-4-1-4-13-2-2-2">
                          <text:number>b.</text:number>
                          <text:p text:style-name="table_al">de op de Algemene subsidieverordening gemeente Eindhoven gebaseerde subsidieregelingen;</text:p>
                        </text:list-item>
                        <text:list-item text:style-override="id1-3-2-2-8-2-4-1-4-13-2-2-3">
                          <text:number>c.</text:number>
                          <text:p text:style-name="table_al">de Beleidsregels sanctionering termijnoverschrijding subsidie ontvangers,</text:p>
                        </text:list-item>
                        <text:list-item text:style-override="id1-3-2-2-8-2-4-1-4-13-2-2-4">
                          <text:number/>
                          <text:p text:style-name="table_al"/>
                        </text:list-item>
                        <text:list-item text:style-override="id1-3-2-2-8-2-4-1-4-13-2-2-5">
                          <text:number/>
                          <text:p text:style-name="table_al">met uitzondering van:</text:p>
                        </text:list-item>
                        <text:list-item text:style-override="id1-3-2-2-8-2-4-1-4-13-2-2-6">
                          <text:number>•</text:number>
                          <text:p text:style-name="table_al">het sluiten van uitvoeringsovereenkomsten als bedoeld in artikel 4:36 van de Algemene wet bestuursrecht;</text:p>
                        </text:list-item>
                        <text:list-item text:style-override="id1-3-2-2-8-2-4-1-4-13-2-2-7">
                          <text:number>•</text:number>
                          <text:p text:style-name="table_al">het verlenen van een subsidie voor meerdere jaren;</text:p>
                        </text:list-item>
                        <text:list-item text:style-override="id1-3-2-2-8-2-4-1-4-13-2-2-8">
                          <text:number>•</text:number>
                          <text:p text:style-name="table_al">het verlenen van een incidentele subsidie zonder wettelijke grondslag als bedoeld in artikel 4:23, derde lid, onderdeel d van de Algemene wet bestuursrecht;</text:p>
                        </text:list-item>
                        <text:list-item text:style-override="id1-3-2-2-8-2-4-1-4-13-2-2-9">
                          <text:number>•</text:number>
                          <text:p text:style-name="table_al">het vaststellen van subsidieplafonds;</text:p>
                        </text:list-item>
                        <text:list-item text:style-override="id1-3-2-2-8-2-4-1-4-13-2-2-10">
                          <text:number>•</text:number>
                          <text:p text:style-name="table_al">verlenen van subsidies met gebruikmaking van de hardheidsclausule als bedoeld in artikel 19 van de Algemene subsidieverordening gemeente Eindhoven;</text:p>
                        </text:list-item>
                        <text:list-item text:style-override="id1-3-2-2-8-2-4-1-4-13-2-2-11">
                          <text:number/>
                          <text:p text:style-name="table_al"/>
                        </text:list-item>
                        <text:list-item text:style-override="id1-3-2-2-8-2-4-1-4-13-2-2-12">
                          <text:number>d.</text:number>
                          <text:p text:style-name="table_al">het verlenen en vaststellen van begrotingssubsidies als bedoeld in artikel 4:23, derde lid, onderdeel c van de Algemene wet bestuursrecht,</text:p>
                        </text:list-item>
                        <text:list-item text:style-override="id1-3-2-2-8-2-4-1-4-13-2-2-13">
                          <text:number/>
                          <text:p text:style-name="table_al"/>
                        </text:list-item>
                        <text:list-item text:style-override="id1-3-2-2-8-2-4-1-4-13-2-2-14">
                          <text:number/>
                          <text:p text:style-name="table_al">tenzij: </text:p>
                        </text:list-item>
                        <text:list-item text:style-override="id1-3-2-2-8-2-4-1-4-13-2-2-15">
                          <text:number>•</text:number>
                          <text:p text:style-name="table_al">deze subsidie voor de eerste maal wordt verleend;</text:p>
                        </text:list-item>
                        <text:list-item text:style-override="id1-3-2-2-8-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3">
                      <text:list text:style-name="id1-3-2-2-8-2-4-1-4-16-1-1">
                        <text:list-item text:style-override="id1-3-2-2-8-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8-2-4-1-4-19-2-1">
                        <text:list-item text:style-override="id1-3-2-2-8-2-4-1-4-19-2-1-1">
                          <text:number>1.</text:number>
                          <text:p text:style-name="table_al">Het aangaan, wijzigen en beëindigen van een arbeidsovereenkomst met overige medewerkers. </text:p>
                        </text:list-item>
                        <text:list-item text:style-override="id1-3-2-2-8-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8-2-4-1-4-19-2-1-3">
                          <text:number>3.</text:number>
                          <text:p text:style-name="table_al">Het inhuren van personeel al dan niet via payroll ten behoeve van het verrichten van werkzaamheden binnen de sector.</text:p>
                        </text:list-item>
                        <text:list-item text:style-override="id1-3-2-2-8-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8-2-4-1-4-20-1-1">
                        <text:list-item text:style-override="id1-3-2-2-8-2-4-1-4-20-1-1-1">
                          <text:number>C.</text:number>
                          <text:p text:style-name="table_al">
                            <text:span text:style-name="nadrukvet">Specifiek voor de sector </text:span>
                          </text:p>
                        </text:list-item>
                      </text:list>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sluiten van overeenkomsten tot aanschaf (inclusief vervanging) en onderhoud van automatiseringsprogrammatuur (software) zijnde gemeentebrede informatiesysytem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sluiten van overeenkomsten tot aanschaf (inclusief vervanging) en onderhoud van automatiseringsapparatuur met toebehoren (hardware, data- en telecommunicatievoorzienin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sluiten van (gebruiks)overeenkomsten inzake data- en telecommunicatieverkeer.</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sluiten van overeenkomsten inzake inhuur van kennis en/of capaciteit op het gebied van beleid, ontwikkeling, realisatie, projecten en beheer op het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e verkoop van gebruikte ICT apparatuur tegen restant boekwaarde of, indien volledig afgeschreven, aan de hoogst biedend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De bevoegdheid tot het aanwijzen van één of meerdere ICT-beheerders die belast zijn met de controle op persoonsgegevens en het treffen van voorzieningen als bedoeld in artikel 3, lid 7, alsmede het behandelen van verzoeken als bedoeld in artikel 5, lid 2 van de Gedragscode Elektronische Communicatiemiddelen.</text:p>
                    </table:table-cell>
                    <table:table-cell table:style-name="entry" table:number-rows-spanned="1" table:number-columns-spanned="1">
                      <text:p text:style-name="table_al">Afdelingshoofd Diensten</text:p>
                      <text:p text:style-name="table_al">Afdelingshoofd Projecten</text:p>
                      <text:p text:style-name="table_al">Afdelingshoofd Advies</text:p>
                      <text:p text:style-name="table_al">Afdelingshoofd Planning en Processen</text:p>
                      <text:p text:style-name="table_al">Security manager bureau Ciso</text:p>
                      <text:p text:style-name="table_al">Procesmanager privacy</text:p>
                    </table:table-cell>
                  </table:table-row>
                </table:table>
                <text:p text:style-name="table_bottom"/>
              </text:section>
              <text:p text:style-name="al">
              <text:span text:style-name="nadrukvet">Bevoegdheid tekenen van stukken</text:span>
            </text:p>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Er zijn geen specifieke bevoegdheden voor de sector I&amp;B.</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
                <text:p text:style-name="table_bottom"/>
              </text:section>
              <text:p text:style-name="al">
              <text:span text:style-name="nadrukvet">Aanwijzingen</text:span>
            </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I 21</text:p>
                    </table:table-cell>
                    <table:table-cell table:style-name="entry" table:number-rows-spanned="1" table:number-columns-spanned="1">
                      <text:p text:style-name="table_al">Het college en de burgemeester, ieder voor het hun bevoegdheden betreft, machtigen het sectorhoofd en de door hem aan te wijzen functionaris(sen) om namens de gemeente Eindhoven op te treden als beheerder eHerkenning van de gemeente Eindhoven onder de bepaling dat de beheerder optreedt als contactpersoon voor de eHerkenningsleverancier en zorgt voor:</text:p>
                      <text:list text:style-name="id1-3-2-2-8-2-10-1-4-2-2-2">
                        <text:list-item text:style-override="id1-3-2-2-8-2-10-1-4-2-2-2-1">
                          <text:number>•</text:number>
                          <text:p text:style-name="table_al">de aanschaf van eHerkenningsmiddelen voor medewerkers van de gemeente Eindhoven,</text:p>
                        </text:list-item>
                        <text:list-item text:style-override="id1-3-2-2-8-2-10-1-4-2-2-2-2">
                          <text:number>•</text:number>
                          <text:p text:style-name="table_al">de registratie per eHerkenningsmiddel van de bijbehorende medewerker en de diensten waartoe deze persoon is gemachtigd, en</text:p>
                        </text:list-item>
                        <text:list-item text:style-override="id1-3-2-2-8-2-10-1-4-2-2-2-3">
                          <text:number>•</text:number>
                          <text:p text:style-name="table_al">het beheer van de machtigingen zoals het intrekken, tijdelijk opschorten en uitbreiden.</text:p>
                        </text:list-item>
                      </text:list>
                    </table:table-cell>
                    <table:table-cell table:style-name="entry" table:number-rows-spanned="1" table:number-columns-spanned="1">
                      <text:p text:style-name="table_al">Sectorhoofd</text:p>
                      <text:p text:style-name="table_al">Afdelingshoofd Diensten</text:p>
                      <text:p text:style-name="table_al">Afdelingshoofd Projecten</text:p>
                      <text:p text:style-name="table_al">Afdelingshoofd ICT-Infra</text:p>
                      <text:p text:style-name="table_al">Afdelingshoofd Planning en Process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Sector Personeel &amp; Organisatie (P&amp;O)</text:p>
            <text:section text:name="artikel_id1-3-2-2-9-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9-2-4-1-4-2-1-1">
                        <text:list-item text:style-override="id1-3-2-2-9-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9-2-4-1-4-3-2-2">
                        <text:list-item text:style-override="id1-3-2-2-9-2-4-1-4-3-2-2-1">
                          <text:number>a.</text:number>
                          <text:p text:style-name="table_al">het aanschaffen van kunstwerken ten laste van het Fonds aankoop kunstwerken;</text:p>
                        </text:list-item>
                        <text:list-item text:style-override="id1-3-2-2-9-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9-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9-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Coördinator HR-Service</text:p>
                      <text:p text:style-name="table_al">Specialist arbo</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Specialist arbo</text:p>
                      <text:p text:style-name="table_al">Specialist Verzuim en Re-integratie</text:p>
                      <text:p text:style-name="table_al">Coördinator HR-Servic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Coördinator HR Servic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Coördinator HR-Servic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Specialist arbeidsvoorwaar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 </text:p>
                      <text:p text:style-name="table_al">Sectorhoofd</text:p>
                      <text:p text:style-name="table_al">Manager Operatie</text:p>
                      <text:p text:style-name="table_al">Teamleider HR</text:p>
                      <text:p text:style-name="table_al">Specialist arbeidsvoorwaarden </text:p>
                      <text:p text:style-name="table_al">Specialist Verzuim en Re-integrati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9-2-4-1-4-13-2-2">
                        <text:list-item text:style-override="id1-3-2-2-9-2-4-1-4-13-2-2-1">
                          <text:number>a.</text:number>
                          <text:p text:style-name="table_al">de Algemene subsidieverordening gemeente Eindhoven;</text:p>
                        </text:list-item>
                        <text:list-item text:style-override="id1-3-2-2-9-2-4-1-4-13-2-2-2">
                          <text:number>b.</text:number>
                          <text:p text:style-name="table_al">de op de Algemene subsidieverordening gemeente Eindhoven gebaseerde subsidieregelingen;</text:p>
                        </text:list-item>
                        <text:list-item text:style-override="id1-3-2-2-9-2-4-1-4-13-2-2-3">
                          <text:number>c.</text:number>
                          <text:p text:style-name="table_al">de Beleidsregels sanctionering termijnoverschrijding subsidie ontvangers,</text:p>
                        </text:list-item>
                        <text:list-item text:style-override="id1-3-2-2-9-2-4-1-4-13-2-2-4">
                          <text:number/>
                          <text:p text:style-name="table_al"/>
                        </text:list-item>
                        <text:list-item text:style-override="id1-3-2-2-9-2-4-1-4-13-2-2-5">
                          <text:number/>
                          <text:p text:style-name="table_al">met uitzondering van:</text:p>
                        </text:list-item>
                        <text:list-item text:style-override="id1-3-2-2-9-2-4-1-4-13-2-2-6">
                          <text:number>•</text:number>
                          <text:p text:style-name="table_al">het sluiten van uitvoeringsovereenkomsten als bedoeld in artikel 4:36 van de Algemene wet bestuursrecht;</text:p>
                        </text:list-item>
                        <text:list-item text:style-override="id1-3-2-2-9-2-4-1-4-13-2-2-7">
                          <text:number>•</text:number>
                          <text:p text:style-name="table_al">het verlenen van een subsidie voor meerdere jaren;</text:p>
                        </text:list-item>
                        <text:list-item text:style-override="id1-3-2-2-9-2-4-1-4-13-2-2-8">
                          <text:number>•</text:number>
                          <text:p text:style-name="table_al">het verlenen van een incidentele subsidie zonder wettelijke grondslag als bedoeld in artikel 4:23, derde lid, onderdeel d van de Algemene wet bestuursrecht;</text:p>
                        </text:list-item>
                        <text:list-item text:style-override="id1-3-2-2-9-2-4-1-4-13-2-2-9">
                          <text:number>•</text:number>
                          <text:p text:style-name="table_al">het vaststellen van subsidieplafonds;</text:p>
                        </text:list-item>
                        <text:list-item text:style-override="id1-3-2-2-9-2-4-1-4-13-2-2-10">
                          <text:number>•</text:number>
                          <text:p text:style-name="table_al">verlenen van subsidies met gebruikmaking van de hardheidsclausule als bedoeld in artikel 19 van de Algemene subsidieverordening gemeente Eindhoven;</text:p>
                        </text:list-item>
                        <text:list-item text:style-override="id1-3-2-2-9-2-4-1-4-13-2-2-11">
                          <text:number/>
                          <text:p text:style-name="table_al"/>
                        </text:list-item>
                        <text:list-item text:style-override="id1-3-2-2-9-2-4-1-4-13-2-2-12">
                          <text:number>d.</text:number>
                          <text:p text:style-name="table_al">het verlenen en vaststellen van begrotingssubsidies als bedoeld in artikel 4:23, derde lid, onderdeel c van de Algemene wet bestuursrecht,</text:p>
                        </text:list-item>
                        <text:list-item text:style-override="id1-3-2-2-9-2-4-1-4-13-2-2-13">
                          <text:number/>
                          <text:p text:style-name="table_al"/>
                        </text:list-item>
                        <text:list-item text:style-override="id1-3-2-2-9-2-4-1-4-13-2-2-14">
                          <text:number/>
                          <text:p text:style-name="table_al">tenzij: </text:p>
                        </text:list-item>
                        <text:list-item text:style-override="id1-3-2-2-9-2-4-1-4-13-2-2-15">
                          <text:number>•</text:number>
                          <text:p text:style-name="table_al">deze subsidie voor de eerste maal wordt verleend;</text:p>
                        </text:list-item>
                        <text:list-item text:style-override="id1-3-2-2-9-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Coördinator HR-Service</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Specialist Verzuim en Re-integratie </text:p>
                      <text:p text:style-name="table_al">Specialist Arbeidsvoorwaarden</text:p>
                    </table:table-cell>
                  </table:table-row>
                  <table:table-row table:style-name="row">
                    <table:table-cell table:style-name="entry" table:number-rows-spanned="1" table:number-columns-spanned="3">
                      <text:list text:style-name="id1-3-2-2-9-2-4-1-4-17-1-1">
                        <text:list-item text:style-override="id1-3-2-2-9-2-4-1-4-17-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9-2-4-1-4-20-2-1">
                        <text:list-item text:style-override="id1-3-2-2-9-2-4-1-4-20-2-1-1">
                          <text:number>1.</text:number>
                          <text:p text:style-name="table_al">Het aangaan, wijzigen en beëindigen van een arbeidsovereenkomst met overige medewerkers. </text:p>
                        </text:list-item>
                        <text:list-item text:style-override="id1-3-2-2-9-2-4-1-4-20-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9-2-4-1-4-20-2-1-3">
                          <text:number>3.</text:number>
                          <text:p text:style-name="table_al">Het inhuren van personeel al dan niet via payroll ten behoeve van het verrichten van werkzaamheden binnen de sector.</text:p>
                        </text:list-item>
                        <text:list-item text:style-override="id1-3-2-2-9-2-4-1-4-20-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list text:style-name="id1-3-2-2-9-2-4-1-4-21-2-1">
                        <text:list-item text:style-override="id1-3-2-2-9-2-4-1-4-21-2-1-1">
                          <text:number>1.</text:number>
                          <text:p text:style-name="table_al">Uitvoeringsbesluiten gebaseerd op informatie die voortkomt uit vastgestelde - al dan niet geautomatiseerde – P&amp;O-processen.</text:p>
                        </text:list-item>
                        <text:list-item text:style-override="id1-3-2-2-9-2-4-1-4-21-2-1-2">
                          <text:number>2.</text:number>
                          <text:p text:style-name="table_al">Uitvoeringsbesluiten voortvloeiend uit het beheer van gemeentebrede budgetten.</text:p>
                        </text:list-item>
                        <text:list-item text:style-override="id1-3-2-2-9-2-4-1-4-21-2-1-3">
                          <text:number>3.</text:number>
                          <text:p text:style-name="table_al">Aanwijzing van medewerkers tot gedwongen mobiliteitskandidaat met uitzondering van leden van de directieraad.</text:p>
                        </text:list-item>
                        <text:list-item text:style-override="id1-3-2-2-9-2-4-1-4-21-2-1-4">
                          <text:number>4.</text:number>
                          <text:p text:style-name="table_al">Het wijzigen en beëindigen van een arbeidsovereenkomst met boventalligen, alsmede het overeenkomen van nadere afspraken ter invullen van de arbeidsovereenkomst met en het toepassen van arbeidsrechtelijke wet- en regelgeving op hen, tenzij de wet of het organisatiereglement anders bepaalt.</text:p>
                        </text:list-item>
                        <text:list-item text:style-override="id1-3-2-2-9-2-4-1-4-21-2-1-5">
                          <text:number>5.</text:number>
                          <text:p text:style-name="table_al">Het aangaan van een vaststellingsovereenkomst gericht op beëindiging van de arbeidsovereenkomst van afdelingshoofden, teamleiders en onder hen vallende medewerkers, indien de regeling beperkt blijft tot maximaal één bruto jaarsalaris met een max. van 75.000,- bruto.</text:p>
                        </text:list-item>
                        <text:list-item text:style-override="id1-3-2-2-9-2-4-1-4-21-2-1-6">
                          <text:number>6.</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3">
                      <text:list text:style-name="id1-3-2-2-9-2-4-1-4-22-1-1">
                        <text:list-item text:style-override="id1-3-2-2-9-2-4-1-4-22-1-1-1">
                          <text:number>C.</text:number>
                          <text:p text:style-name="table_al">
                            <text:span text:style-name="nadrukvet">Specifiek voor de sector </text:span>
                            <text:span text:style-name="nadrukvet">Personeel &amp; Organisatie</text:span>
                          </text:p>
                        </text:list-item>
                      </text:list>
                    </table:table-cell>
                  </table:table-row>
                  <table:table-row table:style-name="row">
                    <table:table-cell table:style-name="entry" table:number-rows-spanned="1" table:number-columns-spanned="3">
                      <text:p text:style-name="table_al">Bevoegdheden betreffende personele aangelegenheden bevoegdheden zijn nader gespecificeerd in het besluit Mandaten en volmachten in relatie tot rechtspositie werknemers gemeente Eindhoven d.d. 3 december 2019 en worden met inachtneming daarvan uitgeoefe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slissen op voorstellen van de bedrijfsmaatschappelijk werkers ten laste van het Buitenwettelijke Personeelskrediet voor zover het desbetreffende voorstel een bedrag van €2.000,-- niet overstijgt.</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ext:p text:style-name="table_al">Coördinator HR-Service</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sluiten van overeenkomsten voor advieswerkzaamheden inzake organisatieontwikkeling.</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sluiten van overeenkomsten voor advieswerkzaamheden inzake personeelsbeleid en het voeren van correspondentie, verband houden met deze overeenkomsten.</text:p>
                    </table:table-cell>
                    <table:table-cell table:style-name="entry" table:number-rows-spanned="1" table:number-columns-spanned="1">
                      <text:p text:style-name="table_al">Directieraad</text:p>
                      <text:p text:style-name="table_al">Sectorhoofd</text:p>
                      <text:p text:style-name="table_al">Manager Operatie</text:p>
                      <text:p text:style-name="table_al">Teamleider H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list text:style-name="id1-3-2-2-9-2-4-1-4-28-2-1">
                        <text:list-item text:style-override="id1-3-2-2-9-2-4-1-4-28-2-1-1">
                          <text:number>1.</text:number>
                          <text:p text:style-name="table_al">Uitvoeringsbesluiten gebaseerd op informatie die voortkomt uit vastgestelde - al dan niet geautomatiseerde – P&amp;O-processen.</text:p>
                        </text:list-item>
                        <text:list-item text:style-override="id1-3-2-2-9-2-4-1-4-28-2-1-2">
                          <text:number>2.</text:number>
                          <text:p text:style-name="table_al">Uitvoeringsbesluiten voortvloeiend uit het beheer van gemeentebrede budgetten.</text:p>
                        </text:list-item>
                        <text:list-item text:style-override="id1-3-2-2-9-2-4-1-4-28-2-1-3">
                          <text:number>3.</text:number>
                          <text:p text:style-name="table_al">Aanwijzing van medewerkers tot gedwongen mobiliteitskandidaat met uitzondering van leden van de directieraad.</text:p>
                        </text:list-item>
                        <text:list-item text:style-override="id1-3-2-2-9-2-4-1-4-28-2-1-4">
                          <text:number>4.</text:number>
                          <text:p text:style-name="table_al">Het wijzigen en beëindigen van een arbeidsovereenkomst met boventalligen, alsmede het overeenkomen van nadere afspraken ter invullen van de arbeidsovereenkomst met en het toepassen van arbeidsrechtelijke wet- en regelgeving op hen, tenzij de wet of het organisatiereglement anders bepaalt.</text:p>
                        </text:list-item>
                        <text:list-item text:style-override="id1-3-2-2-9-2-4-1-4-28-2-1-5">
                          <text:number>5.</text:number>
                          <text:p text:style-name="table_al">Het aangaan van een vaststellingsovereenkomst gericht op beëindiging van de arbeidsovereenkomst van afdelingshoofden, teamleiders en onder hen vallende medewerkers, indien de regeling beperkt blijft tot maximaal één bruto jaarsalaris met een max. van 75.000,- bruto.</text:p>
                        </text:list-item>
                        <text:list-item text:style-override="id1-3-2-2-9-2-4-1-4-28-2-1-6">
                          <text:number>6.</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van een besluit over een jubileumuitkering als bedoeld in artikel. 3.17 cao gemeenten en 3.17.1 personeelsreglement.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oekenning van een overlijdensuitkering als bedoeld in artikel 10.20 cao gemeenten. </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span text:style-name="nadrukvet">Bevoegdheid tekenen van stukken</text:span>
            </text:p>
              <text:section text:name="table_id1-3-2-2-9-2-6" text:style-name="table">
                <text:p text:style-name="table_top"/>
                <table:table table:style-name="tgroup">
                  <table:table-column table:style-name="id1-3-2-2-9-2-6-1-1"/>
                  <table:table-row table:style-name="row">
                    <table:table-cell table:style-name="entry" table:number-rows-spanned="1" table:number-columns-spanned="1">
                      <text:p text:style-name="table_al">Er zijn geen specifieke bevoegdheden voor de sector P&amp;O.</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9-2-8" text:style-name="table">
                <text:p text:style-name="table_top"/>
                <table:table table:style-name="tgroup">
                  <table:table-column table:style-name="id1-3-2-2-9-2-8-1-1"/>
                  <table:table-column table:style-name="id1-3-2-2-9-2-8-1-2"/>
                  <table:table-column table:style-name="id1-3-2-2-9-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text:p>
                      <text:p text:style-name="table_al">Specialist arbeids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gemeente bij het UWV in juridische geschillen met medewerkers.</text:p>
                    </table:table-cell>
                    <table:table-cell table:style-name="entry" table:number-rows-spanned="1" table:number-columns-spanned="1">
                      <text:p text:style-name="table_al">Directieraad</text:p>
                      <text:p text:style-name="table_al">Sectorhoofd</text:p>
                      <text:p text:style-name="table_al">Adviseur Verzuim en Re-integratie</text:p>
                      <text:p text:style-name="table_al">Specialist Arbeids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en van de gemeente Eindhoven bij de rechtbank, sector kanton, in juridische geschillen met medewerkers</text:p>
                    </table:table-cell>
                    <table:table-cell table:style-name="entry" table:number-rows-spanned="1" table:number-columns-spanned="1">
                      <text:p text:style-name="table_al">Directieraad</text:p>
                      <text:p text:style-name="table_al">Sectorhoofd</text:p>
                      <text:p text:style-name="table_al">Specialist Arbeidsvoorwaarden</text:p>
                    </table:table-cell>
                  </table:table-row>
                </table:table>
                <text:p text:style-name="table_bottom"/>
              </text:section>
              <text:p text:style-name="al">
              <text:span text:style-name="nadrukvet">Aanwijzingen</text:span>
            </text:p>
              <text:section text:name="table_id1-3-2-2-9-2-10" text:style-name="table">
                <text:p text:style-name="table_top"/>
                <table:table table:style-name="tgroup">
                  <table:table-column table:style-name="id1-3-2-2-9-2-10-1-1"/>
                  <table:table-row table:style-name="row">
                    <table:table-cell table:style-name="entry" table:number-rows-spanned="1" table:number-columns-spanned="1">
                      <text:p text:style-name="table_al">Er zijn geen specifieke aanwijzingen voor de sector P&amp;O.</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Sector Programma- en Gebiedsmanagement (PGM)</text:p>
            <text:section text:name="artikel_id1-3-2-2-10-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0-2-4-1-4-2-1-1">
                        <text:list-item text:style-override="id1-3-2-2-10-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0-2-4-1-4-3-2-2">
                        <text:list-item text:style-override="id1-3-2-2-10-2-4-1-4-3-2-2-1">
                          <text:number>a.</text:number>
                          <text:p text:style-name="table_al">het aanschaffen van kunstwerken ten laste van het Fonds aankoop kunstwerken;</text:p>
                        </text:list-item>
                        <text:list-item text:style-override="id1-3-2-2-10-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0-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0-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0-2-4-1-4-13-2-2">
                        <text:list-item text:style-override="id1-3-2-2-10-2-4-1-4-13-2-2-1">
                          <text:number>a.</text:number>
                          <text:p text:style-name="table_al">de Algemene subsidieverordening gemeente Eindhoven;</text:p>
                        </text:list-item>
                        <text:list-item text:style-override="id1-3-2-2-10-2-4-1-4-13-2-2-2">
                          <text:number>b.</text:number>
                          <text:p text:style-name="table_al">de op de Algemene subsidieverordening gemeente Eindhoven gebaseerde subsidieregelingen;</text:p>
                        </text:list-item>
                        <text:list-item text:style-override="id1-3-2-2-10-2-4-1-4-13-2-2-3">
                          <text:number>c.</text:number>
                          <text:p text:style-name="table_al">de Beleidsregels sanctionering termijnoverschrijding subsidie ontvangers,</text:p>
                        </text:list-item>
                        <text:list-item text:style-override="id1-3-2-2-10-2-4-1-4-13-2-2-4">
                          <text:number/>
                          <text:p text:style-name="table_al"/>
                        </text:list-item>
                        <text:list-item text:style-override="id1-3-2-2-10-2-4-1-4-13-2-2-5">
                          <text:number/>
                          <text:p text:style-name="table_al">met uitzondering van:</text:p>
                        </text:list-item>
                        <text:list-item text:style-override="id1-3-2-2-10-2-4-1-4-13-2-2-6">
                          <text:number>•</text:number>
                          <text:p text:style-name="table_al">het sluiten van uitvoeringsovereenkomsten als bedoeld in artikel 4:36 van de Algemene wet bestuursrecht;</text:p>
                        </text:list-item>
                        <text:list-item text:style-override="id1-3-2-2-10-2-4-1-4-13-2-2-7">
                          <text:number>•</text:number>
                          <text:p text:style-name="table_al">het verlenen van een subsidie voor meerdere jaren;</text:p>
                        </text:list-item>
                        <text:list-item text:style-override="id1-3-2-2-10-2-4-1-4-13-2-2-8">
                          <text:number>•</text:number>
                          <text:p text:style-name="table_al">het verlenen van een incidentele subsidie zonder wettelijke grondslag als bedoeld in artikel 4:23, derde lid, onderdeel d van de Algemene wet bestuursrecht;</text:p>
                        </text:list-item>
                        <text:list-item text:style-override="id1-3-2-2-10-2-4-1-4-13-2-2-9">
                          <text:number>•</text:number>
                          <text:p text:style-name="table_al">het vaststellen van subsidieplafonds;</text:p>
                        </text:list-item>
                        <text:list-item text:style-override="id1-3-2-2-10-2-4-1-4-13-2-2-10">
                          <text:number>•</text:number>
                          <text:p text:style-name="table_al">verlenen van subsidies met gebruikmaking van de hardheidsclausule als bedoeld in artikel 19 van de Algemene subsidieverordening gemeente Eindhoven;</text:p>
                        </text:list-item>
                        <text:list-item text:style-override="id1-3-2-2-10-2-4-1-4-13-2-2-11">
                          <text:number/>
                          <text:p text:style-name="table_al"/>
                        </text:list-item>
                        <text:list-item text:style-override="id1-3-2-2-10-2-4-1-4-13-2-2-12">
                          <text:number>d.</text:number>
                          <text:p text:style-name="table_al">het verlenen en vaststellen van begrotingssubsidies als bedoeld in artikel 4:23, derde lid, onderdeel c van de Algemene wet bestuursrecht,</text:p>
                        </text:list-item>
                        <text:list-item text:style-override="id1-3-2-2-10-2-4-1-4-13-2-2-13">
                          <text:number/>
                          <text:p text:style-name="table_al"/>
                        </text:list-item>
                        <text:list-item text:style-override="id1-3-2-2-10-2-4-1-4-13-2-2-14">
                          <text:number/>
                          <text:p text:style-name="table_al">tenzij: </text:p>
                        </text:list-item>
                        <text:list-item text:style-override="id1-3-2-2-10-2-4-1-4-13-2-2-15">
                          <text:number>•</text:number>
                          <text:p text:style-name="table_al">deze subsidie voor de eerste maal wordt verleend;</text:p>
                        </text:list-item>
                        <text:list-item text:style-override="id1-3-2-2-10-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10-2-4-1-4-16-1-1">
                        <text:list-item text:style-override="id1-3-2-2-10-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0-2-4-1-4-19-2-1">
                        <text:list-item text:style-override="id1-3-2-2-10-2-4-1-4-19-2-1-1">
                          <text:number>1.</text:number>
                          <text:p text:style-name="table_al">Het aangaan, wijzigen en beëindigen van een arbeidsovereenkomst met overige medewerkers. </text:p>
                        </text:list-item>
                        <text:list-item text:style-override="id1-3-2-2-10-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0-2-4-1-4-19-2-1-3">
                          <text:number>3.</text:number>
                          <text:p text:style-name="table_al">Het inhuren van personeel al dan niet via payroll ten behoeve van het verrichten van werkzaamheden binnen de sector.</text:p>
                        </text:list-item>
                        <text:list-item text:style-override="id1-3-2-2-10-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10-2-4-1-4-20-1-1">
                        <text:list-item text:style-override="id1-3-2-2-10-2-4-1-4-20-1-1-1">
                          <text:number>C.</text:number>
                          <text:p text:style-name="table_al">
                            <text:span text:style-name="nadrukvet">Specifiek voor de sector </text:span>
                            <text:span text:style-name="nadrukvet">PGM</text:span>
                          </text:p>
                        </text:list-item>
                      </text:list>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sluiten van overeenkomsten voor het aankopen, verkopen, huren, verhuren en gebruiken van opstallen met bijbehorende gronden </text:p>
                      <text:p text:style-name="table_al">Voor aankoop van 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beheren van de vastgoedportefeuille, waar onder begrepen:</text:p>
                      <text:list text:style-name="id1-3-2-2-10-2-4-1-4-23-2-2">
                        <text:list-item text:style-override="id1-3-2-2-10-2-4-1-4-23-2-2-1">
                          <text:number>•</text:number>
                          <text:p text:style-name="table_al">het beëindigen van huur-, verhuur- en gebruiksovereenkomsten;</text:p>
                        </text:list-item>
                        <text:list-item text:style-override="id1-3-2-2-10-2-4-1-4-23-2-2-2">
                          <text:number>•</text:number>
                          <text:p text:style-name="table_al">het aangaan van procedures om panden huur- en gebruikersvrij te krijgen;</text:p>
                        </text:list-item>
                        <text:list-item text:style-override="id1-3-2-2-10-2-4-1-4-23-2-2-3">
                          <text:number>•</text:number>
                          <text:p text:style-name="table_al">het aangaan van procedures wegens huurschulden;</text:p>
                        </text:list-item>
                        <text:list-item text:style-override="id1-3-2-2-10-2-4-1-4-23-2-2-4">
                          <text:number>•</text:number>
                          <text:p text:style-name="table_al">-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kopen van gronden met bijbehorende opstallen op voorwaarde, dat:</text:p>
                      <text:list text:style-name="id1-3-2-2-10-2-4-1-4-32-2-2">
                        <text:list-item text:style-override="id1-3-2-2-10-2-4-1-4-32-2-2-1">
                          <text:number>a.</text:number>
                          <text:p text:style-name="table_al">de verkoop geschiedt ter realisering van een vastgesteld bestemmingsplan, dan wel op grond van een verleende ontheffing daarvan of een omgevingsvergunning; </text:p>
                        </text:list-item>
                        <text:list-item text:style-override="id1-3-2-2-10-2-4-1-4-32-2-2-2">
                          <text:number>b.</text:number>
                          <text:p text:style-name="table_al">als verkoopprijs de geldende marktprijs wordt gehanteerd dan wel de prijs welke gebaseerd is op het vastgestelde grondprijsbeleid;</text:p>
                        </text:list-item>
                        <text:list-item text:style-override="id1-3-2-2-10-2-4-1-4-32-2-2-3">
                          <text:number>c.</text:number>
                          <text:p text:style-name="table_al">bij verkoop ter afronding van een eigendomssituatie voldaan wordt aan de kaders zoals vastgesteld in het ‘Beleid overdraagbaarheid groen”.</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2.12 opgenom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in erfpacht uitgeven van gronden met bijbehorende opstallen voor zover:</text:p>
                      <text:list text:style-name="id1-3-2-2-10-2-4-1-4-34-2-2">
                        <text:list-item text:style-override="id1-3-2-2-10-2-4-1-4-34-2-2-1">
                          <text:number>a.</text:number>
                          <text:p text:style-name="table_al">wordt voldaan aan de eisen zoals die onder 12.12 aan het verkopen van gronden worden gesteld;</text:p>
                        </text:list-item>
                        <text:list-item text:style-override="id1-3-2-2-10-2-4-1-4-34-2-2-2">
                          <text:number>b.</text:number>
                          <text:p text:style-name="table_al">de erfpachtcanon gebaseerd is op het vastgestelde Grondprijsbeleid.</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et al dan niet tijdelijk verhuren van gronden met bijbehorende opstallen voor zover:</text:p>
                      <text:list text:style-name="id1-3-2-2-10-2-4-1-4-35-2-2">
                        <text:list-item text:style-override="id1-3-2-2-10-2-4-1-4-35-2-2-1">
                          <text:number>a.</text:number>
                          <text:p text:style-name="table_al">het beoogde gebruik in overeenstemming is met de daaraan gegeven bestemming;</text:p>
                        </text:list-item>
                        <text:list-item text:style-override="id1-3-2-2-10-2-4-1-4-35-2-2-2">
                          <text:number>b.</text:number>
                          <text:p text:style-name="table_al">de huurprijs niet minder is dan 90% van de getaxeerde huurwaarde dan wel de vastgestelde huurprijzen worden gehanteerd;</text:p>
                        </text:list-item>
                        <text:list-item text:style-override="id1-3-2-2-10-2-4-1-4-35-2-2-3">
                          <text:number>c.</text:number>
                          <text:p text:style-name="table_al">de realisering van de definitieve bestemming niet in de weg staat.</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In afwachting van de realisering van de definitieve bestemming in gebruik geven van gronden met bijbehorende opstallen om niet voor zover:</text:p>
                      <text:list text:style-name="id1-3-2-2-10-2-4-1-4-37-2-2">
                        <text:list-item text:style-override="id1-3-2-2-10-2-4-1-4-37-2-2-1">
                          <text:number>a.</text:number>
                          <text:p text:style-name="table_al">het niet zakelijke functies betreft;</text:p>
                        </text:list-item>
                        <text:list-item text:style-override="id1-3-2-2-10-2-4-1-4-37-2-2-2">
                          <text:number>b.</text:number>
                          <text:p text:style-name="table_al">er geen sprake is van indirecte subsidiëring aan instellingen/ organisaties;</text:p>
                        </text:list-item>
                        <text:list-item text:style-override="id1-3-2-2-10-2-4-1-4-37-2-2-3">
                          <text:number>c.</text:number>
                          <text:p text:style-name="table_al">de oppervlakte niet groter is dan 1.000 m2;</text:p>
                        </text:list-item>
                        <text:list-item text:style-override="id1-3-2-2-10-2-4-1-4-37-2-2-4">
                          <text:number>d.</text:number>
                          <text:p text:style-name="table_al">verkoop/verhuur niet in de rede ligt;</text:p>
                        </text:list-item>
                        <text:list-item text:style-override="id1-3-2-2-10-2-4-1-4-37-2-2-5">
                          <text:number>e.</text:number>
                          <text:p text:style-name="table_al">de uitgifte om niet in het belang is van een effectief beheer.</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bij wanprestatie in gebreke stellen in het kader van reservering, aankoop, verkoop, uitgifte in erfpacht, in gebruikgeving en verhuur van gronden met bijbehorende opstall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toestemming tot doorverkoop als bedoeld in artikel 12 van de Algemene verkoopvoorwaarden 2002.</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ëindigen van de erfpacht.</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Nemen van besluiten op grond van artikel 4, tweede lid van het Reglement Bomencompensatie</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0-2-4-1-4-52-2-2">
                        <text:list-item text:style-override="id1-3-2-2-10-2-4-1-4-52-2-2-1">
                          <text:number>•</text:number>
                          <text:p text:style-name="table_al">artikel 103, lid 1 Wet op het primair onderwijs, </text:p>
                        </text:list-item>
                        <text:list-item text:style-override="id1-3-2-2-10-2-4-1-4-52-2-2-2">
                          <text:number>•</text:number>
                          <text:p text:style-name="table_al">artikel 101, lid 1 Wet op de expertisecentra </text:p>
                        </text:list-item>
                        <text:list-item text:style-override="id1-3-2-2-10-2-4-1-4-52-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Het aangaan van overeenkomsten tot eigendomsoverdracht bij einde van het onderwijsgebruik op grond van:</text:p>
                      <text:list text:style-name="id1-3-2-2-10-2-4-1-4-53-2-2">
                        <text:list-item text:style-override="id1-3-2-2-10-2-4-1-4-53-2-2-1">
                          <text:number>•</text:number>
                          <text:p text:style-name="table_al">artikel 110, lid 4 Wet op het primair onderwijs,</text:p>
                        </text:list-item>
                        <text:list-item text:style-override="id1-3-2-2-10-2-4-1-4-53-2-2-2">
                          <text:number>•</text:number>
                          <text:p text:style-name="table_al">artikel 108 lid 4 Wet op de expertisecentra;</text:p>
                        </text:list-item>
                        <text:list-item text:style-override="id1-3-2-2-10-2-4-1-4-53-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gebiedsmanagers</text:p>
                    </table:table-cell>
                  </table:table-row>
                </table:table>
                <text:p text:style-name="table_bottom"/>
              </text:section>
              <text:p text:style-name="al">
              <text:span text:style-name="nadrukvet">Bevoegdheid tekenen van stukken</text:span>
            </text:p>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De burgemeester heeft onverminderd het bepaalde in paragraaf 2.2.1 en behoudens de gevallen waarin hij anders beslist, besloten dat de Gebiedsmanager Meerhoven en Programmaleider Grond of door hen aan te wijzen ambtenaren bevoegd zijn tot het ondertekenen van stukken die uitgaan van het college, ter uitvoering van het besluit van de raad van de gemeente Eindhoven van 10 november 1997, opgenomen in raadsbijlage nr. 246, inzake het vestigen van het voorkeursrecht ingevolge de Wet voorkeursrecht gemeenten in het gebied Meerhoven.</text:p>
                    </table:table-cell>
                    <table:table-cell table:style-name="entry" table:number-rows-spanned="1" table:number-columns-spanned="1">
                      <text:p text:style-name="table_al">Gebiedsmanager Meerhoven </text:p>
                      <text:p text:style-name="table_al">Programmaleider Grond</text:p>
                    </table:table-cell>
                  </table:table-row>
                </table:table>
                <text:p text:style-name="table_bottom"/>
              </text:section>
              <text:p text:style-name="al">
              <text:span text:style-name="nadrukvet">Vertegenwoordigingsbevoegdheid</text:span>
            </text:p>
              <text:section text:name="table_id1-3-2-2-10-2-8" text:style-name="table">
                <text:p text:style-name="table_top"/>
                <table:table table:style-name="tgroup">
                  <table:table-column table:style-name="id1-3-2-2-10-2-8-1-1"/>
                  <table:table-column table:style-name="id1-3-2-2-10-2-8-1-2"/>
                  <table:table-column table:style-name="id1-3-2-2-10-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text:span>
                        <text:span text:style-name="nadrukvet">chtigde</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Programmaleiders</text:p>
                      <text:p text:style-name="table_al">Gebiedsmanagers</text:p>
                    </table:table-cell>
                  </table:table-row>
                </table:table>
                <text:p text:style-name="table_bottom"/>
              </text:section>
              <text:p text:style-name="al">
              <text:span text:style-name="nadrukvet">Aanwijzingen</text:span>
            </text:p>
              <text:section text:name="table_id1-3-2-2-10-2-10" text:style-name="table">
                <text:p text:style-name="table_top"/>
                <table:table table:style-name="tgroup">
                  <table:table-column table:style-name="id1-3-2-2-10-2-10-1-1"/>
                  <table:table-row table:style-name="row">
                    <table:table-cell table:style-name="entry" table:number-rows-spanned="1" table:number-columns-spanned="1">
                      <text:p text:style-name="table_al">Er zijn geen specifieke aanwijzingen voor de sector PGM. </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Sector Publiekscontacten (Puco)</text:p>
            <text:section text:name="artikel_id1-3-2-2-11-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1-2-4-1-4-2-1-1">
                        <text:list-item text:style-override="id1-3-2-2-11-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1-2-4-1-4-3-2-2">
                        <text:list-item text:style-override="id1-3-2-2-11-2-4-1-4-3-2-2-1">
                          <text:number>a.</text:number>
                          <text:p text:style-name="table_al">het aanschaffen van kunstwerken ten laste van het Fonds aankoop kunstwerken;</text:p>
                        </text:list-item>
                        <text:list-item text:style-override="id1-3-2-2-11-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1-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1-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Medewerkers gegevensonderzoek Balie en Ontvangst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Balie en Ontvangst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1-2-4-1-4-13-2-2">
                        <text:list-item text:style-override="id1-3-2-2-11-2-4-1-4-13-2-2-1">
                          <text:number>a.</text:number>
                          <text:p text:style-name="table_al">de Algemene subsidieverordening gemeente Eindhoven;</text:p>
                        </text:list-item>
                        <text:list-item text:style-override="id1-3-2-2-11-2-4-1-4-13-2-2-2">
                          <text:number>b.</text:number>
                          <text:p text:style-name="table_al">de op de Algemene subsidieverordening gemeente Eindhoven gebaseerde subsidieregelingen;</text:p>
                        </text:list-item>
                        <text:list-item text:style-override="id1-3-2-2-11-2-4-1-4-13-2-2-3">
                          <text:number>c.</text:number>
                          <text:p text:style-name="table_al">de Beleidsregels sanctionering termijnoverschrijding subsidie ontvangers,</text:p>
                        </text:list-item>
                        <text:list-item text:style-override="id1-3-2-2-11-2-4-1-4-13-2-2-4">
                          <text:number/>
                          <text:p text:style-name="table_al"/>
                        </text:list-item>
                        <text:list-item text:style-override="id1-3-2-2-11-2-4-1-4-13-2-2-5">
                          <text:number/>
                          <text:p text:style-name="table_al">met uitzondering van:</text:p>
                        </text:list-item>
                        <text:list-item text:style-override="id1-3-2-2-11-2-4-1-4-13-2-2-6">
                          <text:number>•</text:number>
                          <text:p text:style-name="table_al">het sluiten van uitvoeringsovereenkomsten als bedoeld in artikel 4:36 van de Algemene wet bestuursrecht;</text:p>
                        </text:list-item>
                        <text:list-item text:style-override="id1-3-2-2-11-2-4-1-4-13-2-2-7">
                          <text:number>•</text:number>
                          <text:p text:style-name="table_al">het verlenen van een subsidie voor meerdere jaren;</text:p>
                        </text:list-item>
                        <text:list-item text:style-override="id1-3-2-2-11-2-4-1-4-13-2-2-8">
                          <text:number>•</text:number>
                          <text:p text:style-name="table_al">het verlenen van een incidentele subsidie zonder wettelijke grondslag als bedoeld in artikel 4:23, derde lid, onderdeel d van de Algemene wet bestuursrecht;</text:p>
                        </text:list-item>
                        <text:list-item text:style-override="id1-3-2-2-11-2-4-1-4-13-2-2-9">
                          <text:number>•</text:number>
                          <text:p text:style-name="table_al">het vaststellen van subsidieplafonds;</text:p>
                        </text:list-item>
                        <text:list-item text:style-override="id1-3-2-2-11-2-4-1-4-13-2-2-10">
                          <text:number>•</text:number>
                          <text:p text:style-name="table_al">verlenen van subsidies met gebruikmaking van de hardheidsclausule als bedoeld in artikel 19 van de Algemene subsidieverordening gemeente Eindhoven;</text:p>
                        </text:list-item>
                        <text:list-item text:style-override="id1-3-2-2-11-2-4-1-4-13-2-2-11">
                          <text:number/>
                          <text:p text:style-name="table_al"/>
                        </text:list-item>
                        <text:list-item text:style-override="id1-3-2-2-11-2-4-1-4-13-2-2-12">
                          <text:number>d.</text:number>
                          <text:p text:style-name="table_al">het verlenen en vaststellen van begrotingssubsidies als bedoeld in artikel 4:23, derde lid, onderdeel c van de Algemene wet bestuursrecht,</text:p>
                        </text:list-item>
                        <text:list-item text:style-override="id1-3-2-2-11-2-4-1-4-13-2-2-13">
                          <text:number/>
                          <text:p text:style-name="table_al"/>
                        </text:list-item>
                        <text:list-item text:style-override="id1-3-2-2-11-2-4-1-4-13-2-2-14">
                          <text:number/>
                          <text:p text:style-name="table_al">tenzij: </text:p>
                        </text:list-item>
                        <text:list-item text:style-override="id1-3-2-2-11-2-4-1-4-13-2-2-15">
                          <text:number>•</text:number>
                          <text:p text:style-name="table_al">deze subsidie voor de eerste maal wordt verleend;</text:p>
                        </text:list-item>
                        <text:list-item text:style-override="id1-3-2-2-11-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3">
                      <text:list text:style-name="id1-3-2-2-11-2-4-1-4-16-1-1">
                        <text:list-item text:style-override="id1-3-2-2-11-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1-2-4-1-4-19-2-1">
                        <text:list-item text:style-override="id1-3-2-2-11-2-4-1-4-19-2-1-1">
                          <text:number>1.</text:number>
                          <text:p text:style-name="table_al">Het aangaan, wijzigen en beëindigen van een arbeidsovereenkomst met overige medewerkers. </text:p>
                        </text:list-item>
                        <text:list-item text:style-override="id1-3-2-2-11-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1-2-4-1-4-19-2-1-3">
                          <text:number>3.</text:number>
                          <text:p text:style-name="table_al">Het inhuren van personeel al dan niet via payroll ten behoeve van het verrichten van werkzaamheden binnen de sector.</text:p>
                        </text:list-item>
                        <text:list-item text:style-override="id1-3-2-2-11-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row>
                  <table:table-row table:style-name="row">
                    <table:table-cell table:style-name="entry" table:number-rows-spanned="1" table:number-columns-spanned="3">
                      <text:list text:style-name="id1-3-2-2-11-2-4-1-4-21-1-1">
                        <text:list-item text:style-override="id1-3-2-2-11-2-4-1-4-21-1-1-1">
                          <text:number>C.</text:number>
                          <text:p text:style-name="table_al">
                            <text:span text:style-name="nadrukvet">Specifiek voor de sector </text:span>
                            <text:span text:style-name="nadrukvet">Publiekscontacten</text:span>
                          </text:p>
                        </text:list-item>
                      </text:list>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uitvoeren van de Wet Basisregistratie personen en de op die wet gebaseerde regelingen en besluiten, waaronder mede valt het sluiten van overeenkomsten (waaronder mede wordt verstaan intentieverklaringen, convenanten en SLA’s) dienaangaande en de verstrekking van gegevens uit de basisregistratie personen.</text:p>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Het uitvoeren van de Wet Basisregistratie personen en de op die wet gebaseerde regelingen en besluiten, waaronder niet mede valt het sluiten van overeenkomsten (waaronder mede wordt verstaan intentieverklaringen, convenanten en SLA’s) dienaangaande maar wel de verstrekking van gegevens uit de basisregistratie personen.</text:p>
                    </table:table-cell>
                    <table:table-cell table:style-name="entry" table:number-rows-spanned="1" table:number-columns-spanned="1">
                      <text:p text:style-name="table_al">Directieraad</text:p>
                      <text:p text:style-name="table_al">Sectorhoofd</text:p>
                      <text:p text:style-name="table_al">Teamleiders Balie en Ontvangst</text:p>
                      <text:p text:style-name="table_al">(Senior) medewerkers Balie en Ontvangst</text:p>
                    </table:table-cell>
                  </table:table-row>
                  <table:table-row table:style-name="row">
                    <table:table-cell table:style-name="entry" table:number-rows-spanned="1" table:number-columns-spanned="1">
                      <text:p text:style-name="table_al">13.1c</text:p>
                    </table:table-cell>
                    <table:table-cell table:style-name="entry" table:number-rows-spanned="1" table:number-columns-spanned="1">
                      <text:p text:style-name="table_al">Het opleggen van een bestuurlijke boete als bedoeld in artikel 4 van de Regeling bestuurlijke boete Wet basisregistratie personen Eindhoven 2016 (Gemeenteblad 2016.031).</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uitvoeren van de Kieswet en de op die wet gebaseerde regelingen en beslui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Directieraad</text:p>
                      <text:p text:style-name="table_al">Sectorhoofd</text:p>
                      <text:p text:style-name="table_al">Afdelingshoofd Balie en Ontvangst</text:p>
                      <text:p text:style-name="table_al">Afdelingshoofd Ontwikkeling &amp; Ondersteuning Dienstverlening</text:p>
                      <text:p text:style-name="table_al">Projectleider en projectmedewerkers verkiezingen Ontwikkeling &amp; Ondersteuning Dienstverlening</text:p>
                      <text:p text:style-name="table_al">Materiedeskundige burgerzaken Ontwikkeling &amp; Ondersteuning Dienstverlening</text:p>
                      <text:p text:style-name="table_al">Teamleiders Balie en Ontvangst</text:p>
                      <text:p text:style-name="table_al">(Senior) medewerkers dienstverlening A, B en C Balie en Ontvangst</text:p>
                      <text:p text:style-name="table_al">
                        <text:span text:style-name="nadrukondlijn">Sector I&amp;B:</text:span>
                      </text:p>
                      <text:p text:style-name="table_al">zie sector IB</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uitvoeren van de aan de burgemeester opgedragen taken op grond van de Rijkswet op het Nederlanderschap en de op die wet gebaseerde regelingen en beslui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
                        <text:span text:style-name="nadrukondlijn">Sector I&amp;B:</text:span>
                      </text:p>
                      <text:p text:style-name="table_al">zie sector IB</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slissen op verzoeken om getuigschriften bedoeld in artikel 2, tweede lid, onder 1e, van de Wet rechten burgerlijke stan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uitvoeren van artikel 87 juncto artikel 62 van het Reglement verkeersregels en verkeerstekens 1990 voor het parkeren van trouwauto’s op het Stadhuisplei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B en C Balie en Ontvangs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uitvoeren van de aan de burgemeester opgedragen taken op grond van de Paspoortwet en op die wet gebaseerde regelingen en besluite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 en C Balie en Ontvangs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uitvoeren van de aan de burgemeester opgedragen taken op grond van de Wegenverkeerswet en op die wet gebaseerde regelingen en besluite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 en C Balie en Ontvangst</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aanwijzen van medewerkers van de sector Publiekscontacten tot ambtenaar van de burgerlijke stand en het aanwijzen van personen tot buitengewoon ambtenaren van de burgerlijke stand voor personen, al dan niet werkzaam bij de gemeente Eindhoven, voor het voltrekken van een bepaald huwelijk of partnerschapsregistratie.</text:p>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uitvoeren van de aan de burgemeester opgedragen taken op grond van de Wet op de Lijkbezorging en op die wet gebaseerde regelingen en besluite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en B Balie en Ontvangst</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aanwijzen van een locatie als huis der gemeente ten behoeve van het sluiten van een huwelijk, het registreren van een partnerschap of het omzetten van een partnerschap in een huwelijk, onder de voorwaarden zoals deze door de gemeenteraad zijn gesteld.</text:p>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uitvoeren van de aan het college opgedragen taken op grond van de Wet basisregistratie adressen en gebouwen (Wet bag) en de op die wet gebaseerde regelingen en besluiten met uitzondering van de taken van de Straatnamencommissie.</text:p>
                    </table:table-cell>
                    <table:table-cell table:style-name="entry" table:number-rows-spanned="1" table:number-columns-spanned="1">
                      <text:p text:style-name="table_al">Directieraad</text:p>
                      <text:p text:style-name="table_al">Sectorhoofd</text:p>
                      <text:p text:style-name="table_al">Afdelingshoofd Gegevensbeheer en Taxatie</text:p>
                      <text:p text:style-name="table_al">Medewerkers BAG Gegevensbeheer en Taxatie</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beslissen in administratief beroep inzake verzoeken om uitstel van betaling (betalingsregeling) en kwijtscheldingsverzoeken gemeentelijke belast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uitvoeren van de Wet algemene bepalingen burgerservicenummer en de op die wet gebaseerde regelingen en besluiten.</text:p>
                    </table:table-cell>
                    <table:table-cell table:style-name="entry" table:number-rows-spanned="1" table:number-columns-spanned="1">
                      <text:p text:style-name="table_al">Directieraad</text:p>
                      <text:p text:style-name="table_al">Sectorhoofd</text:p>
                      <text:p text:style-name="table_al">Afdelingshoofd Balie en Ontvangst </text:p>
                      <text:p text:style-name="table_al">Materiedeskundige burgerzaken Ontwikkeling &amp; Ondersteuning Dienstverlening</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aanwijzen van de organen van de gemeente waaraan gegevens uit de basisregistratie personen worden verstrekt, de categorie van personen die het betreft, de gegevensset en de wijze van verstrekken. Dit omvat tevens de bevoegdheid om de Bijlagen 1 en 2 van de Regeling gegevensverstrekking basisregistratie personen gemeente Eindhoven (gewijzigd) vast te kunnen stell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na instemming van de betrokken portefeuillehouder, instellen van (incidenteel) hoger beroep of cassatie alsmede het voeren van verweer tegen een gerechtelijke uitspraak van de rechtbank of het gerechtshof in fiscaal-bestuursrechtelijke aangelegenheden, waaronder tevens vallen aangelegenheden betreffende de Wet WOZ.</text:p>
                    </table:table-cell>
                    <table:table-cell table:style-name="entry" table:number-rows-spanned="1" table:number-columns-spanned="1">
                      <text:p text:style-name="table_al">Invorderingsambtenaar</text:p>
                      <text:p text:style-name="table_al">Heffingsambtenaar</text:p>
                      <text:p text:style-name="table_al">WOZ-ambtenaar</text:p>
                    </table:table-cell>
                  </table:table-row>
                  <table:table-row table:style-name="row">
                    <table:table-cell table:style-name="entry" table:number-rows-spanned="1" table:number-columns-spanned="3">
                      <text:p text:style-name="table_al">
                        <text:span text:style-name="nadrukvet">Bevoegdheden Wet </text:span>
                        <text:span text:style-name="nadrukvet">Brp</text:span>
                      </text:p>
                    </table:table-cell>
                  </table:table-row>
                  <table:table-row table:style-name="row">
                    <table:table-cell table:style-name="entry" table:number-rows-spanned="1" table:number-columns-spanned="1">
                      <text:p text:style-name="table_al">2016. 031</text:p>
                    </table:table-cell>
                    <table:table-cell table:style-name="entry" table:number-rows-spanned="1" table:number-columns-spanned="1">
                      <text:p text:style-name="table_al">Het nemen van besluiten die verband houden met:</text:p>
                      <text:list text:style-name="id1-3-2-2-11-2-4-1-4-41-2-2">
                        <text:list-item text:style-override="id1-3-2-2-11-2-4-1-4-41-2-2-1">
                          <text:number>•</text:number>
                          <text:p text:style-name="table_al">de inschrijving in de basisregistratie bedoeld in artikel 2.66, in samenhang met artikel 2.67, van de Wet basisregistratie personen;</text:p>
                        </text:list-item>
                        <text:list-item text:style-override="id1-3-2-2-11-2-4-1-4-41-2-2-2">
                          <text:number>•</text:number>
                          <text:p text:style-name="table_al">de opneming van persoonsgegevens op grond van paragraaf 2.2.3 van de Wet basisregistratie personen in verband met die inschrijving of in verband met een verzoek van de ingeschrevene op grond van artikel 2.70, derde lid, onderdeel b, van de Wet basisregistratie personen;</text:p>
                        </text:list-item>
                        <text:list-item text:style-override="id1-3-2-2-11-2-4-1-4-41-2-2-3">
                          <text:number>•</text:number>
                          <text:p text:style-name="table_al">het heffen van rechten op grond van artikel 36 van het Besluit basisregistratie personen;</text:p>
                        </text:list-item>
                        <text:list-item text:style-override="id1-3-2-2-11-2-4-1-4-41-2-2-4">
                          <text:number>•</text:number>
                          <text:p text:style-name="table_al">de uitvoering van de artikelen 2.80 en 2.81, eerst tot en met derde lid, van de Wet basisregistratie personen;</text:p>
                        </text:list-item>
                        <text:list-item text:style-override="id1-3-2-2-11-2-4-1-4-41-2-2-5">
                          <text:number>•</text:number>
                          <text:p text:style-name="table_al">de toepassing van de artikelen 3.22 en 3.23 van de Wet basisregistratie personen.</text:p>
                        </text:list-item>
                      </text:list>
                      <text:p text:style-name="table_al">Bij de uitoefening van het mandaat worden de instructies van de Minister van Binnenlandse Zaken en Koninkrijksrelaties in acht genomen.</text:p>
                      <text:p text:style-name="table_al">De wijze van ondertekening van stukken die zijn gebaseerd op mandaat geschiedt als volgt:</text:p>
                      <text:p text:style-name="table_al">“De Minister van Binnenlandse Zaken en Koninkrijksrelaties,</text:p>
                      <text:p text:style-name="table_al">Namens deze,</text:p>
                      <text:p text:style-name="table_al">(handtekening)</text:p>
                      <text:p text:style-name="table_al">Medewerker inschrijfvoorziening gemeente Eindhoven”</text:p>
                    </table:table-cell>
                    <table:table-cell table:style-name="entry" table:number-rows-spanned="1" table:number-columns-spanned="1">
                      <text:p text:style-name="table_al">(senior) medewerkers dienstverlening A, B en C Balie en Ontvangst</text:p>
                    </table:table-cell>
                  </table:table-row>
                </table:table>
                <text:p text:style-name="table_bottom"/>
              </text:section>
              <text:p text:style-name="al">
              <text:span text:style-name="nadrukvet">Bevoegdheid tekenen van stukken</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e burgemeester heeft onverminderd het bepaalde onder 19.2 en 19.3 en behoudens de gevallen waarin hij anders beslist, besloten dat het hoofd van de sector Publiekscontacten of door hem aan te wijzen ambtenaren werkzaam bij die sector bevoegd zijn tot het tekenen van: </text:p>
                      <text:list text:style-name="id1-3-2-2-11-2-6-1-4-3-2-2">
                        <text:list-item text:style-override="id1-3-2-2-11-2-6-1-4-3-2-2-1">
                          <text:number>a.</text:number>
                          <text:p text:style-name="table_al">reisdocumenten en verlengingen of wijzigingen daarvan;</text:p>
                        </text:list-item>
                        <text:list-item text:style-override="id1-3-2-2-11-2-6-1-4-3-2-2-2">
                          <text:number>b.</text:number>
                          <text:p text:style-name="table_al">laisser-passer voor lijken (lijkenpas);</text:p>
                        </text:list-item>
                        <text:list-item text:style-override="id1-3-2-2-11-2-6-1-4-3-2-2-3">
                          <text:number>c.</text:number>
                          <text:p text:style-name="table_al">verklaringen van Nederlanderschap;</text:p>
                        </text:list-item>
                        <text:list-item text:style-override="id1-3-2-2-11-2-6-1-4-3-2-2-4">
                          <text:number>d.</text:number>
                          <text:p text:style-name="table_al">attestaties de vita;</text:p>
                        </text:list-item>
                        <text:list-item text:style-override="id1-3-2-2-11-2-6-1-4-3-2-2-5">
                          <text:number>e.</text:number>
                          <text:p text:style-name="table_al">legalisatie van handtekeningen;</text:p>
                        </text:list-item>
                        <text:list-item text:style-override="id1-3-2-2-11-2-6-1-4-3-2-2-6">
                          <text:number>f.</text:number>
                          <text:p text:style-name="table_al">verklaringen omtrent het gedrag, alsmede het verzoeken om justitiële gegevens en inlichtingen uit de betreffende politieregisters in verband met het dienen van bericht en raad, aangaande verzoeken om naturalisatie en optie;</text:p>
                        </text:list-item>
                        <text:list-item text:style-override="id1-3-2-2-11-2-6-1-4-3-2-2-7">
                          <text:number>g.</text:number>
                          <text:p text:style-name="table_al">stukken, af te geven ter uitvoering van de Kieswet.</text:p>
                        </text:list-item>
                      </text:list>
                    </table:table-cell>
                    <table:table-cell table:style-name="entry" table:number-rows-spanned="1" table:number-columns-spanned="1">
                      <text:p text:style-name="table_al">Afdelingshoofd Balie en Ontvangst: alle documenten</text:p>
                      <text:p text:style-name="table_al">Teamleider Balie en Ontvangst: alle documenten</text:p>
                      <text:p text:style-name="table_al">(Senior) medewerker dienstverlening A en B Balie en Ontvangst: alle documenten</text:p>
                      <text:p text:style-name="table_al">Medewerker dienstverlening C Balie en Ontvangst: alleen documenten onder a, d, e, f en g</text:p>
                      <text:p text:style-name="table_al">Afdelingshoofd Ontwikkeling &amp; Ondersteuning Dienstverlening: alleen documenten onder g</text:p>
                      <text:p text:style-name="table_al">Projectleider verkiezingen: alleen documenten onder g</text:p>
                      <text:p text:style-name="table_al">Alle medewerkers werkzaam bij de afdelingen Ontwikkeling &amp; Ondersteuning Dienstverlening, Balie en Ontvangst en Klant Contact Centrum: alleen documenten onder g.</text:p>
                      <text:p text:style-name="table_al">Medewerker afdeling Callcenter: alleen documenten onder e en f</text:p>
                    </table:table-cell>
                  </table:table-row>
                </table:table>
                <text:p text:style-name="table_bottom"/>
              </text:section>
              <text:p text:style-name="al">
              <text:span text:style-name="nadrukvet">Vertegenwoordigingsbevoegdheid</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text:span>
                        <text:span text:style-name="nadrukvet">chtigde</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Teamleider </text:p>
                      <text:p text:style-name="table_al">Balie en Ontvangst</text:p>
                      <text:p text:style-name="table_al">(Senior) medewerker dienstverlening A Balie en Ontvangst</text:p>
                      <text:p text:style-name="table_al">Afdelingshoofd Gegevensbeheer &amp; Taxatie</text:p>
                      <text:p text:style-name="table_al">Medewerkers BAG Gegevensbeheer &amp; Taxati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pan text:style-name="nadrukvet">Aanwijzingen</text:span>
            </text:p>
              <text:section text:name="table_id1-3-2-2-11-2-10" text:style-name="table">
                <text:p text:style-name="table_top"/>
                <table:table table:style-name="tgroup">
                  <table:table-column table:style-name="id1-3-2-2-11-2-10-1-1"/>
                  <table:table-column table:style-name="id1-3-2-2-11-2-10-1-2"/>
                  <table:table-column table:style-name="id1-3-2-2-11-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1</text:p>
                    </table:table-cell>
                    <table:table-cell table:style-name="entry" table:number-rows-spanned="1" table:number-columns-spanned="1">
                      <text:p text:style-name="table_al">Het college wijst het hoofd van de afdeling Heffingen &amp; Invordering (de heffingsambtenaar) aan als de gemeenteambtenaar bedoeld in de artikelen 231, tweede lid, onderdeel b van de Gemeentewet en artikel 1, tweede lid van de Wet waardering onroerende zaken (Woz), zie bijlage H1 en H2.</text:p>
                    </table:table-cell>
                    <table:table-cell table:style-name="entry" table:number-rows-spanned="1" table:number-columns-spanned="1">
                      <text:p text:style-name="table_al">Afdelingshoofd Heffingen en Invordering</text:p>
                    </table:table-cell>
                  </table:table-row>
                  <table:table-row table:style-name="row">
                    <table:table-cell table:style-name="entry" table:number-rows-spanned="1" table:number-columns-spanned="1">
                      <text:p text:style-name="table_al">H 2</text:p>
                    </table:table-cell>
                    <table:table-cell table:style-name="entry" table:number-rows-spanned="1" table:number-columns-spanned="1">
                      <text:p text:style-name="table_al">Het college wijst het hoofd van de afdeling Heffingen en Invordering (de invorderingsambtenaar) aan als de gemeenteambtenaar bedoeld in artikel 231, tweede lid, onderdeel c, van de Gemeentewet, zie bijlage H1 en H2.</text:p>
                    </table:table-cell>
                    <table:table-cell table:style-name="entry" table:number-rows-spanned="1" table:number-columns-spanned="1">
                      <text:p text:style-name="table_al">Afdelingshoofd Heffingen en Invordering</text:p>
                    </table:table-cell>
                  </table:table-row>
                  <table:table-row table:style-name="row">
                    <table:table-cell table:style-name="entry" table:number-rows-spanned="1" table:number-columns-spanned="1">
                      <text:p text:style-name="table_al">H 3</text:p>
                    </table:table-cell>
                    <table:table-cell table:style-name="entry" table:number-rows-spanned="1" table:number-columns-spanned="1">
                      <text:p text:style-name="table_al">Het college wijst bezoldigde en onbezoldigde gemeenteambtenaren aan als belastingdeurwaarder als bedoeld in artikel 231, tweede lid, onderdeel e van de Gemeentewet.</text:p>
                    </table:table-cell>
                    <table:table-cell table:style-name="entry" table:number-rows-spanned="1" table:number-columns-spanned="1">
                      <text:p text:style-name="table_al">Belastingdeurwaarder</text:p>
                    </table:table-cell>
                  </table:table-row>
                  <table:table-row table:style-name="row">
                    <table:table-cell table:style-name="entry" table:number-rows-spanned="1" table:number-columns-spanned="1">
                      <text:p text:style-name="table_al">H 4</text:p>
                    </table:table-cell>
                    <table:table-cell table:style-name="entry" table:number-rows-spanned="1" table:number-columns-spanned="1">
                      <text:p text:style-name="table_al">Het college wijst de directeur van CURE en de door hem aan te wijzen medewerkers aan als onbezoldigd gemeenteambtenaar, voor zover het betreft de heffing van afvalstoffenheffing en reinigingsrechten.</text:p>
                    </table:table-cell>
                    <table:table-cell table:style-name="entry" table:number-rows-spanned="1" table:number-columns-spanned="1">
                      <text:p text:style-name="table_al">Directeur CURE</text:p>
                    </table:table-cell>
                  </table:table-row>
                  <table:table-row table:style-name="row">
                    <table:table-cell table:style-name="entry" table:number-rows-spanned="1" table:number-columns-spanned="1">
                      <text:p text:style-name="table_al">H 5</text:p>
                    </table:table-cell>
                    <table:table-cell table:style-name="entry" table:number-rows-spanned="1" table:number-columns-spanned="1">
                      <text:p text:style-name="table_al">Het college wijst aan als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able:table-cell>
                    <table:table-cell table:style-name="entry" table:number-rows-spanned="1" table:number-columns-spanned="1">
                      <text:p text:style-name="table_al">Medewerker Gegevensbeheer en Taxatie</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able:table-cell>
                    <table:table-cell table:style-name="entry" table:number-rows-spanned="1" table:number-columns-spanned="1">
                      <text:p text:style-name="table_al">
                        <text:span text:style-name="nadrukondlijn">Sector Publiekscontacten:</text:span>
                      </text:p>
                      <text:p text:style-name="table_al">alle medewerkers </text:p>
                      <text:p text:style-name="table_al">
                        <text:span text:style-name="nadrukondlijn">Sector RE:</text:span>
                      </text:p>
                      <text:p text:style-name="table_al">alle medewerkers van de afdeling Vergunningen</text:p>
                      <text:p text:style-name="table_al">
                        <text:span text:style-name="nadrukondlijn">Sector RU:</text:span>
                      </text:p>
                      <text:p text:style-name="table_al">alle medewerkers van de afdelingen Stadsbeheer en Handhaving</text:p>
                      <text:p text:style-name="table_al">
                        <text:span text:style-name="nadrukondlijn">Sector VJB:</text:span>
                      </text:p>
                      <text:p text:style-name="table_al">alle medewerkers van de afdeling Veiligheid</text:p>
                      <text:p text:style-name="table_al">
                        <text:span text:style-name="nadrukondlijn">Sector FAO:</text:span>
                      </text:p>
                      <text:p text:style-name="table_al">alle medewerkers van de afdeling Financiële Administratie </text:p>
                      <text:p text:style-name="table_al">
                        <text:span text:style-name="nadrukondlijn">Sector I&amp;B:</text:span>
                      </text:p>
                      <text:p text:style-name="table_al">alle medewerkers van de afdeling Diensten, Functioneel Beheer 2</text:p>
                      <text:p text:style-name="table_al">((<text:span text:style-name="nadrukondlijn">Sector CTRL:</text:span></text:p>
                      <text:p text:style-name="table_al">alle medewerkers van de afdeling Concern Control en Advies, team Business Intelligence))</text:p>
                    </table:table-cell>
                  </table:table-row>
                  <table:table-row table:style-name="row">
                    <table:table-cell table:style-name="entry" table:number-rows-spanned="1" table:number-columns-spanned="1">
                      <text:p text:style-name="table_al">H 12</text:p>
                    </table:table-cell>
                    <table:table-cell table:style-name="entry" table:number-rows-spanned="1" table:number-columns-spanned="1">
                      <text:p text:style-name="table_al">Als beheerder van de basisregistraties adressen en gebouwen als bedoeld in de Wet basisregistraties adressen en gebouwen.</text:p>
                    </table:table-cell>
                    <table:table-cell table:style-name="entry" table:number-rows-spanned="1" table:number-columns-spanned="1">
                      <text:p text:style-name="table_al">Afdelingshoofd Gegevensbeheer en Taxatie</text:p>
                    </table:table-cell>
                  </table:table-row>
                  <table:table-row table:style-name="row">
                    <table:table-cell table:style-name="entry" table:number-rows-spanned="1" table:number-columns-spanned="1">
                      <text:p text:style-name="table_al">I 13</text:p>
                    </table:table-cell>
                    <table:table-cell table:style-name="entry" table:number-rows-spanned="1" table:number-columns-spanned="2">
                      <text:p text:style-name="table_al">Het college van burgemeester en wethouders en de burgemeester, ieder voor zover het zijn bevoegdheid betreft, hebben besloten om grond van artikel 1 van de Regeling beheer en toezicht Wet basisregistratie personen gemeente Eindhoven (gemeenteblad 2015.011) aan te wijzen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1-2-1">
                        <text:list-item text:style-override="id1-3-2-2-11-2-10-1-4-11-2-1-1">
                          <text:number>1.</text:number>
                          <text:p text:style-name="table_al">Informatiebeheerder</text:p>
                        </text:list-item>
                      </text:list>
                    </table:table-cell>
                    <table:table-cell table:style-name="entry" table:number-rows-spanned="1" table:number-columns-spanned="1">
                      <text:p text:style-name="table_al">Sectorhoofd Publiekscontacten, als plaatsvervanger: </text:p>
                      <text:p text:style-name="table_al">Afdelingshoofd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2-2-1">
                        <text:list-item text:style-override="id1-3-2-2-11-2-10-1-4-12-2-1-1">
                          <text:number>2.</text:number>
                          <text:p text:style-name="table_al">Beveiligingsbeheerder</text:p>
                        </text:list-item>
                      </text:list>
                    </table:table-cell>
                    <table:table-cell table:style-name="entry" table:number-rows-spanned="1" table:number-columns-spanned="1">
                      <text:p text:style-name="table_al">Materiedeskundige Burgerzaken, als plaatsvervanger:</text:p>
                      <text:p text:style-name="table_al">Senior medewerker dienstverlening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3-2-1">
                        <text:list-item text:style-override="id1-3-2-2-11-2-10-1-4-13-2-1-1">
                          <text:number>3.</text:number>
                          <text:p text:style-name="table_al">Privacybeheerder</text:p>
                        </text:list-item>
                      </text:list>
                    </table:table-cell>
                    <table:table-cell table:style-name="entry" table:number-rows-spanned="1" table:number-columns-spanned="1">
                      <text:p text:style-name="table_al">Materiedeskundige Burgerzaken, als plaatsvervanger:</text:p>
                      <text:p text:style-name="table_al">Senior medewerker dienstverlening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4-2-1">
                        <text:list-item text:style-override="id1-3-2-2-11-2-10-1-4-14-2-1-1">
                          <text:number>4.</text:number>
                          <text:p text:style-name="table_al">Systeembeheerder</text:p>
                        </text:list-item>
                      </text:list>
                    </table:table-cell>
                    <table:table-cell table:style-name="entry" table:number-rows-spanned="1" table:number-columns-spanned="1">
                      <text:p text:style-name="table_al">Centric SMC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5-2-1">
                        <text:list-item text:style-override="id1-3-2-2-11-2-10-1-4-15-2-1-1">
                          <text:number>5.</text:number>
                          <text:p text:style-name="table_al">Toezichthouder van de sector Publiekscontacten</text:p>
                        </text:list-item>
                      </text:list>
                    </table:table-cell>
                    <table:table-cell table:style-name="entry" table:number-rows-spanned="1" table:number-columns-spanned="1">
                      <text:p text:style-name="table_al">(Senior) Medewerker dienstverlening A </text:p>
                      <text:p text:style-name="table_al">Medewerker gegevens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2-10-1-4-16-2-1">
                        <text:list-item text:style-override="id1-3-2-2-11-2-10-1-4-16-2-1-1">
                          <text:number>6.</text:number>
                          <text:p text:style-name="table_al">Beveiligingscontroller BRP </text:p>
                        </text:list-item>
                      </text:list>
                    </table:table-cell>
                    <table:table-cell table:style-name="entry" table:number-rows-spanned="1" table:number-columns-spanned="1">
                      <text:p text:style-name="table_al">Medewerker kwaliteit en veiligheid, als plaatsvervanger: </text:p>
                      <text:p text:style-name="table_al">Juridisch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grond van artikel 2 van de Regeling beheer en toezicht Wet basisregistratie personen gemeente Eindhoven (gemeenteblad 2015.011) wijst de hierboven genoemde informatiebeheerder functionarissen aan die worden belas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der</text:p>
                    </table:table-cell>
                    <table:table-cell table:style-name="entry" table:number-rows-spanned="1" table:number-columns-spanned="1">
                      <text:p text:style-name="table_al">Materiedeskundige burgerzaken Ontwikkeling &amp; Ondersteuning Dienstverlening, als plaatsvervanger: </text:p>
                      <text:p text:style-name="table_al">Afdelingshoofd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Sector I&amp;B, afdeling Diensten:</text:p>
                      <text:p text:style-name="table_al">Functioneel Beheer 2</text:p>
                      <text:p text:style-name="table_al">1e applicatie-beheerder BRP, als plaatsvervanger:</text:p>
                      <text:p text:style-name="table_al">2e applicatie-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Senior) medewerker dienstverlening A, B en C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mens het college van burgemeester en wethouders, afnemen van de, in artikel 2.8, lid 2, onder sub e van de Wet basisregistratie personen bedoelde verklaring.</text:p>
                    </table:table-cell>
                    <table:table-cell table:style-name="entry" table:number-rows-spanned="1" table:number-columns-spanned="1">
                      <text:p text:style-name="table_al">(Senior) medewerker dienstverlening A Balie en Ontvangst</text:p>
                    </table:table-cell>
                  </table:table-row>
                  <table:table-row table:style-name="row">
                    <table:table-cell table:style-name="entry" table:number-rows-spanned="1" table:number-columns-spanned="1">
                      <text:p text:style-name="table_al">I 15</text:p>
                    </table:table-cell>
                    <table:table-cell table:style-name="entry" table:number-rows-spanned="1" table:number-columns-spanned="1">
                      <text:p text:style-name="table_al">Het college van burgemeester en wethouders en de burgemeester hebben, ieder voor zover het zijn bevoegdheid betreft, besloten om ambtenaren aan te wijzen die bevoegd zijn tot: het opmaken van een document zoals bedoeld in artikel 10, aanhef en onder b. van de Wet basisregistraties adressen en gebouwen en/of een verklaring zoals bedoeld in artikel 7, aanhef en onder m, Besluit basisregistratie adressen en gebouwen, alsmede een ambtelijk beheerder.</text:p>
                    </table:table-cell>
                    <table:table-cell table:style-name="entry" table:number-rows-spanned="1" table:number-columns-spanned="1">
                      <text:list text:style-name="id1-3-2-2-11-2-10-1-4-22-3-1">
                        <text:list-item text:style-override="id1-3-2-2-11-2-10-1-4-22-3-1-1">
                          <text:number>1.</text:number>
                          <text:p text:style-name="table_al">
                            <text:span text:style-name="nadrukondlijn">sector </text:span>
                            <text:span text:style-name="nadrukondlijn">Puco</text:span>
                            <text:span text:style-name="nadrukondlijn">:</text:span>
                          </text:p>
                        </text:list-item>
                        <text:list-item text:style-override="id1-3-2-2-11-2-10-1-4-22-3-1-2">
                          <text:number>•</text:number>
                          <text:p text:style-name="table_al">Afdelingshoofd Gegevensbeheer en Taxatie (ambtelijk beheerder) </text:p>
                        </text:list-item>
                        <text:list-item text:style-override="id1-3-2-2-11-2-10-1-4-22-3-1-3">
                          <text:number>•</text:number>
                          <text:p text:style-name="table_al"> (Senior) medewerker BAG</text:p>
                        </text:list-item>
                        <text:list-item text:style-override="id1-3-2-2-11-2-10-1-4-22-3-1-4">
                          <text:number>•</text:number>
                          <text:p text:style-name="table_al">medewerker afdeling Balie Ontvangst (in verband met adresonderzoek)</text:p>
                        </text:list-item>
                        <text:list-item text:style-override="id1-3-2-2-11-2-10-1-4-22-3-1-5">
                          <text:number>•</text:number>
                          <text:p text:style-name="table_al">(senior) WOZ-taxateur </text:p>
                        </text:list-item>
                        <text:list-item text:style-override="id1-3-2-2-11-2-10-1-4-22-3-1-6">
                          <text:number>2.</text:number>
                          <text:p text:style-name="table_al">
                            <text:span text:style-name="nadrukondlijn">sector RU:</text:span>
                          </text:p>
                        </text:list-item>
                      </text:list>
                      <text:p text:style-name="table_al">zie sector RU</text:p>
                    </table:table-cell>
                  </table:table-row>
                  <table:table-row table:style-name="row">
                    <table:table-cell table:style-name="entry" table:number-rows-spanned="1" table:number-columns-spanned="1">
                      <text:p text:style-name="table_al">I 16</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Publiekscontacten aan te wijzen als gemachtigde tot het doen van aanvragen om inlichtingen ingevolge:</text:p>
                      <text:list text:style-name="id1-3-2-2-11-2-10-1-4-23-2-2">
                        <text:list-item text:style-override="id1-3-2-2-11-2-10-1-4-23-2-2-1">
                          <text:number>•</text:number>
                          <text:p text:style-name="table_al">de artikelen 9 en 13 van de Wet justitiële en strafvorderlijke gegevens, en</text:p>
                        </text:list-item>
                        <text:list-item text:style-override="id1-3-2-2-11-2-10-1-4-23-2-2-2">
                          <text:number>•</text:number>
                          <text:p text:style-name="table_al">artikel 16 onder b van het Besluit Justitiële gegevens.</text:p>
                        </text:list-item>
                      </text:list>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heeft de medewerker Kwaliteit en Veiligheid aangewezen als beveiligingsfunctionaris als bedoeld in artikel 93, achtste lid, van de Paspoortuitvoeringsregeling Nederland 2001</text:p>
                    </table:table-cell>
                    <table:table-cell table:style-name="entry" table:number-rows-spanned="1" table:number-columns-spanned="1">
                      <text:p text:style-name="table_al">Medewerker Kwaliteit en Veiligheid</text:p>
                    </table:table-cell>
                  </table:table-row>
                </table:table>
                <text:p text:style-name="table_bottom"/>
              </text:section>
              <text:p text:style-name="al">
              <text:span text:style-name="nadrukvet">Bijlage H1 en H2 (gemeenteblad 2017.040)</text:span>
            </text:p>
              <text:p text:style-name="al">
              <text:span text:style-name="nadrukvet">H1</text:span>
              <text:span text:style-name="nadrukvet">Mandaatbesluit heffings- en invorderingsambtenaar 2017</text:span>
            </text:p>
              <text:p text:style-name="al">mandaten te verlenen onder de volgende voorwaarden:</text:p>
              <text:p text:style-name="al">
              <text:span text:style-name="nadrukcur">Artikel 1 </text:span>
              <text:span text:style-name="nadrukcur"/>
              <text:span text:style-name="nadrukcur">Omvang mandaat</text:span>
            </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 text:style-name="id1-3-2-2-11-2-16">
                <text:list-item text:style-override="id1-3-2-2-11-2-16-1">
                  <text:number>a.</text:number>
                  <text:p text:style-name="al">het nemen van alle voorbereidende besluiten en het verrichten van alle voorbereidingshandelingen; </text:p>
                </text:list-item>
                <text:list-item text:style-override="id1-3-2-2-11-2-16-2">
                  <text:number>b.</text:number>
                  <text:p text:style-name="al">het in de gelegenheid stellen van belanghebbenden hun zienswijze naar voren te brengen, als bedoeld in de artikelen 4:7 en 4:8 van de Algemene wet bestuursrecht;</text:p>
                </text:list-item>
                <text:list-item text:style-override="id1-3-2-2-11-2-16-3">
                  <text:number>c.</text:number>
                  <text:p text:style-name="al">het uitreiken van bewijs van ontvangst aanvragen e.d.;</text:p>
                </text:list-item>
                <text:list-item text:style-override="id1-3-2-2-11-2-16-4">
                  <text:number>d.</text:number>
                  <text:p text:style-name="al">het vaststellen van formulieren voor het indienen van aanvragen e.d., behoudens formulieren op basis van de Algemene subsidieverordening gemeente Eindhoven;</text:p>
                </text:list-item>
                <text:list-item text:style-override="id1-3-2-2-11-2-16-5">
                  <text:number>e.</text:number>
                  <text:p text:style-name="al">verdagen en/of uitstellen;</text:p>
                </text:list-item>
                <text:list-item text:style-override="id1-3-2-2-11-2-16-6">
                  <text:number>f.</text:number>
                  <text:p text:style-name="al">verzoeken om aanvullende informatie;</text:p>
                </text:list-item>
                <text:list-item text:style-override="id1-3-2-2-11-2-16-7">
                  <text:number>g.</text:number>
                  <text:p text:style-name="al">het voeren van correspondentie, die direct te maken heeft met de opgedragen taken;</text:p>
                </text:list-item>
                <text:list-item text:style-override="id1-3-2-2-11-2-16-8">
                  <text:number>h.</text:number>
                  <text:p text:style-name="al">het stellen van nadere voorwaarden;</text:p>
                </text:list-item>
                <text:list-item text:style-override="id1-3-2-2-11-2-16-9">
                  <text:number>i.</text:number>
                  <text:p text:style-name="al">het toekennen van bedragen in termijnen;</text:p>
                </text:list-item>
                <text:list-item text:style-override="id1-3-2-2-11-2-16-10">
                  <text:number>j.</text:number>
                  <text:p text:style-name="al">het toekennen van voorschotten;</text:p>
                </text:list-item>
                <text:list-item text:style-override="id1-3-2-2-11-2-16-11">
                  <text:number>k.</text:number>
                  <text:p text:style-name="al">het uitvoeren van selectie en gunning (aanbesteding);</text:p>
                </text:list-item>
                <text:list-item text:style-override="id1-3-2-2-11-2-16-12">
                  <text:number>l.</text:number>
                  <text:p text:style-name="al">het afleggen van verantwoording aan het rijk en andere (semi)overheidsinstanties;</text:p>
                </text:list-item>
                <text:list-item text:style-override="id1-3-2-2-11-2-16-13">
                  <text:number>m.</text:number>
                  <text:p text:style-name="al">het bekendmaken van besluiten/beschikkingen, overeenkomstig het bepaalde in de toepasselijke wetgeving;</text:p>
                </text:list-item>
                <text:list-item text:style-override="id1-3-2-2-11-2-16-14">
                  <text:number>n.</text:number>
                  <text:p text:style-name="al">het toezenden van besluiten/beschikkingen aan instanties, daar waar de verplichting daartoe in de wetgeving is opgenomen;</text:p>
                </text:list-item>
                <text:list-item text:style-override="id1-3-2-2-11-2-16-15">
                  <text:number>o.</text:number>
                  <text:p text:style-name="al">alle andere besluiten die genomen moeten worden en alle andere handelingen die moeten worden verricht binnen het kader van de uitvoering van de verleende bevoegdheid. </text:p>
                </text:list-item>
              </text:list>
              <text:p text:style-name="al">
              <text:span text:style-name="nadrukcur">Artikel 2 Wijze van ondertekening</text:span>
            </text:p>
              <text:p text:style-name="al">De ondertekening van stukken die zijn gebaseerd op mandaat geschiedt volgens de volgende formule:</text:p>
              <text:p text:style-name="al">“Namens de heffingsambtenaar van Eindhoven,</text:p>
              <text:p text:style-name="al">functienaam van de betrokken (onder)gemandateerde,</text:p>
              <text:p text:style-name="al">(….handtekening….),</text:p>
              <text:p text:style-name="al">naam van de betrokken (onder)gemandateerde</text:p>
              <text:p text:style-name="al"/>
              <text:p text:style-name="al">Namens de invorderingsambtenaar van Eindhoven,</text:p>
              <text:p text:style-name="al">functienaam van de betrokken (onder)gemandateerde,</text:p>
              <text:p text:style-name="al">(….handtekening….),</text:p>
              <text:p text:style-name="al">naam van de betrokken (onder)gemandateerde”<text:span text:style-name="nadrukvet"/></text:p>
              <text:p text:style-name="al">
              <text:span text:style-name="nadrukvet">H2</text:span>
              <text:span text:style-name="nadrukvet"> de navolgende mandaten en vertegenwoordigingsbevoegdheid te verlenen aan de functionarissen genoemd in de kolom “Gemandateerden”</text:span>
            </text:p>
              <text:section text:name="table_id1-3-2-2-11-2-29" text:style-name="table">
                <text:p text:style-name="table_top"/>
                <table:table table:style-name="tgroup">
                  <table:table-column table:style-name="id1-3-2-2-11-2-29-1-1"/>
                  <table:table-column table:style-name="id1-3-2-2-11-2-29-1-2"/>
                  <table:table-row table:style-name="row">
                    <table:table-cell table:style-name="entry" table:number-rows-spanned="1" table:number-columns-spanned="1">
                      <text:p text:style-name="table_al">
                        <text:span text:style-name="nadrukvet">Bevoegdheden heffingsambtenaar inclusief uitvoering Wet WOZ</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text:p>
                    </table:table-cell>
                    <table:table-cell table:style-name="entry" table:number-rows-spanned="1" table:number-columns-spanned="1">
                      <text:p text:style-name="table_al">Heffingsambtenaar</text:p>
                      <text:p text:style-name="table_al">(Senior) medewerker heffingen</text:p>
                      <text:p text:style-name="table_al">Senior) taxateur</text:p>
                      <text:p text:style-name="table_al">Gegevensbeheerder WOZ</text:p>
                      <text:p text:style-name="table_al">
                        <text:span text:style-name="nadrukondlijn">Sector RU: </text:span>
                      </text:p>
                      <text:p text:style-name="table_al">alle medewerkers van de afdeling Handhaving indien en voor zover zij belast zijn met de afhandeling van bezwaarschriften inzake de parkeerbelastingen</text:p>
                    </table:table-cell>
                  </table:table-row>
                  <table:table-row table:style-name="row">
                    <table:table-cell table:style-name="entry" table:number-rows-spanned="1" table:number-columns-spanned="1">
                      <text:p text:style-name="table_al">Het behandelen en het beschikken op verzoeken om ontheffing inzake alle gemeentelijke belastingen en heffingen.</text:p>
                    </table:table-cell>
                    <table:table-cell table:style-name="entry" table:number-rows-spanned="1" table:number-columns-spanned="1">
                      <text:p text:style-name="table_al">Heffingsambtenaar</text:p>
                      <text:p text:style-name="table_al">(Senior) medewerker heffingen</text:p>
                    </table:table-cell>
                  </table:table-row>
                  <table:table-row table:style-name="row">
                    <table:table-cell table:style-name="entry" table:number-rows-spanned="1" table:number-columns-spanned="1">
                      <text:p text:style-name="table_al">De fiscale procesvertegenwoordiging in (hoger) beroep en cassatie inzake alle gemeentelijke belastingen en heffingen.</text:p>
                    </table:table-cell>
                    <table:table-cell table:style-name="entry" table:number-rows-spanned="1" table:number-columns-spanned="1">
                      <text:p text:style-name="table_al">Heffingsambtenaar</text:p>
                      <text:p text:style-name="table_al">(Senior) medewerker Heffingen</text:p>
                    </table:table-cell>
                  </table:table-row>
                  <table:table-row table:style-name="row">
                    <table:table-cell table:style-name="entry" table:number-rows-spanned="1" table:number-columns-spanned="1">
                      <text:p text:style-name="table_al">Het (op verzoek) ambtshalve verminderen van de geheven belasting inzake alle gemeentelijke belastingen en heffingen Heffingsambtenaar.</text:p>
                    </table:table-cell>
                    <table:table-cell table:style-name="entry" table:number-rows-spanned="1" table:number-columns-spanned="1">
                      <text:p text:style-name="table_al">(Senior) medewerker </text:p>
                      <text:p text:style-name="table_al">Heffingen</text:p>
                    </table:table-cell>
                  </table:table-row>
                  <table:table-row table:style-name="row">
                    <table:table-cell table:style-name="entry" table:number-rows-spanned="1" table:number-columns-spanned="1">
                      <text:p text:style-name="table_al">Het ambtshalve vernietigen van naheffingsaanslagen parkeerbelasting.</text:p>
                    </table:table-cell>
                    <table:table-cell table:style-name="entry" table:number-rows-spanned="1" table:number-columns-spanned="1">
                      <text:p text:style-name="table_al">Heffingsambtenaar</text:p>
                      <text:p text:style-name="table_al">Afdelingshoofd(en) Handhaving</text:p>
                    </table:table-cell>
                  </table:table-row>
                  <table:table-row table:style-name="row">
                    <table:table-cell table:style-name="entry" table:number-rows-spanned="1" table:number-columns-spanned="1">
                      <text:p text:style-name="table_al">Alle bevoegdheden voortvloeiende uit de aanwijzing van de heffingsambtenaar als de gemeenteambtenaar belast met de uitvoering van de Wet WOZ, als bedoeld in artikel 1, tweede lid Wet WOZ.</text:p>
                    </table:table-cell>
                    <table:table-cell table:style-name="entry" table:number-rows-spanned="1" table:number-columns-spanned="1">
                      <text:p text:style-name="table_al">Heffingsambtenaar</text:p>
                      <text:p text:style-name="table_al">Hoofd van de afdeling Gegevensbeheer en Taxatie</text:p>
                    </table:table-cell>
                  </table:table-row>
                  <table:table-row table:style-name="row">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text:p>
                      <text:p text:style-name="table_al">Hoofd van de afdeling Gegevensbeheer en Taxatie</text:p>
                    </table:table-cell>
                  </table:table-row>
                  <table:table-row table:style-name="row">
                    <table:table-cell table:style-name="entry"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able:table-cell>
                  </table:table-row>
                  <table:table-row table:style-name="row">
                    <table:table-cell table:style-name="entry" table:number-rows-spanned="1" table:number-columns-spanned="1">
                      <text:p text:style-name="table_al">De fiscale procesvertegenwoordiging in (hoger) beroep en cassatie inzake de Wet WOZ (WOZ-waarde).</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ext:p text:style-name="table_al">Juridisch adviseur burgerzaken en belastingen</text:p>
                    </table:table-cell>
                  </table:table-row>
                  <table:table-row table:style-name="row">
                    <table:table-cell table:style-name="entry" table:number-rows-spanned="1" table:number-columns-spanned="1">
                      <text:p text:style-name="table_al">Het (op verzoek) ambtshalve wijzigen van de WOZ-waarde of vernietigen van de WOZ-beschikking.</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able:table-cell>
                  </table:table-row>
                  <table:table-row table:style-name="row">
                    <table:table-cell table:style-name="entry" table:number-rows-spanned="1" table:number-columns-spanned="1">
                      <text:p text:style-name="table_al">Het verstrekken van gegevens aan de Waarderingskamer. </text:p>
                    </table:table-cell>
                    <table:table-cell table:style-name="entry" table:number-rows-spanned="1" table:number-columns-spanned="1">
                      <text:p text:style-name="table_al">Heffingsambtenaar</text:p>
                      <text:p text:style-name="table_al">Hoofd van de afdeling Gegevensbeheer en Taxatie</text:p>
                      <text:p text:style-name="table_al">Medewerker afdeling Ontwikkeling &amp; Ondersteuning Dienstverlening, belast met taken betreffende de uitvoering van de Wet waardering onroerende zaken en de op die wet gebaseerde regelingen en besluiten.</text:p>
                    </table:table-cell>
                  </table:table-row>
                  <table:table-row table:style-name="row">
                    <table:table-cell table:style-name="entry" table:number-rows-spanned="1" table:number-columns-spanned="1">
                      <text:p text:style-name="table_al">Het vragen van inlichtingen bij afnemers voor de juiste uitvoering van de Wet WOZ.</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able:table-cell>
                  </table:table-row>
                  <table:table-row table:style-name="row">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able:table-cell>
                  </table:table-row>
                  <table:table-row table:style-name="row">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Het uitvoering geven aan de wettelijke bepalingen inzake de heffing van leges, waaronder het vaststellen van de belastingschuld middels een mondelinge dan wel (gedagtekende) schriftelijke kennisgeving (art. 11, 16 en 20 AWR) en het bekend maken, mondeling dan wel door uitreiking of toezending van de kennisgeving en het aanbrengen en verwijderen van een wielklem, de overbrenging, in bewaringneming en teruggave van een voertuig.</text:p>
                    </table:table-cell>
                    <table:table-cell table:style-name="entry" table:number-rows-spanned="1" table:number-columns-spanned="1">
                      <text:p text:style-name="table_al">Heffingsambtenaar</text:p>
                      <text:p text:style-name="table_al">Medewerkers van de afdelingen:</text:p>
                      <text:p text:style-name="table_al">RE. Vergunningen</text:p>
                      <text:p text:style-name="table_al">VJB. Veiligheid</text:p>
                      <text:p text:style-name="table_al">PC. Balie en Ontvangst</text:p>
                      <text:p text:style-name="table_al">PC. Heffingen en Invordering</text:p>
                      <text:p text:style-name="table_al">RU. Stads- en Gebiedsbeheer</text:p>
                      <text:p text:style-name="table_al">RE. Verkeer en Milieu</text:p>
                      <text:p text:style-name="table_al">RU. Geoinformatie en Kwaliteit</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text:span text:style-name="nadrukcur">precariobelasting,</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RE. Vergunningen</text:p>
                      <text:p text:style-name="table_al">VJB. Veiligheid</text:p>
                      <text:p text:style-name="table_al">PC. Heffingen en Invordering</text:p>
                      <text:p text:style-name="table_al">RU. Kwaliteit, Markten en Handhaving</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text:span text:style-name="nadrukcur">marktgeld,</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RU. Kwaliteit, Markten en Handhaving</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text:span text:style-name="nadrukcur">begraafplaatsrechten</text:span>, waaronder het vaststellen van de belastingschuld middels een gedagtekende schriftelijke kennisgeving (art. 11, 16 en 20 AWR) en het bekend maken van de kennisgeving door toezendin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RE. Vergunningen</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text:span text:style-name="nadrukcur">kanaalrechten</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RU. Stads- en Gebiedsbeheer</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text:span text:style-name="nadrukcur">parkeerbelastingen,</text:span> waaronder het opleggen van de naheffingsaanslag (art. 11, 16 en 20 AWR) en het aangaande bekend maken van het aanslagbiljet door uitreiking of aanbrenging van het aanslagbiljet op of aan het voertui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RU. Handhaving</text:p>
                    </table:table-cell>
                  </table:table-row>
                  <table:table-row table:style-name="row">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kennisgeving (art. 11, 16 en 20 AWR) en het bekend maken, mondeling dan wel door uitreiking van de kennisgevin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FAO. Financiële Administratie </text:p>
                      <text:p text:style-name="table_al">Directeur CURE en door hem aan te wijzen medewerkers</text:p>
                    </table:table-cell>
                  </table:table-row>
                  <table:table-row table:style-name="row">
                    <table:table-cell table:style-name="entry" table:number-rows-spanned="1" table:number-columns-spanned="1">
                      <text:p text:style-name="table_al">Het uitvoering geven aan de wettelijke bepalingen inzake de heffing van reinigingsrechten, waaronder het vaststellen van de belastingschuld middels een gedagtekende schriftelijke kennisgeving (art. 11, 16 en 20 AWR) en het bekend maken van de kennisgeving door uitreiking.</text:p>
                    </table:table-cell>
                    <table:table-cell table:style-name="entry" table:number-rows-spanned="1" table:number-columns-spanned="1">
                      <text:p text:style-name="table_al">Heffingsambtenaar</text:p>
                      <text:p text:style-name="table_al">Medewerkers van de afdelingen:</text:p>
                      <text:p text:style-name="table_al">PC. Heffingen en Invordering</text:p>
                      <text:p text:style-name="table_al">FAO. Financiële Administratie </text:p>
                      <text:p text:style-name="table_al">Directeur CURE en door hem aan te wijzen medewerkers</text:p>
                    </table:table-cell>
                  </table:table-row>
                  <table:table-row table:style-name="row">
                    <table:table-cell table:style-name="entry" table:number-rows-spanned="1" table:number-columns-spanned="1">
                      <text:p text:style-name="table_al">
                        <text:span text:style-name="nadrukvet">Bevoegdheden</text:span>
                        <text:span text:style-name="nadrukvet"> Invorderingsambtenaa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Invorderingsambtenaar</text:p>
                    </table:table-cell>
                  </table:table-row>
                  <table:table-row table:style-name="row">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Invorderingsambtenaar</text:p>
                    </table:table-cell>
                  </table:table-row>
                  <table:table-row table:style-name="row">
                    <table:table-cell table:style-name="entry" table:number-rows-spanned="1" table:number-columns-spanned="1">
                      <text:p text:style-name="table_al">Het behandelen van bezwaarschriften en het doen van uitspraak inzake de kosten van een aanmaning of dwangbevel inclusief het besluiten op een verzoek om proceskostenvergoeding.</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entry" table:number-rows-spanned="1" table:number-columns-spanned="1">
                      <text:p text:style-name="table_al">Invorderingsambtenaar</text:p>
                      <text:p text:style-name="table_al">(Senior) medewerker invordering</text:p>
                      <text:p text:style-name="table_al">Belastingdeurwaarder</text:p>
                    </table:table-cell>
                  </table:table-row>
                  <table:table-row table:style-name="row">
                    <table:table-cell table:style-name="entry" table:number-rows-spanned="1" table:number-columns-spanned="1">
                      <text:p text:style-name="table_al">De fiscale procesvertegenwoordiging in (hoger) beroep en cassatie inzake alle procedures betreffende de fiscale (dwang)invordering.</text:p>
                    </table:table-cell>
                    <table:table-cell table:style-name="entry" table:number-rows-spanned="1" table:number-columns-spanned="1">
                      <text:p text:style-name="table_al">Heffingsambtenaar</text:p>
                      <text:p text:style-name="table_al">(Senior) medewerker invordering</text:p>
                      <text:p text:style-name="table_al">Belastingdeurwaarder</text:p>
                    </table:table-cell>
                  </table:table-row>
                  <table:table-row table:style-name="row">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entry" table:number-rows-spanned="1" table:number-columns-spanned="1">
                      <text:p text:style-name="table_al">Invorderingsambtenaar</text:p>
                      <text:p text:style-name="table_al">Belastingdeurwaarder</text:p>
                    </table:table-cell>
                  </table:table-row>
                  <table:table-row table:style-name="row">
                    <table:table-cell table:style-name="entry" table:number-rows-spanned="1" table:number-columns-spanned="1">
                      <text:p text:style-name="table_al">Het middels een rentebeschikking in rekening brengen of vergoeden van invorderingsrente voor belastingen en heffingen.</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Het behandelen van bezwaarschriften en het doen van uitspraak inzake een rentebeschikking inclusief het besluiten op een verzoek om proceskostenvergoeding. </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Het uitvoering geven aan de wettelijke bepalingen inzake de invordering van leges.</text:p>
                    </table:table-cell>
                    <table:table-cell table:style-name="entry" table:number-rows-spanned="1" table:number-columns-spanned="1">
                      <text:p text:style-name="table_al">Invorderingsambtenaar</text:p>
                      <text:p text:style-name="table_al">Medewerkers van de afdelingen:</text:p>
                      <text:p text:style-name="table_al">RE .Vergunningen</text:p>
                      <text:p text:style-name="table_al">VJB. Veiligheid</text:p>
                      <text:p text:style-name="table_al">PC. Balie en Ontvangst</text:p>
                      <text:p text:style-name="table_al">PC. Heffingen en Invordering</text:p>
                      <text:p text:style-name="table_al">RU. Stads- en Gebiedsbeheer</text:p>
                      <text:p text:style-name="table_al">RE. Verkeer en Milieu</text:p>
                      <text:p text:style-name="table_al">RU. Geoinformatie en Kwaliteit</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text:span text:style-name="nadrukcur">precariobelasting.</text:span></text:p>
                    </table:table-cell>
                    <table:table-cell table:style-name="entry" table:number-rows-spanned="1" table:number-columns-spanned="1">
                      <text:p text:style-name="table_al">Invorderingsambtenaar</text:p>
                      <text:p text:style-name="table_al">Medewerkers van de afdelingen:</text:p>
                      <text:p text:style-name="table_al">RE. Vergunningen</text:p>
                      <text:p text:style-name="table_al">VJB .Veiligheid</text:p>
                      <text:p text:style-name="table_al">PC. Heffingen en Invordering</text:p>
                      <text:p text:style-name="table_al">RU. Kwaliteit, Markten en Handhaving</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marktgeld.</text:p>
                    </table:table-cell>
                    <table:table-cell table:style-name="entry" table:number-rows-spanned="1" table:number-columns-spanned="1">
                      <text:p text:style-name="table_al">Invorderingsambtenaar</text:p>
                      <text:p text:style-name="table_al">Medewerkers van de afdelingen:</text:p>
                      <text:p text:style-name="table_al">PC. Heffingen en Invordering</text:p>
                      <text:p text:style-name="table_al">RU. Kwaliteit, Markten en Handhaving</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begraafplaatsrechten.</text:p>
                    </table:table-cell>
                    <table:table-cell table:style-name="entry" table:number-rows-spanned="1" table:number-columns-spanned="1">
                      <text:p text:style-name="table_al">Invorderingsambtenaar</text:p>
                      <text:p text:style-name="table_al">Medewerkers van de afdelingen:</text:p>
                      <text:p text:style-name="table_al">PC. Heffingen en Invordering</text:p>
                      <text:p text:style-name="table_al">RE. Vergunningen</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kanaalrechten.</text:p>
                    </table:table-cell>
                    <table:table-cell table:style-name="entry" table:number-rows-spanned="1" table:number-columns-spanned="1">
                      <text:p text:style-name="table_al">Invorderingsambtenaar</text:p>
                      <text:p text:style-name="table_al">Medewerkers van de afdelingen:</text:p>
                      <text:p text:style-name="table_al">PC. Heffingen en Invordering</text:p>
                      <text:p text:style-name="table_al">RU. Stads- en Gebiedsbeheer</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text:p>
                    </table:table-cell>
                    <table:table-cell table:style-name="entry" table:number-rows-spanned="1" table:number-columns-spanned="1">
                      <text:p text:style-name="table_al">Invorderingsambtenaar</text:p>
                      <text:p text:style-name="table_al">Medewerkers van de afdelingen:</text:p>
                      <text:p text:style-name="table_al">PC. Heffingen en Invordering</text:p>
                      <text:p text:style-name="table_al">PC. Balie en Ontvangst</text:p>
                      <text:p text:style-name="table_al">RE. Vergunningen</text:p>
                      <text:p text:style-name="table_al">RE. Verkeer en Milieu</text:p>
                      <text:p text:style-name="table_al">RU. Handhaving</text:p>
                      <text:p text:style-name="table_al">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afvalstoffenheffing.</text:p>
                    </table:table-cell>
                    <table:table-cell table:style-name="entry" table:number-rows-spanned="1" table:number-columns-spanned="1">
                      <text:p text:style-name="table_al">Invorderingsambtenaar</text:p>
                      <text:p text:style-name="table_al">Medewerkers van de afdelingen:</text:p>
                      <text:p text:style-name="table_al">FAO. Financiële Administratie </text:p>
                      <text:p text:style-name="table_al">Directeur CURE en door hem aan te wijzen medewerkers</text:p>
                    </table:table-cell>
                  </table:table-row>
                  <table:table-row table:style-name="row">
                    <table:table-cell table:style-name="entry" table:number-rows-spanned="1" table:number-columns-spanned="1">
                      <text:p text:style-name="table_al">Het uitvoering geven aan de wettelijke bepalingen inzake de invordering van reinigingsrechten.</text:p>
                    </table:table-cell>
                    <table:table-cell table:style-name="entry" table:number-rows-spanned="1" table:number-columns-spanned="1">
                      <text:p text:style-name="table_al">Invorderingsambtenaar</text:p>
                      <text:p text:style-name="table_al">Medewerkers van de afdelingen:</text:p>
                      <text:p text:style-name="table_al">FAO. Financiële Administratie </text:p>
                      <text:p text:style-name="table_al">Directeur CURE en door hem aan te wijzen medewerkers</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 Sector Ruimtelijke Expertise (RE)</text:p>
            <text:section text:name="artikel_id1-3-2-2-12-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2-2-4-1-4-2-1-1">
                        <text:list-item text:style-override="id1-3-2-2-12-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2-2-4-1-4-3-2-2">
                        <text:list-item text:style-override="id1-3-2-2-12-2-4-1-4-3-2-2-1">
                          <text:number>a.</text:number>
                          <text:p text:style-name="table_al">het aanschaffen van kunstwerken ten laste van het Fonds aankoop kunstwerken;</text:p>
                        </text:list-item>
                        <text:list-item text:style-override="id1-3-2-2-12-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2-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2-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2-2-4-1-4-13-2-2">
                        <text:list-item text:style-override="id1-3-2-2-12-2-4-1-4-13-2-2-1">
                          <text:number>a.</text:number>
                          <text:p text:style-name="table_al">de Algemene subsidieverordening gemeente Eindhoven;</text:p>
                        </text:list-item>
                        <text:list-item text:style-override="id1-3-2-2-12-2-4-1-4-13-2-2-2">
                          <text:number>b.</text:number>
                          <text:p text:style-name="table_al">de op de Algemene subsidieverordening gemeente Eindhoven gebaseerde subsidieregelingen;</text:p>
                        </text:list-item>
                        <text:list-item text:style-override="id1-3-2-2-12-2-4-1-4-13-2-2-3">
                          <text:number>c.</text:number>
                          <text:p text:style-name="table_al">de Beleidsregels sanctionering termijnoverschrijding subsidie ontvangers,</text:p>
                        </text:list-item>
                        <text:list-item text:style-override="id1-3-2-2-12-2-4-1-4-13-2-2-4">
                          <text:number/>
                          <text:p text:style-name="table_al"/>
                        </text:list-item>
                        <text:list-item text:style-override="id1-3-2-2-12-2-4-1-4-13-2-2-5">
                          <text:number/>
                          <text:p text:style-name="table_al">met uitzondering van:</text:p>
                        </text:list-item>
                        <text:list-item text:style-override="id1-3-2-2-12-2-4-1-4-13-2-2-6">
                          <text:number>•</text:number>
                          <text:p text:style-name="table_al">het sluiten van uitvoeringsovereenkomsten als bedoeld in artikel 4:36 van de Algemene wet bestuursrecht;</text:p>
                        </text:list-item>
                        <text:list-item text:style-override="id1-3-2-2-12-2-4-1-4-13-2-2-7">
                          <text:number>•</text:number>
                          <text:p text:style-name="table_al">het verlenen van een subsidie voor meerdere jaren;</text:p>
                        </text:list-item>
                        <text:list-item text:style-override="id1-3-2-2-12-2-4-1-4-13-2-2-8">
                          <text:number>•</text:number>
                          <text:p text:style-name="table_al">het verlenen van een incidentele subsidie zonder wettelijke grondslag als bedoeld in artikel 4:23, derde lid, onderdeel d van de Algemene wet bestuursrecht;</text:p>
                        </text:list-item>
                        <text:list-item text:style-override="id1-3-2-2-12-2-4-1-4-13-2-2-9">
                          <text:number>•</text:number>
                          <text:p text:style-name="table_al">het vaststellen van subsidieplafonds;</text:p>
                        </text:list-item>
                        <text:list-item text:style-override="id1-3-2-2-12-2-4-1-4-13-2-2-10">
                          <text:number>•</text:number>
                          <text:p text:style-name="table_al">verlenen van subsidies met gebruikmaking van de hardheidsclausule als bedoeld in artikel 19 van de Algemene subsidieverordening gemeente Eindhoven;</text:p>
                        </text:list-item>
                        <text:list-item text:style-override="id1-3-2-2-12-2-4-1-4-13-2-2-11">
                          <text:number/>
                          <text:p text:style-name="table_al"/>
                        </text:list-item>
                        <text:list-item text:style-override="id1-3-2-2-12-2-4-1-4-13-2-2-12">
                          <text:number>d.</text:number>
                          <text:p text:style-name="table_al">het verlenen en vaststellen van begrotingssubsidies als bedoeld in artikel 4:23, derde lid, onderdeel c van de Algemene wet bestuursrecht,</text:p>
                        </text:list-item>
                        <text:list-item text:style-override="id1-3-2-2-12-2-4-1-4-13-2-2-13">
                          <text:number/>
                          <text:p text:style-name="table_al"/>
                        </text:list-item>
                        <text:list-item text:style-override="id1-3-2-2-12-2-4-1-4-13-2-2-14">
                          <text:number/>
                          <text:p text:style-name="table_al">tenzij: </text:p>
                        </text:list-item>
                        <text:list-item text:style-override="id1-3-2-2-12-2-4-1-4-13-2-2-15">
                          <text:number>•</text:number>
                          <text:p text:style-name="table_al">deze subsidie voor de eerste maal wordt verleend;</text:p>
                        </text:list-item>
                        <text:list-item text:style-override="id1-3-2-2-12-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3">
                      <text:list text:style-name="id1-3-2-2-12-2-4-1-4-16-1-1">
                        <text:list-item text:style-override="id1-3-2-2-12-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2-2-4-1-4-20-2-1">
                        <text:list-item text:style-override="id1-3-2-2-12-2-4-1-4-20-2-1-1">
                          <text:number>1.</text:number>
                          <text:p text:style-name="table_al">Het aangaan, wijzigen en beëindigen van een arbeidsovereenkomst met overige medewerkers. </text:p>
                        </text:list-item>
                        <text:list-item text:style-override="id1-3-2-2-12-2-4-1-4-20-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2-2-4-1-4-20-2-1-3">
                          <text:number>3.</text:number>
                          <text:p text:style-name="table_al">Het inhuren van personeel al dan niet via payroll ten behoeve van het verrichten van werkzaamheden binnen de sector.</text:p>
                        </text:list-item>
                        <text:list-item text:style-override="id1-3-2-2-12-2-4-1-4-20-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12-2-4-1-4-21-1-1">
                        <text:list-item text:style-override="id1-3-2-2-12-2-4-1-4-21-1-1-1">
                          <text:number>C.</text:number>
                          <text:p text:style-name="table_al">
                            <text:span text:style-name="nadrukvet">Specifiek voor de sector </text:span>
                            <text:span text:style-name="nadrukvet">Ruimtelijke Expertise</text:span>
                          </text:p>
                        </text:list-item>
                      </text:list>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uitvoeren van de verordening lening opstartkosten CPO-projecten.</text:p>
                    </table:table-cell>
                    <table:table-cell table:style-name="entry" table:number-rows-spanned="1" table:number-columns-spanned="1">
                      <text:p text:style-name="table_al">Directieraad </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uitvoeren van de Subsidieregeling huurgewen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nemen van verkeersbesluiten, als bedoeld in artikel 15 van de Wegenverkeerswet 199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sluiten van afkoopovereenkomsten in het kader van het realiseren van een alternatieve parkeeroploss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uitvoeren van de artikelen 5, 6, 11 eerste lid,13, 14 eerste lid, 16 vierde lid, 18, 19 vierde lid en 21 van de Erfgoedverordening 201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uitvoeren van de artikelen 72, 88 tot en met 90 en 111 t/m 114 van de Wet geluidhind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inschrijven van de hogere grenswaarde Wet geluidhinder op basis van artikel 2.5.13 sub 2 van de Wet kenbaarheid publiekrechtelijke beperkingen onroerende zaken (Wkpb).</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Het uitvoeren van de Wet op de Kansspe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sluiten van overeenkomsten inzake ongerioleerde pand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aanbieden van verantwoording ingevolge het Subsidiebesluit openbare lichamen milieubehe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verlenen van ontheffingen, zoals bedoeld in artikel 3.7, vierde lid, van de Wet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doen van de kennisgeving zoals bedoeld in artikel 1.3.1 van het Besluit ruimtelijke orden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Het vaststellen van het eindverslag van inspraak ingevolge de gemeentelijke inspraakverordening indien geen inspraakreacties zijn ontvang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Het voeren van overleg, zoals vermeld in artikel 3.1.1 van het Besluit op de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ter inzage leggen van voorontwerp-, ontwerp-, vastgestelde en goedgekeurde bestemmingsplannen, projectbesluiten, wijzigingen inbegrepen, en het verzorgen van de bekendmakingen erva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 juncto artikel 2.1 eerste lid onder f van de Wet algemene bepalingen omgevingsrech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Het uitvoeren van de Subsidieverordening stadsvernieuwing 1995.</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Het uitvoeren van artikel 2:21 van de APV Eindhoven.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oedkeuren van declaraties in het kader van rijkssubsidieregelingen voor restauratie van rijksmonument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Het uitvoeren van de coördinatieverordening ruimtelijk beleid Eindhoven 2019.</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Het uitvoeren van de Procedureverordening voor advisering inzake tegemoetkoming planschade gemeente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Het beslissen op aanvragen om een tegemoetkoming in planschade als bedoeld in artikel 6.1 van de Wet op de ruimtelijke ordening, onder de beperking dat:</text:p>
                      <text:list text:style-name="id1-3-2-2-12-2-4-1-4-46-2-2">
                        <text:list-item text:style-override="id1-3-2-2-12-2-4-1-4-46-2-2-1">
                          <text:number>•</text:number>
                          <text:p text:style-name="table_al">de hoogte van de toe te kennen tegemoetkoming in planschade niet meer bedraagt dan 25.000 euro;</text:p>
                        </text:list-item>
                        <text:list-item text:style-override="id1-3-2-2-12-2-4-1-4-46-2-2-2">
                          <text:number>•</text:number>
                          <text:p text:style-name="table_al">niet wordt afgeweken van het advies van de adviseur of adviescommissie zoals bedoeld in de ten tijde van ontvangst van de aanvraag van toepassing zijnde gemeentelijke procedureverordening voor advisering inzake tegemoetkoming in planschade.</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Het beslissen op verzoeken op basis van de regeling nadeelcompensatie voor werkzaamheden aan de weg, onder de beperking dat:</text:p>
                      <text:list text:style-name="id1-3-2-2-12-2-4-1-4-47-2-2">
                        <text:list-item text:style-override="id1-3-2-2-12-2-4-1-4-47-2-2-1">
                          <text:number>•</text:number>
                          <text:p text:style-name="table_al">de hoogte van de toe te kennen vergoeding niet meer dan 25.000 euro bedraagt;</text:p>
                        </text:list-item>
                        <text:list-item text:style-override="id1-3-2-2-12-2-4-1-4-47-2-2-2">
                          <text:number>•</text:number>
                          <text:p text:style-name="table_al">niet wordt afgeweken van het advies van de adviescommissie zoals bedoeld in de regeling.</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Het aankopen van gronden met bijbehorende opstallen tot een bedrag van € 500.000,-- en bij hogere bedragen tot €1.500.000,-- slechts nadat hiervoor de instemming van de portefeuillehouder is verkregen e.e.a. voor zover de aankoopsom de getaxeerde waarde niet overschrijdt.</text:p>
                      <text:p text:style-name="table_al">Het verkopen van gronden met bijbehorende opstallen op voorwaarde, dat:</text:p>
                      <text:list text:style-name="id1-3-2-2-12-2-4-1-4-48-2-3">
                        <text:list-item text:style-override="id1-3-2-2-12-2-4-1-4-48-2-3-1">
                          <text:number>•</text:number>
                          <text:p text:style-name="table_al">de verkoop geschiedt ter realisering van een vastgesteld bestemmingsplan, dan wel op grond van een verleende ontheffing daarvan of een omgevingsvergunning; </text:p>
                        </text:list-item>
                        <text:list-item text:style-override="id1-3-2-2-12-2-4-1-4-48-2-3-2">
                          <text:number>•</text:number>
                          <text:p text:style-name="table_al">als verkoopprijs de geldende marktprijs wordt gehanteerd dan wel de prijs welke gebaseerd is op het vastgestelde grondprijsbeleid;</text:p>
                        </text:list-item>
                        <text:list-item text:style-override="id1-3-2-2-12-2-4-1-4-48-2-3-3">
                          <text:number>•</text:number>
                          <text:p text:style-name="table_al">bij verkoop ter afronding van een eigendomssituatie voldaan wordt aan de kaders zoals vastgesteld in het ‘Beleid overdraagbaarheid groen”.</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Het verkopen van woningen en andere gebouwen conform vastgoedbelei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0</text:p>
                    </table:table-cell>
                    <table:table-cell table:style-name="entry" table:number-rows-spanned="1" table:number-columns-spanned="1">
                      <text:p text:style-name="table_al">Het verlenen van toestemming tot doorverkoop als bedoeld in artikel 12 van de Algemene verkoopvoorwaarden 2002.</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5.27 opgenom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Het in erfpacht uitgeven van gronden met bijbehorende opstallen voor zover:</text:p>
                      <text:list text:style-name="id1-3-2-2-12-2-4-1-4-53-2-2">
                        <text:list-item text:style-override="id1-3-2-2-12-2-4-1-4-53-2-2-1">
                          <text:number>•</text:number>
                          <text:p text:style-name="table_al">wordt voldaan aan de eisen zoals die onder 15.27 aan het verkopen van gronden met bijbehorende opstallen worden gesteld;</text:p>
                        </text:list-item>
                        <text:list-item text:style-override="id1-3-2-2-12-2-4-1-4-53-2-2-2">
                          <text:number>•</text:number>
                          <text:p text:style-name="table_al">de erfpachtcanon gebaseerd is op het vastgestelde Grondprijsbeleid.</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Het beëindigen van de erfpach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Het al dan niet tijdelijk verhuren van gronden met bijbehorende opstallen voor zover:</text:p>
                      <text:list text:style-name="id1-3-2-2-12-2-4-1-4-55-2-2">
                        <text:list-item text:style-override="id1-3-2-2-12-2-4-1-4-55-2-2-1">
                          <text:number>•</text:number>
                          <text:p text:style-name="table_al">het beoogde gebruik in overeenstemming is met de daaraan gegeven bestemming;</text:p>
                        </text:list-item>
                        <text:list-item text:style-override="id1-3-2-2-12-2-4-1-4-55-2-2-2">
                          <text:number>•</text:number>
                          <text:p text:style-name="table_al">de huurprijs niet minder is dan 90% van de getaxeerde huurwaarde dan wel de vastgestelde huurprijzen worden gehanteerd;</text:p>
                        </text:list-item>
                        <text:list-item text:style-override="id1-3-2-2-12-2-4-1-4-55-2-2-3">
                          <text:number>•</text:number>
                          <text:p text:style-name="table_al">de realisering van de definitieve bestemming niet in de weg staat.</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In afwachting van de realisering van de definitieve bestemming in gebruik geven van gronden met bijbehorende opstallen om niet voor zover:</text:p>
                      <text:list text:style-name="id1-3-2-2-12-2-4-1-4-60-2-2">
                        <text:list-item text:style-override="id1-3-2-2-12-2-4-1-4-60-2-2-1">
                          <text:number>•</text:number>
                          <text:p text:style-name="table_al">het niet zakelijke functies betreft;</text:p>
                        </text:list-item>
                        <text:list-item text:style-override="id1-3-2-2-12-2-4-1-4-60-2-2-2">
                          <text:number>•</text:number>
                          <text:p text:style-name="table_al">er geen sprake is van indirecte subsidiëring aan instellingen/ organisaties;</text:p>
                        </text:list-item>
                        <text:list-item text:style-override="id1-3-2-2-12-2-4-1-4-60-2-2-3">
                          <text:number>•</text:number>
                          <text:p text:style-name="table_al">de oppervlakte niet groter is dan 1.000 m2;</text:p>
                        </text:list-item>
                        <text:list-item text:style-override="id1-3-2-2-12-2-4-1-4-60-2-2-4">
                          <text:number>•</text:number>
                          <text:p text:style-name="table_al">verkoop/verhuur niet in de rede ligt;</text:p>
                        </text:list-item>
                        <text:list-item text:style-override="id1-3-2-2-12-2-4-1-4-60-2-2-5">
                          <text:number>•</text:number>
                          <text:p text:style-name="table_al">de uitgifte om niet in het belang is van een effectief beheer.</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0</text:p>
                    </table:table-cell>
                    <table:table-cell table:style-name="entry" table:number-rows-spanned="1" table:number-columns-spanned="1">
                      <text:p text:style-name="table_al">Het bij wanprestatie in gebreke stellen in het kader van reservering, aankoop, verkoop, uitgifte in erfpacht, ingebruikgeving en (ver)huur van grond met bijbehorende opstal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entry" table:number-rows-spanned="1" table:number-columns-spanned="1">
                      <text:p text:style-name="table_al">Directieraad </text:p>
                      <text:p text:style-name="table_al">Sectorhoofd</text:p>
                      <text:p text:style-name="table_al">Afdelingshoofd met uitzondering van de bevoegdheid WVG</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uitvoeren van de Subsidieregeling Stimulering afkoppelen hemelwaterafvoer van verhard oppervlak.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uitvoeren van de Subsidieregeling Brabants VerkeersveiligheidsLabel.</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5</text:p>
                    </table:table-cell>
                    <table:table-cell table:style-name="entry" table:number-rows-spanned="1" table:number-columns-spanned="1">
                      <text:p text:style-name="table_al">Het uitvoeren van de artikelen 3, eerste lid voor zover het een afwijzende beslissing op een aanvraag om aanwijzing betreft, 4 tot en met 6, 7, voor zover de wijziging van ondergeschikte betekenis is, 9, 11, eerste lid, 13,14, eerste lid,16, tweede onder d en e en vierde lid, 17, 18, 19 vierde en zesde lid en 21 van de Erfgoedverordening 201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6</text:p>
                    </table:table-cell>
                    <table:table-cell table:style-name="entry" table:number-rows-spanned="1" table:number-columns-spanned="1">
                      <text:p text:style-name="table_al">Het uitvoeren van de Regeling Lening stimulering energiebesparende maatrege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7</text:p>
                    </table:table-cell>
                    <table:table-cell table:style-name="entry" table:number-rows-spanned="1" table:number-columns-spanned="1">
                      <text:p text:style-name="table_al">Het sluiten van planschadeovereenkomsten als bedoeld in artikel 6.4a van de Wet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8</text:p>
                    </table:table-cell>
                    <table:table-cell table:style-name="entry" table:number-rows-spanned="1" table:number-columns-spanned="1">
                      <text:p text:style-name="table_al">Het uitvoeren van hoofdstuk 3 van de APV Eindhoven en de Nadere regels seksinrichting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9</text:p>
                    </table:table-cell>
                    <table:table-cell table:style-name="entry" table:number-rows-spanned="1" table:number-columns-spanned="1">
                      <text:p text:style-name="table_al">Het uitvoeren van afdeling 1 van hoofdstuk 5 (Parkeerexcessen) van de APV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0</text:p>
                    </table:table-cell>
                    <table:table-cell table:style-name="entry" table:number-rows-spanned="1" table:number-columns-spanned="1">
                      <text:p text:style-name="table_al">Het uitvoeren van afdeling 3.5.3 van de Algemene Wet Bestuursrech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Het uitvoeren van de artikelen 1:3, 1:4, 1:6, 2:10, 2:12, 2:25, 2:28, 2:29, 2:34, 4:6, 4:18, 5:13, 5:13a, 5:15, 5:16, 5:18, 5:21a, 5:24, 5:24a, 5:26, en 5:34, met uitzondering van het vierde lid, van de APV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Het uitvoeren van artikel 2:29, tweede lid, van de APV Eindhoven, voor zover het betreft ontheffingen ten behoeve van incidentele activiteiten, onder de voorwaarde, dat de criteria, neergelegd in de Discussienota sluitingsuur/ nachtvergunningen van september 1988, in acht worden genom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Het beslissen op verzoeken om ontheffing als bedoeld in artikel 148, eerste lid, van de Wegenverkeerswet 199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Het beslissen op aanvragen om ontheffing van de artikelen 10, 24, 25, 26 en 81 van het Reglement verkeersregels en verkeerstekens 199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Het uitvoeren van artikel 3 van de Parkeerverordening 2009.</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6</text:p>
                    </table:table-cell>
                    <table:table-cell table:style-name="entry" table:number-rows-spanned="1" table:number-columns-spanned="1">
                      <text:p text:style-name="table_al">Het verlenen van ontheffing aan gehandicapten van artikel 62 van het Reglement verkeersregels en verkeerstekens 1990 voor zover het betreft de verkeerstekens C14 en E3, bedoeld in Bijlage I, behorende bij het Reglement verkeersregels en verkeerstekens 199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7</text:p>
                    </table:table-cell>
                    <table:table-cell table:style-name="entry" table:number-rows-spanned="1" table:number-columns-spanned="1">
                      <text:p text:style-name="table_al">Het verstrekken van gehandicaptenparkeerkaarten als bedoeld in artikel 49 van het Besluit administratieve bepalingen inzake het wegverke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8</text:p>
                    </table:table-cell>
                    <table:table-cell table:style-name="entry" table:number-rows-spanned="1" table:number-columns-spanned="1">
                      <text:p text:style-name="table_al">Het besluiten tot het toepassen van bestuursdwang als bedoeld in artikel 170, eerste lid en het uitvoeren van artikel 170, vierde lid van de Wegenverkeerswet 199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9</text:p>
                    </table:table-cell>
                    <table:table-cell table:style-name="entry" table:number-rows-spanned="1" table:number-columns-spanned="1">
                      <text:p text:style-name="table_al">Het verlenen van ontheffingen op grond van artikel 87 van het Reglement Verkeersregels en Verkeerstekens 1990 juncto artikel 62 voor zover het betreft verkeersteken C7 van het Reglement Verkeersregels en Verkeerstekens ten aanzien van de door het college besluit van 15 mei 2007 ingestelde milieuzone.</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0</text:p>
                    </table:table-cell>
                    <table:table-cell table:style-name="entry" table:number-rows-spanned="1" table:number-columns-spanned="1">
                      <text:p text:style-name="table_al">Het uitvoeren van artikel 3, artikel 7c en de krachtens dit artikel vastgestelde voorschriften en van artikel 30b van de Wet op de kansspe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uitvoeren van de bepalingen van de Beheersverordening gemeentelijke begraafplaatsen gemeente Eindhoven 2010 met uitzondering van de artikelen 3 en 1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5</text:p>
                    </table:table-cell>
                    <table:table-cell table:style-name="entry" table:number-rows-spanned="1" table:number-columns-spanned="1">
                      <text:p text:style-name="table_al">Het sluiten van huurovereenkomsten of op andere wijze in gebruik geven van onbebouwde onroerende zaken ten behoeve van standplaatsen en evenement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6</text:p>
                    </table:table-cell>
                    <table:table-cell table:style-name="entry" table:number-rows-spanned="1" table:number-columns-spanned="1">
                      <text:p text:style-name="table_al">Het sluiten van overeenkomsten tot het verhuren van ligplaatsen in het Beatrixkanaal, het Eindhovensch Kanaal en het Afwateringskanaal.</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7</text:p>
                    </table:table-cell>
                    <table:table-cell table:style-name="entry" table:number-rows-spanned="1" table:number-columns-spanned="1">
                      <text:p text:style-name="table_al">Het sluiten van overeenkomsten tot het verhuren van het visrech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8</text:p>
                    </table:table-cell>
                    <table:table-cell table:style-name="entry" table:number-rows-spanned="1" table:number-columns-spanned="1">
                      <text:p text:style-name="table_al">Het sluiten van huurovereenkomsten als bedoeld in de Wet natuurbescherming tot verhuur van het genot van de jach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9</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Het beslissen op aanvragen om vergunning op grond van de artikelen 8, 13, 18, 21, 22, 26, 27 lid 2, van de Huisvestingswet juncto het uitvoeren van de Huisvestingsverordening 2016.</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Het verlenen van vergunning tot het aangaan van overeenkomsten van huur en verhuur van woonruimte op grond van artikel 15, eerste lid, Leegstand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Het beslissen op verzoeken tot verlenging van de geldigheidsduur van een vergunning tot het aangaan van overeenkomsten van huur en verhuur van woonruimte op grond van artikel 15, vierde en vijfde lid, van de Leegstand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4</text:p>
                    </table:table-cell>
                    <table:table-cell table:style-name="entry" table:number-rows-spanned="1" table:number-columns-spanned="1">
                      <text:p text:style-name="table_al">Het goedkeuren van het mobiliteitsplan in het kader van het toepassen van een mobiliteitscorrectie voor parker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5</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6</text:p>
                    </table:table-cell>
                    <table:table-cell table:style-name="entry" table:number-rows-spanned="1" table:number-columns-spanned="1">
                      <text:p text:style-name="table_al">Het uitvoeren van de artikelen 14 en 16 van het Besluit risico’s zware ongevallen 1999.</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7</text:p>
                    </table:table-cell>
                    <table:table-cell table:style-name="entry" table:number-rows-spanned="1" table:number-columns-spanned="1">
                      <text:p text:style-name="table_al">Het uitvoeren van artikel 3.30 tot en met 3.32 van de Wet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8</text:p>
                    </table:table-cell>
                    <table:table-cell table:style-name="entry" table:number-rows-spanned="1" table:number-columns-spanned="1">
                      <text:p text:style-name="table_al">Het uitvoeren van de Brandbeveiligingsverordening gemeente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9</text:p>
                    </table:table-cell>
                    <table:table-cell table:style-name="entry" table:number-rows-spanned="1" table:number-columns-spanned="1">
                      <text:p text:style-name="table_al">Het uitvoeren van het bepaalde bij of krachtens de Wet milieubehe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0</text:p>
                    </table:table-cell>
                    <table:table-cell table:style-name="entry" table:number-rows-spanned="1" table:number-columns-spanned="1">
                      <text:p text:style-name="table_al">Het uitvoeren van het bepaalde bij of krachtens de Wet bodembescherm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Het uitvoeren van artikel 9, tweede lid, en artikel 10, tweede lid, van het Besluit inrichting en gebruik niet aangewezen luchtvaartterrein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Het afgeven van een verklaring van geen bezwaar als bedoeld in artikel 7, lid 3 sub g van het besluit inrichtingen en gebruik niet aangewezen luchtvaartterreinen voor zover het hefschroefvliegtuig landingen betreft op het tu terrein en alle gebieden gelegen buiten de rondwe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Het uitvoeren van artikel 3 van de Verordening naamgeving en nummering gemeente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Het beslissen op aanvragen om een vergunning op grond van artikel 10 Wet explosieven voor civiel gebruik.</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5</text:p>
                    </table:table-cell>
                    <table:table-cell table:style-name="entry" table:number-rows-spanned="1" table:number-columns-spanned="1">
                      <text:p text:style-name="table_al">Het aangaan van overeenkomsten met de individuele deelnemers in het kader van het  regionaal zonnepanelenproject Zuidoost Braban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6</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m af te wijken van de Voorwaarden in overeenkomsten voor nieuwbouwwoningen in het middenseg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7</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8</text:p>
                    </table:table-cell>
                    <table:table-cell table:style-name="entry" table:number-rows-spanned="1" table:number-columns-spanned="1">
                      <text:p text:style-name="table_al">Het verkopen van woningen en andere gebouwen conform vastgoedbeleid. </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9</text:p>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0</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2-2-4-1-4-115-2-2">
                        <text:list-item text:style-override="id1-3-2-2-12-2-4-1-4-115-2-2-1">
                          <text:number>•</text:number>
                          <text:p text:style-name="table_al">artikel 103, lid 1 Wet op het primair onderwijs, </text:p>
                        </text:list-item>
                        <text:list-item text:style-override="id1-3-2-2-12-2-4-1-4-115-2-2-2">
                          <text:number>•</text:number>
                          <text:p text:style-name="table_al">artikel 101, lid 1 Wet op de expertisecentra </text:p>
                        </text:list-item>
                        <text:list-item text:style-override="id1-3-2-2-12-2-4-1-4-115-2-2-3">
                          <text:number>•</text:number>
                          <text:p text:style-name="table_al">artikel 76n, lid 1 Wet op het voortgezet onderwijs.</text:p>
                        </text:list-item>
                      </text:list>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4</text:p>
                    </table:table-cell>
                    <table:table-cell table:style-name="entry" table:number-rows-spanned="1" table:number-columns-spanned="1">
                      <text:p text:style-name="table_al">Het aangaan van overeenkomsten tot eigendomsoverdracht bij einde van het onderwijsgebruik op grond van:</text:p>
                      <text:list text:style-name="id1-3-2-2-12-2-4-1-4-116-2-2">
                        <text:list-item text:style-override="id1-3-2-2-12-2-4-1-4-116-2-2-1">
                          <text:number>•</text:number>
                          <text:p text:style-name="table_al">artikel 110, lid 4 Wet op het primair onderwijs,</text:p>
                        </text:list-item>
                        <text:list-item text:style-override="id1-3-2-2-12-2-4-1-4-116-2-2-2">
                          <text:number>•</text:number>
                          <text:p text:style-name="table_al">artikel 108 lid 4 Wet op de expertisecentra;</text:p>
                        </text:list-item>
                        <text:list-item text:style-override="id1-3-2-2-12-2-4-1-4-116-2-2-3">
                          <text:number>•</text:number>
                          <text:p text:style-name="table_al">artikel 76u lid 4 Wet op het voortgezet onderwijs.</text:p>
                        </text:list-item>
                      </text:list>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5</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6</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7</text:p>
                    </table:table-cell>
                    <table:table-cell table:style-name="entry" table:number-rows-spanned="1" table:number-columns-spanned="1">
                      <text:p text:style-name="table_al">Het uitvoeren van de Subsidieregeling Beter Benutten Mobiliteitsmanagement 2015-2017.</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8</text:p>
                    </table:table-cell>
                    <table:table-cell table:style-name="entry" table:number-rows-spanned="1" table:number-columns-spanned="1">
                      <text:p text:style-name="table_al">In het kader van het Besluit pilot verlaatjes 2017 uitvoering geven aan artikel 2:29, vierde lid, van de APV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9</text:p>
                    </table:table-cell>
                    <table:table-cell table:style-name="entry" table:number-rows-spanned="1" table:number-columns-spanned="1">
                      <text:p text:style-name="table_al">In het kader van het Wijzigingsbesluit discothekenbeleid 2017 uitvoering geven aan artikel 2:29, vierde lid, van de APV Eindhoven voor zover het betreft de variabele dagen.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00</text:p>
                    </table:table-cell>
                    <table:table-cell table:style-name="entry" table:number-rows-spanned="1" table:number-columns-spanned="1">
                      <text:p text:style-name="table_al">Tot het verlenen van vergunningen zoals genoemd in paragraaf 3 van de Taxiverordening Eindhoven 2016</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
                <text:p text:style-name="table_bottom"/>
              </text:section>
              <text:p text:style-name="al">
              <text:span text:style-name="nadrukvet">Bevoegdheid tekenen van stukken</text:span>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p text:style-name="table_al">Er zijn geen specifieke bevoegdheden voor de sector Ruimtelijke Expertise.</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text:span>
                        <text:span text:style-name="nadrukvet">chtigde</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text:p>
                      <text:list text:style-name="id1-3-2-2-12-2-8-1-4-2-2-2">
                        <text:list-item text:style-override="id1-3-2-2-12-2-8-1-4-2-2-2-1">
                          <text:number>•</text:number>
                          <text:p text:style-name="table_al">rechtsgedingen betreffende het ontruimen van gronden, woningen en overige gebouwen;</text:p>
                        </text:list-item>
                        <text:list-item text:style-override="id1-3-2-2-12-2-8-1-4-2-2-2-2">
                          <text:number>•</text:number>
                          <text:p text:style-name="table_al">rechtsgedingen betreffende het invorderen van huursommen ter zake van gronden, woningen en overige gebouwen;</text:p>
                        </text:list-item>
                        <text:list-item text:style-override="id1-3-2-2-12-2-8-1-4-2-2-2-3">
                          <text:number>•</text:number>
                          <text:p text:style-name="table_al">rechtsgedingen betreffende het ontbinden van overeenkomsten van huur en verhuur van woningen en overige gebouwen;</text:p>
                        </text:list-item>
                        <text:list-item text:style-override="id1-3-2-2-12-2-8-1-4-2-2-2-4">
                          <text:number>•</text:number>
                          <text:p text:style-name="table_al">procedures, als bedoeld in afdeling 5, onderafdeling 2 van titel 4 van boek 7 van het Burgerlijk Wetboek en in de Uitvoeringswet Huurprijzen woonruimte.</text:p>
                        </text:list-item>
                      </text:list>
                    </table:table-cell>
                    <table:table-cell table:style-name="entry" table:number-rows-spanned="1" table:number-columns-spanned="1">
                      <text:p text:style-name="table_al">Sectorhoofd</text:p>
                      <text:p text:style-name="table_al">Afdelingshoofd A, 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enior beleidsontwikkelaar/-adviseur, Verwerver</text:p>
                      <text:p text:style-name="table_al">Specialist A, Specialist Verwerving en Onteigening</text:p>
                      <text:p text:style-name="table_al">Specialist B, medewerker Kavelverkoop</text:p>
                      <text:p text:style-name="table_al">Specialist C, medewerker beheer en uitgifte contracten</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 het ondertekenen van verklaringen ter afwikkeling van voortgezet gebruik na aankoop.</text:p>
                    </table:table-cell>
                    <table:table-cell table:style-name="entry" table:number-rows-spanned="1" table:number-columns-spanned="1">
                      <text:p text:style-name="table_al">Sectorhoofd</text:p>
                      <text:p text:style-name="table_al">Afdelingshoofd A, Afdelingshoofd RO</text:p>
                      <text:p text:style-name="table_al">Afdelingshoofd B, Plaatsvervangend afdelingshoofd RO</text:p>
                      <text:p text:style-name="table_al">Senior beleidsontwikkelaar/-adviseur, Verwerver</text:p>
                      <text:p text:style-name="table_al">Specialist A, Specialist Verwerving en Onteigening</text:p>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text:p>
                      <text:list text:style-name="id1-3-2-2-12-2-8-1-4-4-2-2">
                        <text:list-item text:style-override="id1-3-2-2-12-2-8-1-4-4-2-2-1">
                          <text:number>•</text:number>
                          <text:p text:style-name="table_al">het verlijden van notariële akten inzake eigendomsoverdracht, splitsing in appartementsrechten, vestiging en opheffing van zakelijke rechten en inschrijving en opheffing van kwalitatieve verplichtingen, alsmede </text:p>
                        </text:list-item>
                        <text:list-item text:style-override="id1-3-2-2-12-2-8-1-4-4-2-2-2">
                          <text:number>•</text:number>
                          <text:p text:style-name="table_al">bij eigendomsoverdracht van schoolgebouwen ingevolge de Wet op het primair onderwijs, Wet op de Expertisecentra en Wet op het voortgezet onderwijs en </text:p>
                        </text:list-item>
                        <text:list-item text:style-override="id1-3-2-2-12-2-8-1-4-4-2-2-3">
                          <text:number>•</text:number>
                          <text:p text:style-name="table_al">om namens de gemeente Eindhoven inkomsten en ontvangsten te innen en daarvoor kwijting te geven en om betalingen van de gemeente Eindhoven te doen.</text:p>
                        </text:list-item>
                      </text:list>
                    </table:table-cell>
                    <table:table-cell table:style-name="entry" table:number-rows-spanned="1" table:number-columns-spanned="1">
                      <text:p text:style-name="table_al">Sectorhoofd </text:p>
                      <text:p text:style-name="table_al">Afdelingshoofd A, 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pecialist B, medewerker Kavelverkoop</text:p>
                      <text:p text:style-name="table_al">Specialist C, medewerker beheer en uitgifte contracten</text:p>
                      <text:p text:style-name="table_al">Specialist A, Specialist Verwerving en Onteigening</text:p>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Sectorhoofd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SectorhoofdAfdelingshoofd A, Afdelingshoofd RO</text:p>
                      <text:p text:style-name="table_al">Afdelingshoofd B, Plaatsvervangend afdelingshoofd RO</text:p>
                      <text:p text:style-name="table_al">Senior beleidsontwikkelaar/-adviseur, Verwerver</text:p>
                      <text:p text:style-name="table_al">Specialist A, Specialist Verwerving en Onteigening</text:p>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Sectorhoofd</text:p>
                      <text:p text:style-name="table_al">Afdelingshoofd A, Afdelingshoofd RO</text:p>
                      <text:p text:style-name="table_al">Afdelingshoofd B, Plaatsvervangend afdelingshoofd RO</text:p>
                      <text:p text:style-name="table_al">Specialist A, Specialist Privaatrecht</text:p>
                      <text:p text:style-name="table_al">Senior beleidsontwikkelaar/-adviseur, Verwerver</text:p>
                      <text:p text:style-name="table_al">Specialist A, Specialist Verwerving en Onteigening</text:p>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De burgemeester verleent machtiging aan personen - die door de notaris zijn aangewezen, zijnde de notaris bij wie de akte wordt verleden - om het college en de burgemeester te vertegenwoordigen bij:</text:p>
                      <text:list text:style-name="id1-3-2-2-12-2-8-1-4-8-2-2">
                        <text:list-item text:style-override="id1-3-2-2-12-2-8-1-4-8-2-2-1">
                          <text:number>•</text:number>
                          <text:p text:style-name="table_al">het verlijden van notariële akten inzake eigendomsoverdracht</text:p>
                        </text:list-item>
                        <text:list-item text:style-override="id1-3-2-2-12-2-8-1-4-8-2-2-2">
                          <text:number>•</text:number>
                          <text:p text:style-name="table_al">splitsing in appartementsrechten, vestiging en opheffing van zakelijke rechten en inschrijving en opheffing van kwalitatieve verplichtingen, </text:p>
                        </text:list-item>
                        <text:list-item text:style-override="id1-3-2-2-12-2-8-1-4-8-2-2-3">
                          <text:number>•</text:number>
                          <text:p text:style-name="table_al">eigendomsoverdracht van schoolgebouwen ingevolge de Wet op het primair onderwijs, Wet op de Expertisecentra en Wet op het voortgezet onderwijs</text:p>
                        </text:list-item>
                        <text:list-item text:style-override="id1-3-2-2-12-2-8-1-4-8-2-2-4">
                          <text:number>•</text:number>
                          <text:p text:style-name="table_al">en het namens de gemeente Eindhoven inkomsten en ontvangsten te innen en daarvoor kwijting te geven en om betalingen van de gemeente Eindhoven te do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Specialist A, Specialist complexe RO-procedures</text:p>
                      <text:p text:style-name="table_al">Specialist C, medior jurist Ruimtelijke Ordening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bestuursrechtelijke procedures bij de rechtbank en de Afdeling bestuursrechtspraak van de Raad van State.</text:p>
                    </table:table-cell>
                    <table:table-cell table:style-name="entry" table:number-rows-spanned="1" table:number-columns-spanned="1">
                      <text:p text:style-name="table_al">Afdelingshoofd B, Plaatsvervangend afdelingshoofd RO</text:p>
                      <text:p text:style-name="table_al">Specialist A, Senior Specialist RO</text:p>
                      <text:p text:style-name="table_al">Specialist A, Specialist Planschade en Nadeelcompensatie</text:p>
                      <text:p text:style-name="table_al">Specialist A, Senior Specialist RO</text:p>
                      <text:p text:style-name="table_al">Specialist A, Bestemmingsplanjurist</text:p>
                      <text:p text:style-name="table_al">Specialist B: medior Jurist Ruimtelijke Ordening</text:p>
                      <text:p text:style-name="table_al">Specialist C, medior jurist Ruimtelijke Ordening</text:p>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administratiefrechtelijke procedures bij Gedeputeerde Staten van Noord-Brabant, de rechtbank en bij de Afdeling bestuursrechtspraak van de Raad van State en hun voorzitter.</text:p>
                    </table:table-cell>
                    <table:table-cell table:style-name="entry" table:number-rows-spanned="1" table:number-columns-spanned="1">
                      <text:p text:style-name="table_al">Afdelingshoofd B, Plaatsvervangend afdelingshoofd RO</text:p>
                      <text:p text:style-name="table_al">Specialist A, Senior Specialist RO</text:p>
                      <text:p text:style-name="table_al">Specialist A, Specialist Planschade en Nadeelcompensatie</text:p>
                      <text:p text:style-name="table_al">Specialist A, Senior Specialist RO</text:p>
                      <text:p text:style-name="table_al">Specialist A, Bestemmingsplanjurist</text:p>
                      <text:p text:style-name="table_al">Specialist B: medior Jurist Ruimtelijke Ordening</text:p>
                      <text:p text:style-name="table_al">Specialist C, medior jurist Ruimtelijke Ordening</text:p>
                    </table:table-cell>
                  </table:table-row>
                </table:table>
                <text:p text:style-name="table_bottom"/>
              </text:section>
              <text:p text:style-name="al">
              <text:span text:style-name="nadrukvet">Aanwijzingen</text:span>
            </text:p>
              <text:section text:name="table_id1-3-2-2-12-2-10" text:style-name="table">
                <text:p text:style-name="table_top"/>
                <table:table table:style-name="tgroup">
                  <table:table-column table:style-name="id1-3-2-2-12-2-10-1-1"/>
                  <table:table-row table:style-name="row">
                    <table:table-cell table:style-name="entry" table:number-rows-spanned="1" table:number-columns-spanned="1">
                      <text:p text:style-name="table_al">Er zijn geen specifieke aanwijzingen voor de sector Ruimtelijke Expertise. </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 Sector Ruimtelijke Uitvoering (RU)</text:p>
            <text:section text:name="artikel_id1-3-2-2-13-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3-2-4-1-4-2-1-1">
                        <text:list-item text:style-override="id1-3-2-2-13-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3-2-4-1-4-3-2-2">
                        <text:list-item text:style-override="id1-3-2-2-13-2-4-1-4-3-2-2-1">
                          <text:number>a.</text:number>
                          <text:p text:style-name="table_al">het aanschaffen van kunstwerken ten laste van het Fonds aankoop kunstwerken;</text:p>
                        </text:list-item>
                        <text:list-item text:style-override="id1-3-2-2-13-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3-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3-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 uitgezonderd: </text:p>
                      <text:list text:style-name="id1-3-2-2-13-2-4-1-4-6-3-4">
                        <text:list-item text:style-override="id1-3-2-2-13-2-4-1-4-6-3-4-1">
                          <text:number>•</text:number>
                          <text:p text:style-name="table_al">afdelingshoofd Milieu-, Bouw- en Woningtoezicht</text:p>
                        </text:list-item>
                        <text:list-item text:style-override="id1-3-2-2-13-2-4-1-4-6-3-4-2">
                          <text:number>•</text:number>
                          <text:p text:style-name="table_al">Afdelingshoofd Kwaliteit, Bedrijfsbureau en Handhaving</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 teamleider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 teamleide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ext:p text:style-name="table_al">Aangewezen ambtenaren in het kader van processen Milieubeheer en Bouwbeheer en Handhaving</text:p>
                      <text:p text:style-name="table_al">Senior coördinatoren MBWT, teamleiders Handhav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teamleiders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3-2-4-1-4-13-2-2">
                        <text:list-item text:style-override="id1-3-2-2-13-2-4-1-4-13-2-2-1">
                          <text:number>a.</text:number>
                          <text:p text:style-name="table_al">de Algemene subsidieverordening gemeente Eindhoven;</text:p>
                        </text:list-item>
                        <text:list-item text:style-override="id1-3-2-2-13-2-4-1-4-13-2-2-2">
                          <text:number>b.</text:number>
                          <text:p text:style-name="table_al">de op de Algemene subsidieverordening gemeente Eindhoven gebaseerde subsidieregelingen;</text:p>
                        </text:list-item>
                        <text:list-item text:style-override="id1-3-2-2-13-2-4-1-4-13-2-2-3">
                          <text:number>c.</text:number>
                          <text:p text:style-name="table_al">de Beleidsregels sanctionering termijnoverschrijding subsidie ontvangers,</text:p>
                        </text:list-item>
                        <text:list-item text:style-override="id1-3-2-2-13-2-4-1-4-13-2-2-4">
                          <text:number/>
                          <text:p text:style-name="table_al"/>
                        </text:list-item>
                        <text:list-item text:style-override="id1-3-2-2-13-2-4-1-4-13-2-2-5">
                          <text:number/>
                          <text:p text:style-name="table_al">met uitzondering van:</text:p>
                        </text:list-item>
                        <text:list-item text:style-override="id1-3-2-2-13-2-4-1-4-13-2-2-6">
                          <text:number>•</text:number>
                          <text:p text:style-name="table_al">het sluiten van uitvoeringsovereenkomsten als bedoeld in artikel 4:36 van de Algemene wet bestuursrecht;</text:p>
                        </text:list-item>
                        <text:list-item text:style-override="id1-3-2-2-13-2-4-1-4-13-2-2-7">
                          <text:number>•</text:number>
                          <text:p text:style-name="table_al">het verlenen van een subsidie voor meerdere jaren;</text:p>
                        </text:list-item>
                        <text:list-item text:style-override="id1-3-2-2-13-2-4-1-4-13-2-2-8">
                          <text:number>•</text:number>
                          <text:p text:style-name="table_al">het verlenen van een incidentele subsidie zonder wettelijke grondslag als bedoeld in artikel 4:23, derde lid, onderdeel d van de Algemene wet bestuursrecht;</text:p>
                        </text:list-item>
                        <text:list-item text:style-override="id1-3-2-2-13-2-4-1-4-13-2-2-9">
                          <text:number>•</text:number>
                          <text:p text:style-name="table_al">het vaststellen van subsidieplafonds;</text:p>
                        </text:list-item>
                        <text:list-item text:style-override="id1-3-2-2-13-2-4-1-4-13-2-2-10">
                          <text:number>•</text:number>
                          <text:p text:style-name="table_al">verlenen van subsidies met gebruikmaking van de hardheidsclausule als bedoeld in artikel 19 van de Algemene subsidieverordening gemeente Eindhoven;</text:p>
                        </text:list-item>
                        <text:list-item text:style-override="id1-3-2-2-13-2-4-1-4-13-2-2-11">
                          <text:number/>
                          <text:p text:style-name="table_al"/>
                        </text:list-item>
                        <text:list-item text:style-override="id1-3-2-2-13-2-4-1-4-13-2-2-12">
                          <text:number>d.</text:number>
                          <text:p text:style-name="table_al">het verlenen en vaststellen van begrotingssubsidies als bedoeld in artikel 4:23, derde lid, onderdeel c van de Algemene wet bestuursrecht,</text:p>
                        </text:list-item>
                        <text:list-item text:style-override="id1-3-2-2-13-2-4-1-4-13-2-2-13">
                          <text:number/>
                          <text:p text:style-name="table_al"/>
                        </text:list-item>
                        <text:list-item text:style-override="id1-3-2-2-13-2-4-1-4-13-2-2-14">
                          <text:number/>
                          <text:p text:style-name="table_al">tenzij: </text:p>
                        </text:list-item>
                        <text:list-item text:style-override="id1-3-2-2-13-2-4-1-4-13-2-2-15">
                          <text:number>•</text:number>
                          <text:p text:style-name="table_al">deze subsidie voor de eerste maal wordt verleend;</text:p>
                        </text:list-item>
                        <text:list-item text:style-override="id1-3-2-2-13-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text:p>
                    </table:table-cell>
                  </table:table-row>
                  <table:table-row table:style-name="row">
                    <table:table-cell table:style-name="entry" table:number-rows-spanned="1" table:number-columns-spanned="3">
                      <text:list text:style-name="id1-3-2-2-13-2-4-1-4-16-1-1">
                        <text:list-item text:style-override="id1-3-2-2-13-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3-2-4-1-4-19-2-1">
                        <text:list-item text:style-override="id1-3-2-2-13-2-4-1-4-19-2-1-1">
                          <text:number>1.</text:number>
                          <text:p text:style-name="table_al">Het aangaan, wijzigen en beëindigen van een arbeidsovereenkomst met overige medewerkers. </text:p>
                        </text:list-item>
                        <text:list-item text:style-override="id1-3-2-2-13-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3-2-4-1-4-19-2-1-3">
                          <text:number>3.</text:number>
                          <text:p text:style-name="table_al">Het inhuren van personeel al dan niet via payroll ten behoeve van het verrichten van werkzaamheden binnen de sector.</text:p>
                        </text:list-item>
                        <text:list-item text:style-override="id1-3-2-2-13-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able:table-cell>
                  </table:table-row>
                  <table:table-row table:style-name="row">
                    <table:table-cell table:style-name="entry" table:number-rows-spanned="1" table:number-columns-spanned="3">
                      <text:list text:style-name="id1-3-2-2-13-2-4-1-4-20-1-1">
                        <text:list-item text:style-override="id1-3-2-2-13-2-4-1-4-20-1-1-1">
                          <text:number>C.</text:number>
                          <text:p text:style-name="table_al">
                            <text:span text:style-name="nadrukvet">Specifiek voor de sector </text:span>
                            <text:span text:style-name="nadrukvet">Ruimtelijke</text:span>
                            <text:span text:style-name="nadrukvet"> Uitvoering</text:span>
                          </text:p>
                        </text:list-item>
                      </text:list>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sluiten van overeenkomsten tot het uitvoeren van werken, inclusief meer- en minderwerk, zowel aan als door der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sluiten van overeenkomsten voor leveringen zowel aan als door derden en het verkopen, vernietigen of schenken van gevonden voorwerpen in het kader van BW art. 5 t/m 12.</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sluiten van overeenkomsten voor het aankopen, verkopen, huren, verhuren en gebruiken van opstallen met bijbehorende gronden. </text:p>
                      <text:p text:style-name="table_al">Voor aankoop van opstallen met bijbehorende grondenverkoop: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heren van de vastgoedportefeuille, waar onder begrepen:</text:p>
                      <text:list text:style-name="id1-3-2-2-13-2-4-1-4-25-2-2">
                        <text:list-item text:style-override="id1-3-2-2-13-2-4-1-4-25-2-2-1">
                          <text:number>•</text:number>
                          <text:p text:style-name="table_al">het beëindigen van huur-, verhuur- en gebruiksovereenkomsten;</text:p>
                        </text:list-item>
                        <text:list-item text:style-override="id1-3-2-2-13-2-4-1-4-25-2-2-2">
                          <text:number>•</text:number>
                          <text:p text:style-name="table_al">het aangaan van procedures om panden huur- en gebruikersvrij te krijgen;</text:p>
                        </text:list-item>
                        <text:list-item text:style-override="id1-3-2-2-13-2-4-1-4-25-2-2-3">
                          <text:number>•</text:number>
                          <text:p text:style-name="table_al">het aangaan van procedures wegens huurschulden;</text:p>
                        </text:list-item>
                        <text:list-item text:style-override="id1-3-2-2-13-2-4-1-4-25-2-2-4">
                          <text:number>•</text:number>
                          <text:p text:style-name="table_al">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3-2-4-1-4-30-2-2">
                        <text:list-item text:style-override="id1-3-2-2-13-2-4-1-4-30-2-2-1">
                          <text:number>•</text:number>
                          <text:p text:style-name="table_al">artikel 103, lid 1 Wet op het primair onderwijs,</text:p>
                        </text:list-item>
                        <text:list-item text:style-override="id1-3-2-2-13-2-4-1-4-30-2-2-2">
                          <text:number>•</text:number>
                          <text:p text:style-name="table_al">artikel 101, lid 1 Wet op de expertisecentra </text:p>
                        </text:list-item>
                        <text:list-item text:style-override="id1-3-2-2-13-2-4-1-4-30-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angaan van overeenkomsten tot eigendomsoverdracht bij einde van het onderwijsgebruik op grond van:</text:p>
                      <text:list text:style-name="id1-3-2-2-13-2-4-1-4-31-2-2">
                        <text:list-item text:style-override="id1-3-2-2-13-2-4-1-4-31-2-2-1">
                          <text:number>•</text:number>
                          <text:p text:style-name="table_al">artikel 110, lid 4 Wet op het primair onderwijs,</text:p>
                        </text:list-item>
                        <text:list-item text:style-override="id1-3-2-2-13-2-4-1-4-31-2-2-2">
                          <text:number>•</text:number>
                          <text:p text:style-name="table_al">artikel 108 lid 4 Wet op de expertisecentra;</text:p>
                        </text:list-item>
                        <text:list-item text:style-override="id1-3-2-2-13-2-4-1-4-31-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autoriseren van betaal-, spaar-, incasso-, en beleggingsopdrachten in het kader van statutair bestuurder Meerhoven Meerrijk B.V.</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verhuren en vaststellen van tarieven binnen en buiten de normatieve uren ten behoeve van sportieve recreatie en evenementen.</text:p>
                    </table:table-cell>
                    <table:table-cell table:style-name="entry" table:number-rows-spanned="1" table:number-columns-spanned="1">
                      <text:p text:style-name="table_al">Directieraad</text:p>
                      <text:p text:style-name="table_al">Sectorhoofd</text:p>
                      <text:p text:style-name="table_al">Afdelingshoofden </text:p>
                      <text:p text:style-name="table_al">Unitleider Eindhoven Sport </text:p>
                      <text:p text:style-name="table_al">Accountmanager Sport</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artikelen 2:10, zesde lid, 2:11 derde lid , 2.21, tweede lid,4.3 en 2.59 van de APV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aansprakelijk stellen van derden in geval van veroorzaken van schade aan gemeente-eigendommen ten gevolge van graafwerkzaamhe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verzoeken tot verlegging van telecommunicatiekabels op grond van artikel 5.8 van de Telecommunicatiewe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uitvoeren van de artikelen 8, tweede lid, 9, tweede lid, 10, tweede, derde, vijfde en zevende lid, 11, 13, tweede lid,15, derde tot en met zesde lid, 16, derde en vierde lid, 17 derde lid, 18, tweede lid, 19, tweede lid, 20, eerste, tweede en derde lid, 21, eerste lid en 22, 23, 24, tweede en derde lid en 25, eerste lid, 26, tweede lid van de Afvalstoffenverorden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uitvoeren van de Beleidsregel nadeelcompensatie Kabels en Leidingen gemeente Eindhoven 2014.</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uitvoeren van de Verordening Kabels en Leidingen gemeente Eindhoven</text:p>
                    </table:table-cell>
                    <table:table-cell table:style-name="entry" table:number-rows-spanned="1" table:number-columns-spanned="1">
                      <text:p text:style-name="table_al">Directieraad</text:p>
                      <text:p text:style-name="table_al">Sectorhoofd</text:p>
                      <text:p text:style-name="table_al">Afdelingshoofden</text:p>
                      <text:p text:style-name="table_al">Jurist Stadsbeheer</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uitvoeren van de Marktverordening, met uitzondering van artikel 4, tweede lid en artikel 11.</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text:p>
                      <text:p text:style-name="table_al">Sectorhoofd</text:p>
                      <text:p text:style-name="table_al">Afdelingshoofden en aangewezen ambtenaren in het kader van processen Milieubeheer en Bouwbeheer</text:p>
                      <text:p text:style-name="table_al">Senior coördinatoren MBWT</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uitvoeren van de artikelen 13, 13a en 14 van de Woningwet.</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uitvoeren van de Wet Basisregistratie Grootschalige Topografie (Wet BG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beheren van het register als benodigd voor de uitvoering van de Wet informatie-uitwisseling ondergrondse netten (Wion) en het verschaffen van informatie hierui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Het ingevolge artikel 22 van de Wet hygiëne en veiligheid badinrichtingen en zwemgelegenheden opleggen van een last onder bestuursdwang ter handhaving van een krachtens artikel 11, eerste lid, van genoemde wet gegeven last.</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 voor wat betreft MBWT en KBH</text:p>
                    </table:table-cell>
                  </table:table-row>
                </table:table>
                <text:p text:style-name="table_bottom"/>
              </text:section>
              <text:p text:style-name="al">
              <text:span text:style-name="nadrukvet">Bevoegdheid tekenen van stukken</text:span>
            </text:p>
              <text:section text:name="table_id1-3-2-2-13-2-6" text:style-name="table">
                <text:p text:style-name="table_top"/>
                <table:table table:style-name="tgroup">
                  <table:table-column table:style-name="id1-3-2-2-13-2-6-1-1"/>
                  <table:table-row table:style-name="row">
                    <table:table-cell table:style-name="entry" table:number-rows-spanned="1" table:number-columns-spanned="1">
                      <text:p text:style-name="table_al">Er zijn geen specifieke bevoegdheden voor de sector RU.</text:p>
                      <text:p text:style-name="table_al">NB. Zie voor wijze van ondertekening mandaat: hoofdstuk 1, artikel 8 en ondertekenen overeenkomsten: </text:p>
                      <text:p text:style-name="table_al">paragraaf 2.1 en 2.2.</text:p>
                    </table:table-cell>
                  </table:table-row>
                </table:table>
                <text:p text:style-name="table_bottom"/>
              </text:section>
              <text:p text:style-name="al">
              <text:span text:style-name="nadrukvet">Vertegenwoordigingsbevoegdheid</text:span>
            </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list text:style-name="id1-3-2-2-13-2-8-1-4-2-2-2">
                        <text:list-item text:style-override="id1-3-2-2-13-2-8-1-4-2-2-2-1">
                          <text:number>a.</text:number>
                          <text:p text:style-name="table_al">rechtsgedingen betreffende het ontruimen van gronden, woningen en overige gebouwen;</text:p>
                        </text:list-item>
                        <text:list-item text:style-override="id1-3-2-2-13-2-8-1-4-2-2-2-2">
                          <text:number>b.</text:number>
                          <text:p text:style-name="table_al">rechtsgedingen betreffende het invorderen van huursommen ter zake van gronden, woningen en overige gebouwen;</text:p>
                        </text:list-item>
                        <text:list-item text:style-override="id1-3-2-2-13-2-8-1-4-2-2-2-3">
                          <text:number>c.</text:number>
                          <text:p text:style-name="table_al">rechtsgedingen betreffende het ontbinden van overeenkomsten van huur en verhuur van woningen en overige gebouwen;</text:p>
                        </text:list-item>
                        <text:list-item text:style-override="id1-3-2-2-13-2-8-1-4-2-2-2-4">
                          <text:number>d.</text:number>
                          <text:p text:style-name="table_al">procedures, als bedoeld in afdeling 5, onderafdeling 2 van titel 4 van boek 7 van het Burgerlijk Wetboek en in de Uitvoeringswet Huurprijzen woonruimte.</text:p>
                        </text:list-item>
                      </text:list>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ondertekenen van verklaringen ter afwikkeling van voortgezet gebruik na aankoop.</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list text:style-name="id1-3-2-2-13-2-8-1-4-4-2-2">
                        <text:list-item text:style-override="id1-3-2-2-13-2-8-1-4-4-2-2-1">
                          <text:number>•</text:number>
                          <text:p text:style-name="table_al">het verlijden van notariële akten inzake eigendomsoverdracht, splitsing in appartementsrechten, vestiging en opheffing van zakelijke rechten en inschrijving en opheffing van kwalitatieve verplichtingen, alsmede </text:p>
                        </text:list-item>
                        <text:list-item text:style-override="id1-3-2-2-13-2-8-1-4-4-2-2-2">
                          <text:number>•</text:number>
                          <text:p text:style-name="table_al">bij eigendomsoverdracht van schoolgebouwen ingevolge de Wet op het primair onderwijs, Wet op de Expertisecentra en Wet op het voortgezet onderwijs en </text:p>
                        </text:list-item>
                        <text:list-item text:style-override="id1-3-2-2-13-2-8-1-4-4-2-2-3">
                          <text:number>•</text:number>
                          <text:p text:style-name="table_al">om namens de gemeente Eindhoven inkomsten en ontvangsten te innen en daarvoor kwijting te geven en om betalingen van de gemeente Eindhoven te doen</text:p>
                        </text:list-item>
                      </text:list>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e burgemeester verleent machtiging aan het sectorhoofd RE en het sectorhoofd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college en de burgemeester, ieder voor zover hun bevoegdheid betreft, verlenen machtiging aan het hoofd van de sector RU of door hem aan te wijzen ambtenaren werkzaam bij die sector om hen te vertegenwoordigen bij de behandeling van bestuurs-en civielrechtelijke procedures bij de rechtbank en de Afdeling bestuursrechtspraak van de Raad van State.</text:p>
                    </table:table-cell>
                    <table:table-cell table:style-name="entry" table:number-rows-spanned="1" table:number-columns-spanned="1">
                      <text:p text:style-name="table_al">Afdelingshoofden </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De burgemeester verleent machtiging tot het uitvoeren en beheren van de ‘samenwerkingsovereenkomst Slim Verduurzamen van Gemeentegebouwen’ aan sectorhoofd RU of door hem aan te wijzen ambtenaren werkzaam bij die sector.</text:p>
                    </table:table-cell>
                    <table:table-cell table:style-name="entry" table:number-rows-spanned="1" table:number-columns-spanned="1">
                      <text:p text:style-name="table_al">Afdelingshoofden</text:p>
                      <text:p text:style-name="table_al">Manager Strategische Contracten SVGG</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De burgemeester verleent machtiging aan personen - die door de notaris zijn aangewezen, zijnde de notaris bij wie de akte wordt verleden - om het college en de burgemeester te vertegenwoordigen bij:</text:p>
                      <text:list text:style-name="id1-3-2-2-13-2-8-1-4-11-2-2">
                        <text:list-item text:style-override="id1-3-2-2-13-2-8-1-4-11-2-2-1">
                          <text:number>•</text:number>
                          <text:p text:style-name="table_al">het verlijden van notariële akten inzake eigendomsoverdracht</text:p>
                        </text:list-item>
                        <text:list-item text:style-override="id1-3-2-2-13-2-8-1-4-11-2-2-2">
                          <text:number>•</text:number>
                          <text:p text:style-name="table_al">splitsing in appartementsrechten, vestiging en opheffing van zakelijke rechten en inschrijving en opheffing van kwalitatieve verplichtingen, </text:p>
                        </text:list-item>
                        <text:list-item text:style-override="id1-3-2-2-13-2-8-1-4-11-2-2-3">
                          <text:number>•</text:number>
                          <text:p text:style-name="table_al">eigendomsoverdracht van schoolgebouwen ingevolge de Wet op het primair onderwijs, Wet op de Expertisecentra en Wet op het voortgezet onderwijs</text:p>
                        </text:list-item>
                      </text:list>
                      <text:p text:style-name="table_al">en het namens de gemeente Eindhoven inkomsten en ontvangsten te innen en daarvoor kwijting te geven en om betalingen van de gemeente Eindhoven te doen.</text:p>
                    </table:table-cell>
                    <table:table-cell table:style-name="entry" table:number-rows-spanned="1" table:number-columns-spanned="1">
                      <text:p text:style-name="table_al"/>
                    </table:table-cell>
                  </table:table-row>
                </table:table>
                <text:p text:style-name="table_bottom"/>
              </text:section>
              <text:p text:style-name="al">
              <text:span text:style-name="nadrukvet">Aanwijzingen</text:span>
            </text:p>
              <text:section text:name="table_id1-3-2-2-13-2-10" text:style-name="table">
                <text:p text:style-name="table_top"/>
                <table:table table:style-name="tgroup">
                  <table:table-column table:style-name="id1-3-2-2-13-2-10-1-1"/>
                  <table:table-column table:style-name="id1-3-2-2-13-2-10-1-2"/>
                  <table:table-column table:style-name="id1-3-2-2-13-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0-1-4-3-2-1">
                        <text:list-item text:style-override="id1-3-2-2-13-2-10-1-4-3-2-1-1">
                          <text:number>•</text:number>
                          <text:p text:style-name="table_al">alle belastingen, heffingen en rech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0-1-4-4-2-1">
                        <text:list-item text:style-override="id1-3-2-2-13-2-10-1-4-4-2-1-1">
                          <text:number>•</text:number>
                          <text:p text:style-name="table_al">begraafplaatsrechten </text:p>
                        </text:list-item>
                        <text:list-item text:style-override="id1-3-2-2-13-2-10-1-4-4-2-1-2">
                          <text:number>•</text:number>
                          <text:p text:style-name="table_al">kanaalrechten</text:p>
                        </text:list-item>
                        <text:list-item text:style-override="id1-3-2-2-13-2-10-1-4-4-2-1-3">
                          <text:number>•</text:number>
                          <text:p text:style-name="table_al">leges </text:p>
                        </text:list-item>
                        <text:list-item text:style-override="id1-3-2-2-13-2-10-1-4-4-2-1-4">
                          <text:number>•</text:number>
                          <text:p text:style-name="table_al">marktgelden </text:p>
                        </text:list-item>
                        <text:list-item text:style-override="id1-3-2-2-13-2-10-1-4-4-2-1-5">
                          <text:number>•</text:number>
                          <text:p text:style-name="table_al">parkeerbelastingen </text:p>
                        </text:list-item>
                        <text:list-item text:style-override="id1-3-2-2-13-2-10-1-4-4-2-1-6">
                          <text:number>•</text:number>
                          <text:p text:style-name="table_al">precariobelasting </text:p>
                        </text:list-item>
                      </text:list>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I 1a</text:p>
                    </table:table-cell>
                    <table:table-cell table:style-name="entry" table:number-rows-spanned="1" table:number-columns-spanned="1">
                      <text:p text:style-name="table_al">Het college van burgemeester en wethouders en de burgemeester hebben, ieder voor zover het zijn bevoegdheid betreft, besloten om</text:p>
                      <text:list text:style-name="id1-3-2-2-13-2-10-1-4-5-2-2">
                        <text:list-item text:style-override="id1-3-2-2-13-2-10-1-4-5-2-2-1">
                          <text:number>•</text:number>
                          <text:p text:style-name="table_al">de procesregisseur van het gemeentelijk De-escalatieteam (GDT) van de sector Support aan te wijzen; </text:p>
                        </text:list-item>
                        <text:list-item text:style-override="id1-3-2-2-13-2-10-1-4-5-2-2-2">
                          <text:number>•</text:number>
                          <text:p text:style-name="table_al">het hoofd van de sector RU te machtigen om personen aan te wijzen;</text:p>
                        </text:list-item>
                      </text:list>
                      <text:p text:style-name="table_al">die als toezichthouder belast worden met het toezicht op de naleving van het bepaalde:</text:p>
                      <text:list text:style-name="id1-3-2-2-13-2-10-1-4-5-2-4">
                        <text:list-item text:style-override="id1-3-2-2-13-2-10-1-4-5-2-4-1">
                          <text:number>•</text:number>
                          <text:p text:style-name="table_al">bij of krachtens de Wet algemene bepalingen omgevingsrecht en de daarin in artikel 5.1 genoemde wetten</text:p>
                          <text:list text:style-name="id1-3-2-2-13-2-10-1-4-5-2-4-1-3">
                            <text:list-item text:style-override="id1-3-2-2-13-2-10-1-4-5-2-4-1-3-1">
                              <text:number>•</text:number>
                              <text:p text:style-name="table_al">Huisvestingswet</text:p>
                            </text:list-item>
                            <text:list-item text:style-override="id1-3-2-2-13-2-10-1-4-5-2-4-1-3-2">
                              <text:number>•</text:number>
                              <text:p text:style-name="table_al">Winkeltijdenwet</text:p>
                            </text:list-item>
                            <text:list-item text:style-override="id1-3-2-2-13-2-10-1-4-5-2-4-1-3-3">
                              <text:number>•</text:number>
                              <text:p text:style-name="table_al">Wet op de veiligheidsregio’s</text:p>
                            </text:list-item>
                            <text:list-item text:style-override="id1-3-2-2-13-2-10-1-4-5-2-4-1-3-4">
                              <text:number>•</text:number>
                              <text:p text:style-name="table_al">Bouwverordening gemeente Eindhoven</text:p>
                            </text:list-item>
                            <text:list-item text:style-override="id1-3-2-2-13-2-10-1-4-5-2-4-1-3-5">
                              <text:number>•</text:number>
                              <text:p text:style-name="table_al">Verordening bodemsanering Eindhoven</text:p>
                            </text:list-item>
                            <text:list-item text:style-override="id1-3-2-2-13-2-10-1-4-5-2-4-1-3-6">
                              <text:number>•</text:number>
                              <text:p text:style-name="table_al">Huisvestingsverordening</text:p>
                            </text:list-item>
                            <text:list-item text:style-override="id1-3-2-2-13-2-10-1-4-5-2-4-1-3-7">
                              <text:number>•</text:number>
                              <text:p text:style-name="table_al">Winkeltijdenverordening Eindhoven</text:p>
                            </text:list-item>
                            <text:list-item text:style-override="id1-3-2-2-13-2-10-1-4-5-2-4-1-3-8">
                              <text:number>•</text:number>
                              <text:p text:style-name="table_al">Parkeerverordening Eindhoven</text:p>
                            </text:list-item>
                            <text:list-item text:style-override="id1-3-2-2-13-2-10-1-4-5-2-4-1-3-9">
                              <text:number>•</text:number>
                              <text:p text:style-name="table_al">Wegsleepverordening Eindhoven</text:p>
                            </text:list-item>
                            <text:list-item text:style-override="id1-3-2-2-13-2-10-1-4-5-2-4-1-3-10">
                              <text:number>•</text:number>
                              <text:p text:style-name="table_al">Brandbeveiligingsverordening Eindhoven</text:p>
                            </text:list-item>
                            <text:list-item text:style-override="id1-3-2-2-13-2-10-1-4-5-2-4-1-3-11">
                              <text:number>•</text:number>
                              <text:p text:style-name="table_al">Erfgoedverordening Eindhoven</text:p>
                            </text:list-item>
                            <text:list-item text:style-override="id1-3-2-2-13-2-10-1-4-5-2-4-1-3-12">
                              <text:number>•</text:number>
                              <text:p text:style-name="table_al">Afvalstoffenverordening Eindhoven</text:p>
                            </text:list-item>
                            <text:list-item text:style-override="id1-3-2-2-13-2-10-1-4-5-2-4-1-3-13">
                              <text:number>•</text:number>
                              <text:p text:style-name="table_al">Marktverordening Eindhoven</text:p>
                            </text:list-item>
                            <text:list-item text:style-override="id1-3-2-2-13-2-10-1-4-5-2-4-1-3-14">
                              <text:number>•</text:number>
                              <text:p text:style-name="table_al">het bepaalde bij of krachtens titel VA, paragraaf 2, van de Wet op de Kansspelen </text:p>
                            </text:list-item>
                            <text:list-item text:style-override="id1-3-2-2-13-2-10-1-4-5-2-4-1-3-15">
                              <text:number>•</text:number>
                              <text:p text:style-name="table_al">APV Eindhoven, voor zover het betreft de naleving van een artikel ten aanzien waarvan het college van burgemeester en wethouders het bevoegd bestuursorgaan is.</text:p>
                            </text:list-item>
                            <text:list-item text:style-override="id1-3-2-2-13-2-10-1-4-5-2-4-1-3-16">
                              <text:number>•</text:number>
                              <text:p text:style-name="table_al">verordening kabels en leidingen</text:p>
                            </text:list-item>
                          </text:list>
                        </text:list-item>
                      </text:list>
                    </table:table-cell>
                    <table:table-cell table:style-name="entry" table:number-rows-spanned="1" table:number-columns-spanned="1">
                      <text:p text:style-name="table_al">Constructeur bouw</text:p>
                      <text:p text:style-name="table_al">Senior coördinator </text:p>
                      <text:p text:style-name="table_al">Adviseur Milieu, Bouw- en Woningtoezicht</text:p>
                      <text:p text:style-name="table_al">Juridisch adviseur kwaliteit</text:p>
                      <text:p text:style-name="table_al">Senior adviseur bouw</text:p>
                      <text:p text:style-name="table_al">Senior adviseur milieu</text:p>
                      <text:p text:style-name="table_al">Senior adviseur wonen</text:p>
                      <text:p text:style-name="table_al">Medior adviseur milieu</text:p>
                      <text:p text:style-name="table_al">Medior adviseur bouw</text:p>
                      <text:p text:style-name="table_al">Medior adviseur wonen</text:p>
                      <text:p text:style-name="table_al">Senior medewerker woningtoezicht</text:p>
                      <text:p text:style-name="table_al">Adviseur Toezicht en Handhaving</text:p>
                      <text:p text:style-name="table_al">Inspecteur toezicht en Handhaving</text:p>
                      <text:p text:style-name="table_al">Marktmeester</text:p>
                      <text:p text:style-name="table_al">Afdelingshoofd Handhaving</text:p>
                      <text:p text:style-name="table_al">Teamleider Handhaving</text:p>
                      <text:p text:style-name="table_al">Toezichthouder aangesteld bij de afdeling Handhaving</text:p>
                      <text:p text:style-name="table_al">BOA aangesteld bij de afdeling Handhaving</text:p>
                      <text:p text:style-name="table_al">Inspecteur aangesteld bij de afdeling Handhaving</text:p>
                      <text:p text:style-name="table_al">Inspecteurs kabels en leidingen</text:p>
                    </table:table-cell>
                  </table:table-row>
                  <table:table-row table:style-name="row">
                    <table:table-cell table:style-name="entry" table:number-rows-spanned="1" table:number-columns-spanned="1">
                      <text:p text:style-name="table_al">I 1b</text:p>
                    </table:table-cell>
                    <table:table-cell table:style-name="entry"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Afdelingshoofd Stadsbeheer </text:p>
                      <text:p text:style-name="table_al">Afdelingshoofd GDK</text:p>
                      <text:p text:style-name="table_al">Technisch vakspecialist (Inspecteur Civiele Techniek)</text:p>
                      <text:p text:style-name="table_al">Senior inspecteur kwaliteit Openbare Ruimte</text:p>
                    </table:table-cell>
                  </table:table-row>
                  <table:table-row table:style-name="row">
                    <table:table-cell table:style-name="entry" table:number-rows-spanned="1" table:number-columns-spanned="1">
                      <text:p text:style-name="table_al">I 3</text:p>
                    </table:table-cell>
                    <table:table-cell table:style-name="entry"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entry" table:number-rows-spanned="1" table:number-columns-spanned="1">
                      <text:p text:style-name="table_al">Afdelingshoofd en medewerkers van Handhaving</text:p>
                    </table:table-cell>
                  </table:table-row>
                  <table:table-row table:style-name="row">
                    <table:table-cell table:style-name="entry" table:number-rows-spanned="1" table:number-columns-spanned="1">
                      <text:p text:style-name="table_al">I 4</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entry" table:number-rows-spanned="1" table:number-columns-spanned="1">
                      <text:p text:style-name="table_al">Toezichthouder aangesteld bij afdeling Handhaving</text:p>
                      <text:p text:style-name="table_al">BOA aangesteld bij de afdeling Handhaving</text:p>
                      <text:p text:style-name="table_al">Inspecteur aangesteld bij de afdeling Handhaving</text:p>
                    </table:table-cell>
                  </table:table-row>
                  <table:table-row table:style-name="row">
                    <table:table-cell table:style-name="entry" table:number-rows-spanned="1" table:number-columns-spanned="1">
                      <text:p text:style-name="table_al">I 14</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entry" table:number-rows-spanned="1" table:number-columns-spanned="1">
                      <text:p text:style-name="table_al">Hoofd afdeling GDK en door hem aan te wijzen ambtenaren</text:p>
                    </table:table-cell>
                  </table:table-row>
                  <table:table-row table:style-name="row">
                    <table:table-cell table:style-name="entry" table:number-rows-spanned="1" table:number-columns-spanned="1">
                      <text:p text:style-name="table_al">I 15</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voegd tot:</text:p>
                      <text:list text:style-name="id1-3-2-2-13-2-10-1-4-10-2-2">
                        <text:list-item text:style-override="id1-3-2-2-13-2-10-1-4-10-2-2-1">
                          <text:number>•</text:number>
                          <text:p text:style-name="table_al">het opmaken van een proces-verbaal van constatering zoals bedoeld in artikel 10, eerste lid, onder b. van de Wet basisregistraties adressen en gebouwen;</text:p>
                        </text:list-item>
                        <text:list-item text:style-override="id1-3-2-2-13-2-10-1-4-10-2-2-2">
                          <text:number>•</text:number>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list-item>
                      </text:list>
                    </table:table-cell>
                    <table:table-cell table:style-name="entry" table:number-rows-spanned="1" table:number-columns-spanned="1">
                      <text:p text:style-name="table_al">Landmeetkundig medewerker</text:p>
                      <text:p text:style-name="table_al">Geo-medewerker</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 Sector Sociaal Domein (directeur Sociaal Domein) </text:p>
            <text:section text:name="artikel_id1-3-2-2-14-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4-2-4-1-4-2-1-1">
                        <text:list-item text:style-override="id1-3-2-2-14-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4-2-4-1-4-3-2-2">
                        <text:list-item text:style-override="id1-3-2-2-14-2-4-1-4-3-2-2-1">
                          <text:number>a.</text:number>
                          <text:p text:style-name="table_al">het aanschaffen van kunstwerken ten laste van het Fonds aankoop kunstwerken;</text:p>
                        </text:list-item>
                        <text:list-item text:style-override="id1-3-2-2-14-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4-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4-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alléén m.b.t. het sluiten van overeenkomsten van dienstverlening t.b.v. inhuur tijdelijk personeel mits passend binnen de reikwijdte van diens opdracht en voor zover daartoe budget 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m.u.v. beslissen op verzoeken tot gegevenswiss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Handhaving </text:p>
                      <text:p text:style-name="table_al">Afdelingshoofd Belei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Handhav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4-2-4-1-4-13-2-2">
                        <text:list-item text:style-override="id1-3-2-2-14-2-4-1-4-13-2-2-1">
                          <text:number>a.</text:number>
                          <text:p text:style-name="table_al">de Algemene subsidieverordening gemeente Eindhoven;</text:p>
                        </text:list-item>
                        <text:list-item text:style-override="id1-3-2-2-14-2-4-1-4-13-2-2-2">
                          <text:number>b.</text:number>
                          <text:p text:style-name="table_al">de op de Algemene subsidieverordening gemeente Eindhoven gebaseerde subsidieregelingen;</text:p>
                        </text:list-item>
                        <text:list-item text:style-override="id1-3-2-2-14-2-4-1-4-13-2-2-3">
                          <text:number>c.</text:number>
                          <text:p text:style-name="table_al">de Beleidsregels sanctionering termijnoverschrijding subsidie ontvangers,</text:p>
                        </text:list-item>
                        <text:list-item text:style-override="id1-3-2-2-14-2-4-1-4-13-2-2-4">
                          <text:number/>
                          <text:p text:style-name="table_al"/>
                        </text:list-item>
                        <text:list-item text:style-override="id1-3-2-2-14-2-4-1-4-13-2-2-5">
                          <text:number/>
                          <text:p text:style-name="table_al">met uitzondering van:</text:p>
                        </text:list-item>
                        <text:list-item text:style-override="id1-3-2-2-14-2-4-1-4-13-2-2-6">
                          <text:number>•</text:number>
                          <text:p text:style-name="table_al">het sluiten van uitvoeringsovereenkomsten als bedoeld in artikel 4:36 van de Algemene wet bestuursrecht;</text:p>
                        </text:list-item>
                        <text:list-item text:style-override="id1-3-2-2-14-2-4-1-4-13-2-2-7">
                          <text:number>•</text:number>
                          <text:p text:style-name="table_al">het verlenen van een subsidie voor meerdere jaren;</text:p>
                        </text:list-item>
                        <text:list-item text:style-override="id1-3-2-2-14-2-4-1-4-13-2-2-8">
                          <text:number>•</text:number>
                          <text:p text:style-name="table_al">het verlenen van een incidentele subsidie zonder wettelijke grondslag als bedoeld in artikel 4:23, derde lid, onderdeel d van de Algemene wet bestuursrecht;</text:p>
                        </text:list-item>
                        <text:list-item text:style-override="id1-3-2-2-14-2-4-1-4-13-2-2-9">
                          <text:number>•</text:number>
                          <text:p text:style-name="table_al">het vaststellen van subsidieplafonds;</text:p>
                        </text:list-item>
                        <text:list-item text:style-override="id1-3-2-2-14-2-4-1-4-13-2-2-10">
                          <text:number>•</text:number>
                          <text:p text:style-name="table_al">verlenen van subsidies met gebruikmaking van de hardheidsclausule als bedoeld in artikel 19 van de Algemene subsidieverordening gemeente Eindhoven;</text:p>
                        </text:list-item>
                        <text:list-item text:style-override="id1-3-2-2-14-2-4-1-4-13-2-2-11">
                          <text:number/>
                          <text:p text:style-name="table_al"/>
                        </text:list-item>
                        <text:list-item text:style-override="id1-3-2-2-14-2-4-1-4-13-2-2-12">
                          <text:number>d.</text:number>
                          <text:p text:style-name="table_al">het verlenen en vaststellen van begrotingssubsidies als bedoeld in artikel 4:23, derde lid, onderdeel c van de Algemene wet bestuursrecht,</text:p>
                        </text:list-item>
                        <text:list-item text:style-override="id1-3-2-2-14-2-4-1-4-13-2-2-13">
                          <text:number/>
                          <text:p text:style-name="table_al"/>
                        </text:list-item>
                        <text:list-item text:style-override="id1-3-2-2-14-2-4-1-4-13-2-2-14">
                          <text:number/>
                          <text:p text:style-name="table_al">tenzij: </text:p>
                        </text:list-item>
                        <text:list-item text:style-override="id1-3-2-2-14-2-4-1-4-13-2-2-15">
                          <text:number>•</text:number>
                          <text:p text:style-name="table_al">deze subsidie voor de eerste maal wordt verleend;</text:p>
                        </text:list-item>
                        <text:list-item text:style-override="id1-3-2-2-14-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text:p>
                      <text:p text:style-name="table_al">Afdelingshoofd Bedrijfsvoering en Financiën</text:p>
                      <text:p text:style-name="table_al">Afdelingshoofd Backoffice Administratie</text:p>
                      <text:p text:style-name="table_al">Afdelingshoofd Belei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ext:p text:style-name="table_al">Specialist Inkomen*</text:p>
                      <text:p text:style-name="table_al">Consulent Bbz*</text:p>
                      <text:p text:style-name="table_al">Specialist Jeugd GW* Specialist Jeugd* </text:p>
                      <text:p text:style-name="table_al">Specialist WMO*</text:p>
                      <text:p text:style-name="table_al">Medewerker Schulddienstverlening*</text:p>
                      <text:p text:style-name="table_al">Medewerker bijzondere bijstand*</text:p>
                      <text:p text:style-name="table_al">Medewerker inkomensregelingen*</text:p>
                      <text:p text:style-name="table_al">* m.u.v. dwangsom bij niet tijdig beslissen als bedoeld in afdeling 4.1.3.2 en 4.1.3.3</text:p>
                    </table:table-cell>
                  </table:table-row>
                  <table:table-row table:style-name="row">
                    <table:table-cell table:style-name="entry" table:number-rows-spanned="1" table:number-columns-spanned="3">
                      <text:list text:style-name="id1-3-2-2-14-2-4-1-4-16-1-1">
                        <text:list-item text:style-override="id1-3-2-2-14-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4-2-4-1-4-19-2-1">
                        <text:list-item text:style-override="id1-3-2-2-14-2-4-1-4-19-2-1-1">
                          <text:number>1.</text:number>
                          <text:p text:style-name="table_al">Het aangaan, wijzigen en beëindigen van een arbeidsovereenkomst met overige medewerkers. </text:p>
                        </text:list-item>
                        <text:list-item text:style-override="id1-3-2-2-14-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4-2-4-1-4-19-2-1-3">
                          <text:number>3.</text:number>
                          <text:p text:style-name="table_al">Het inhuren van personeel al dan niet via payroll ten behoeve van het verrichten van werkzaamheden binnen de sector.</text:p>
                        </text:list-item>
                        <text:list-item text:style-override="id1-3-2-2-14-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Directeur Sociaal Domein </text:p>
                      <text:p text:style-name="table_al">Sectorhoofd</text:p>
                      <text:p text:style-name="table_al">Managers</text:p>
                      <text:p text:style-name="table_al">Afdelingshoofden voor 2., 3. en 4.)</text:p>
                    </table:table-cell>
                  </table:table-row>
                  <table:table-row table:style-name="row">
                    <table:table-cell table:style-name="entry" table:number-rows-spanned="1" table:number-columns-spanned="3">
                      <text:list text:style-name="id1-3-2-2-14-2-4-1-4-20-1-1">
                        <text:list-item text:style-override="id1-3-2-2-14-2-4-1-4-20-1-1-1">
                          <text:number>C.</text:number>
                          <text:p text:style-name="table_al">
                            <text:span text:style-name="nadrukvet">Specifiek voor de sector </text:span>
                            <text:span text:style-name="nadrukvet">Sociaal Domein</text:span>
                          </text:p>
                        </text:list-item>
                      </text:list>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uitvoeren van de Verordening leerlingenvervoer gemeente Eindhoven 2014.</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 </text:p>
                      <text:p text:style-name="table_al">Afdelingshoofd Backoffice Administratie</text:p>
                      <text:p text:style-name="table_al">Medewerker administratie leerlingenvervoer (m.u.v. toepassing van de hardheidsclausules</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afhandelen van informatieverzoeken op basis van artikel 1:377c van het Burgerlijk Wetboek.</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Servicebureau</text:p>
                      <text:p text:style-name="table_al">Specialist Jeugd GW</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Overleg voeren inzake de jaarrekening en de begroting met de Stichting Salto en SPVOZN op basis van de Wet op het primair, voortgezet en internationaal onderwijs c.s. alsmede het overleg in verband met de tussentijdse monitoring.</text:p>
                    </table:table-cell>
                    <table:table-cell table:style-name="entry" table:number-rows-spanned="1" table:number-columns-spanned="1">
                      <text:p text:style-name="table_al">Directieraad</text:p>
                      <text:p text:style-name="table_al">Directeur Sociaal Domein </text:p>
                      <text:p text:style-name="table_al">Sectorhoofd</text:p>
                      <text:p text:style-name="table_al">Managers</text:p>
                      <text:p text:style-name="table_al">Afdelingshoofd Beleid</text:p>
                      <text:p text:style-name="table_al">Ontwikkelaar Onderwijs</text:p>
                      <text:p text:style-name="table_al">Inhoudsdeskundige Onderwijs*</text:p>
                      <text:p text:style-name="table_al">Financieel adviseur*</text:p>
                      <text:p text:style-name="table_al">*uitsluitend inhoudelijke voorbereid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voeren van correspondentie inzake de activiteiten van de gemeente Eindhoven op het terrein van mondiale bewustwording, het uitvoeren van de Subsidieregeling Mondiale Bewustwording en het aangaan van overeenkomsten ter uitvoering van het beleid op het terrein van mondiale bewustword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doen van onderzoek, het vragen en verstrekken van inlichtingen/opgaven en het nemen van besluiten in het kader van de uitvoering van de:</text:p>
                      <text:list text:style-name="id1-3-2-2-14-2-4-1-4-28-2-2">
                        <text:list-item text:style-override="id1-3-2-2-14-2-4-1-4-28-2-2-1">
                          <text:number>•</text:number>
                          <text:p text:style-name="table_al">Algemene wet bestuursrecht, </text:p>
                        </text:list-item>
                        <text:list-item text:style-override="id1-3-2-2-14-2-4-1-4-28-2-2-2">
                          <text:number>•</text:number>
                          <text:p text:style-name="table_al">Participatiewet</text:p>
                        </text:list-item>
                        <text:list-item text:style-override="id1-3-2-2-14-2-4-1-4-28-2-2-3">
                          <text:number>•</text:number>
                          <text:p text:style-name="table_al">Verordening Sociaal Domein gemeente Eindhoven</text:p>
                        </text:list-item>
                        <text:list-item text:style-override="id1-3-2-2-14-2-4-1-4-28-2-2-4">
                          <text:number>•</text:number>
                          <text:p text:style-name="table_al">Nadere Regeling Sociaal Domein gemeente Eindhoven</text:p>
                        </text:list-item>
                        <text:list-item text:style-override="id1-3-2-2-14-2-4-1-4-28-2-2-5">
                          <text:number>•</text:number>
                          <text:p text:style-name="table_al">Wet Werk en Bijstand (WWB)</text:p>
                        </text:list-item>
                        <text:list-item text:style-override="id1-3-2-2-14-2-4-1-4-28-2-2-6">
                          <text:number>•</text:number>
                          <text:p text:style-name="table_al">aan WWB gerelateerde verordeningen</text:p>
                        </text:list-item>
                        <text:list-item text:style-override="id1-3-2-2-14-2-4-1-4-28-2-2-7">
                          <text:number>•</text:number>
                          <text:p text:style-name="table_al">Boetebesluit Sociale Zekerheidswetten</text:p>
                        </text:list-item>
                        <text:list-item text:style-override="id1-3-2-2-14-2-4-1-4-28-2-2-8">
                          <text:number>•</text:number>
                          <text:p text:style-name="table_al">Besluit Bijstandsverlening Zelfstandigen (2004)</text:p>
                        </text:list-item>
                        <text:list-item text:style-override="id1-3-2-2-14-2-4-1-4-28-2-2-9">
                          <text:number>•</text:number>
                          <text:p text:style-name="table_al">Wet investeren in jongeren</text:p>
                        </text:list-item>
                        <text:list-item text:style-override="id1-3-2-2-14-2-4-1-4-28-2-2-10">
                          <text:number>•</text:number>
                          <text:p text:style-name="table_al">Wet inkomensvoorziening oudere en gedeeltelijk arbeidsongeschikte werkloze werknemers</text:p>
                        </text:list-item>
                        <text:list-item text:style-override="id1-3-2-2-14-2-4-1-4-28-2-2-11">
                          <text:number>•</text:number>
                          <text:p text:style-name="table_al">Wet Inkomensvoorziening oudere en gedeeltelijk arbeidsongeschikte gewezen zelfstandigen</text:p>
                        </text:list-item>
                        <text:list-item text:style-override="id1-3-2-2-14-2-4-1-4-28-2-2-12">
                          <text:number>•</text:number>
                          <text:p text:style-name="table_al">Meedoenbijdrageregelingen</text:p>
                        </text:list-item>
                        <text:list-item text:style-override="id1-3-2-2-14-2-4-1-4-28-2-2-13">
                          <text:number>•</text:number>
                          <text:p text:style-name="table_al">Nadere regels maatschappelijke participatie </text:p>
                        </text:list-item>
                        <text:list-item text:style-override="id1-3-2-2-14-2-4-1-4-28-2-2-14">
                          <text:number>•</text:number>
                          <text:p text:style-name="table_al">Subsidieregeling aanvulling kinderopvangtoeslag (geldend tot 01-01-2013)</text:p>
                        </text:list-item>
                        <text:list-item text:style-override="id1-3-2-2-14-2-4-1-4-28-2-2-15">
                          <text:number>•</text:number>
                          <text:p text:style-name="table_al">Wet maatschappelijke ondersteuning (Wmo)</text:p>
                        </text:list-item>
                        <text:list-item text:style-override="id1-3-2-2-14-2-4-1-4-28-2-2-16">
                          <text:number>•</text:number>
                          <text:p text:style-name="table_al">Besluit Maatschappelijke ondersteuning</text:p>
                        </text:list-item>
                        <text:list-item text:style-override="id1-3-2-2-14-2-4-1-4-28-2-2-17">
                          <text:number>•</text:number>
                          <text:p text:style-name="table_al">aan Wmo gerelateerde verordeningen en besluiten individuele voorzieningen</text:p>
                        </text:list-item>
                        <text:list-item text:style-override="id1-3-2-2-14-2-4-1-4-28-2-2-18">
                          <text:number>•</text:number>
                          <text:p text:style-name="table_al">Uitvoeringsbesluit Wmo 2015 </text:p>
                        </text:list-item>
                        <text:list-item text:style-override="id1-3-2-2-14-2-4-1-4-28-2-2-19">
                          <text:number>•</text:number>
                          <text:p text:style-name="table_al">Wet gemeentelijke schuldhulpverlening</text:p>
                        </text:list-item>
                        <text:list-item text:style-override="id1-3-2-2-14-2-4-1-4-28-2-2-20">
                          <text:number>•</text:number>
                          <text:p text:style-name="table_al">Wet financieel toezicht</text:p>
                        </text:list-item>
                        <text:list-item text:style-override="id1-3-2-2-14-2-4-1-4-28-2-2-21">
                          <text:number>•</text:number>
                          <text:p text:style-name="table_al">Wet op consumentenkrediet</text:p>
                        </text:list-item>
                        <text:list-item text:style-override="id1-3-2-2-14-2-4-1-4-28-2-2-22">
                          <text:number>•</text:number>
                          <text:p text:style-name="table_al">Bankreglement gemeente Eindhoven 2019</text:p>
                        </text:list-item>
                        <text:list-item text:style-override="id1-3-2-2-14-2-4-1-4-28-2-2-23">
                          <text:number>•</text:number>
                          <text:p text:style-name="table_al">Faillissementswet</text:p>
                        </text:list-item>
                        <text:list-item text:style-override="id1-3-2-2-14-2-4-1-4-28-2-2-24">
                          <text:number>•</text:number>
                          <text:p text:style-name="table_al">Jeugdwet </text:p>
                        </text:list-item>
                        <text:list-item text:style-override="id1-3-2-2-14-2-4-1-4-28-2-2-25">
                          <text:number>•</text:number>
                          <text:p text:style-name="table_al">Besluit Jeugdwet</text:p>
                        </text:list-item>
                        <text:list-item text:style-override="id1-3-2-2-14-2-4-1-4-28-2-2-26">
                          <text:number>•</text:number>
                          <text:p text:style-name="table_al">Regeling Jeugdwet</text:p>
                        </text:list-item>
                        <text:list-item text:style-override="id1-3-2-2-14-2-4-1-4-28-2-2-27">
                          <text:number>•</text:number>
                          <text:p text:style-name="table_al">Jeugdwet </text:p>
                        </text:list-item>
                        <text:list-item text:style-override="id1-3-2-2-14-2-4-1-4-28-2-2-28">
                          <text:number>•</text:number>
                          <text:p text:style-name="table_al">Besluit Jeugdwet</text:p>
                        </text:list-item>
                        <text:list-item text:style-override="id1-3-2-2-14-2-4-1-4-28-2-2-29">
                          <text:number>•</text:number>
                          <text:p text:style-name="table_al">Tijdelijke overbruggingsregeling zelfstandig ondernemer (Tozo)</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NB: Voor een nadere specificatie ondermandaat zie Bijlage specificatie ondermandaat sector Sociaal Domein</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betrekking hebbend op terugvordering, verhaal en invordering op grond van de:</text:p>
                      <text:list text:style-name="id1-3-2-2-14-2-4-1-4-29-2-2">
                        <text:list-item text:style-override="id1-3-2-2-14-2-4-1-4-29-2-2-1">
                          <text:number>•</text:number>
                          <text:p text:style-name="table_al">Algemene wet bestuursrecht</text:p>
                        </text:list-item>
                        <text:list-item text:style-override="id1-3-2-2-14-2-4-1-4-29-2-2-2">
                          <text:number>•</text:number>
                          <text:p text:style-name="table_al">Participatiewet</text:p>
                        </text:list-item>
                        <text:list-item text:style-override="id1-3-2-2-14-2-4-1-4-29-2-2-3">
                          <text:number>•</text:number>
                          <text:p text:style-name="table_al">Verordening Sociaal Domein gemeente Eindhoven</text:p>
                        </text:list-item>
                        <text:list-item text:style-override="id1-3-2-2-14-2-4-1-4-29-2-2-4">
                          <text:number>•</text:number>
                          <text:p text:style-name="table_al">Nadere Regeling Sociaal Domein gemeente Eindhoven</text:p>
                        </text:list-item>
                        <text:list-item text:style-override="id1-3-2-2-14-2-4-1-4-29-2-2-5">
                          <text:number>•</text:number>
                          <text:p text:style-name="table_al">Wet Werk en Bijstand (WWB)</text:p>
                        </text:list-item>
                        <text:list-item text:style-override="id1-3-2-2-14-2-4-1-4-29-2-2-6">
                          <text:number>•</text:number>
                          <text:p text:style-name="table_al">aan de WWB gerelateerde verordeningen</text:p>
                        </text:list-item>
                        <text:list-item text:style-override="id1-3-2-2-14-2-4-1-4-29-2-2-7">
                          <text:number>•</text:number>
                          <text:p text:style-name="table_al">Boetebesluit Sociale Zekerheidswetten</text:p>
                        </text:list-item>
                        <text:list-item text:style-override="id1-3-2-2-14-2-4-1-4-29-2-2-8">
                          <text:number>•</text:number>
                          <text:p text:style-name="table_al">Besluit Bijstandsverlening Zelfstandigen (2004)</text:p>
                        </text:list-item>
                        <text:list-item text:style-override="id1-3-2-2-14-2-4-1-4-29-2-2-9">
                          <text:number>•</text:number>
                          <text:p text:style-name="table_al">Algemene bijstandswet</text:p>
                        </text:list-item>
                        <text:list-item text:style-override="id1-3-2-2-14-2-4-1-4-29-2-2-10">
                          <text:number>•</text:number>
                          <text:p text:style-name="table_al">Wet investeren in jongeren</text:p>
                        </text:list-item>
                        <text:list-item text:style-override="id1-3-2-2-14-2-4-1-4-29-2-2-11">
                          <text:number>•</text:number>
                          <text:p text:style-name="table_al">Wet inkomensvoorziening oudere en gedeeltelijk arbeidsongeschikte werkloze werknemers</text:p>
                        </text:list-item>
                        <text:list-item text:style-override="id1-3-2-2-14-2-4-1-4-29-2-2-12">
                          <text:number>•</text:number>
                          <text:p text:style-name="table_al">Wet Inkomensvoorziening oudere en gedeeltelijk arbeidsongeschikte gewezen zelfstandigen</text:p>
                        </text:list-item>
                        <text:list-item text:style-override="id1-3-2-2-14-2-4-1-4-29-2-2-13">
                          <text:number>•</text:number>
                          <text:p text:style-name="table_al">Wet Werk en inkomen kunstenaars</text:p>
                        </text:list-item>
                        <text:list-item text:style-override="id1-3-2-2-14-2-4-1-4-29-2-2-14">
                          <text:number>•</text:number>
                          <text:p text:style-name="table_al">Re-integratieverordening WWIK</text:p>
                        </text:list-item>
                        <text:list-item text:style-override="id1-3-2-2-14-2-4-1-4-29-2-2-15">
                          <text:number>•</text:number>
                          <text:p text:style-name="table_al">Tijdelijke regeling uitkering aan voormalig WWIK-gerechtigden</text:p>
                        </text:list-item>
                        <text:list-item text:style-override="id1-3-2-2-14-2-4-1-4-29-2-2-16">
                          <text:number>•</text:number>
                          <text:p text:style-name="table_al">Regeling bijdrage voor vervanging duurzame gebruiksgoederen</text:p>
                        </text:list-item>
                        <text:list-item text:style-override="id1-3-2-2-14-2-4-1-4-29-2-2-17">
                          <text:number>•</text:number>
                          <text:p text:style-name="table_al">Nadere regels subsidie Wet kinderopvang en kwaliteitseisen peuterspeelzalen (geldend tot 01-01-2013)</text:p>
                        </text:list-item>
                        <text:list-item text:style-override="id1-3-2-2-14-2-4-1-4-29-2-2-18">
                          <text:number>•</text:number>
                          <text:p text:style-name="table_al">Subsidieregeling aanvulling kinderopvangtoeslag</text:p>
                        </text:list-item>
                        <text:list-item text:style-override="id1-3-2-2-14-2-4-1-4-29-2-2-19">
                          <text:number>•</text:number>
                          <text:p text:style-name="table_al">Wet voorzieningen gehandicapten en de daaraan gerelateerde verordeningen</text:p>
                        </text:list-item>
                        <text:list-item text:style-override="id1-3-2-2-14-2-4-1-4-29-2-2-20">
                          <text:number>•</text:number>
                          <text:p text:style-name="table_al">Wet maatschappelijke ondersteuning (Wmo)</text:p>
                        </text:list-item>
                        <text:list-item text:style-override="id1-3-2-2-14-2-4-1-4-29-2-2-21">
                          <text:number>•</text:number>
                          <text:p text:style-name="table_al">Besluit Maatschappelijke ondersteuning</text:p>
                        </text:list-item>
                        <text:list-item text:style-override="id1-3-2-2-14-2-4-1-4-29-2-2-22">
                          <text:number>•</text:number>
                          <text:p text:style-name="table_al">aan Wmo gerelateerde verordeningen en besluiten individuele voorzieningen</text:p>
                        </text:list-item>
                        <text:list-item text:style-override="id1-3-2-2-14-2-4-1-4-29-2-2-23">
                          <text:number>•</text:number>
                          <text:p text:style-name="table_al">Uitvoeringsbesluit Wmo 2015</text:p>
                        </text:list-item>
                        <text:list-item text:style-override="id1-3-2-2-14-2-4-1-4-29-2-2-24">
                          <text:number>•</text:number>
                          <text:p text:style-name="table_al">Wet gemeentelijke schuldhulpverlening</text:p>
                        </text:list-item>
                        <text:list-item text:style-override="id1-3-2-2-14-2-4-1-4-29-2-2-25">
                          <text:number>•</text:number>
                          <text:p text:style-name="table_al">Jeugdwet</text:p>
                        </text:list-item>
                        <text:list-item text:style-override="id1-3-2-2-14-2-4-1-4-29-2-2-26">
                          <text:number>•</text:number>
                          <text:p text:style-name="table_al">Besluit Jeugdwet</text:p>
                        </text:list-item>
                        <text:list-item text:style-override="id1-3-2-2-14-2-4-1-4-29-2-2-27">
                          <text:number>•</text:number>
                          <text:p text:style-name="table_al">artikel X, tweede, derde en vijfde lid Wijzigingswet Wet inburgering</text:p>
                        </text:list-item>
                        <text:list-item text:style-override="id1-3-2-2-14-2-4-1-4-29-2-2-28">
                          <text:number>•</text:number>
                          <text:p text:style-name="table_al">artikel V Wijzigingsbesluit Besluit inburgering</text:p>
                        </text:list-item>
                        <text:list-item text:style-override="id1-3-2-2-14-2-4-1-4-29-2-2-29">
                          <text:number>•</text:number>
                          <text:p text:style-name="table_al">de aan de Wet inburgering (oud) gerelateerde verordeningen</text:p>
                        </text:list-item>
                        <text:list-item text:style-override="id1-3-2-2-14-2-4-1-4-29-2-2-30">
                          <text:number>•</text:number>
                          <text:p text:style-name="table_al">Tijdelijke overbruggingsregeling zelfstandig ondernemer (Tozo)</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 </text:p>
                      <text:p text:style-name="table_al">Afdelingshoofd Backoffice debiteuren en Facturatie</text:p>
                      <text:p text:style-name="table_al">(tot € 25.000,-)</text:p>
                      <text:p text:style-name="table_al">Medewerker debiteuren</text:p>
                      <text:p text:style-name="table_al">(tot € 5.000,-)</text:p>
                      <text:p text:style-name="table_al">Vakinhoudelijk medewerker B (uitsluitend m.b.t. Wmo tot € 5.000,-)</text:p>
                      <text:p text:style-name="table_al">Financieel medewerker (uitsluitend m.b.t. persoonlijke leningen en saneringskredieten tot € 5.000,-)</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Het ter invordering in handen stellen van advocaten, deurwaarders en incassobureaus</text:p>
                    </table:table-cell>
                    <table:table-cell table:style-name="entry" table:number-rows-spanned="1" table:number-columns-spanned="1">
                      <text:p text:style-name="table_al">Directieraad</text:p>
                      <text:p text:style-name="table_al">Directeur Sociaal Domein</text:p>
                      <text:p text:style-name="table_al">Sectorhoofd </text:p>
                      <text:p text:style-name="table_al">Managers </text:p>
                      <text:p text:style-name="table_al">Afdelingshoofd Handhaving </text:p>
                      <text:p text:style-name="table_al">Afdelingshoofd Backoffice Debiteuren en Facturatie</text:p>
                      <text:p text:style-name="table_al">Medewerker debiteur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haal en invordering in rechte.</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 </text:p>
                      <text:p text:style-name="table_al">Afdelingshoofd Handhaving </text:p>
                      <text:p text:style-name="table_al">Afdelingshoofd Backoffice Debiteuren en Facturatie</text:p>
                      <text:p text:style-name="table_al">Medewerker debiteuren</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buiten invordering stellen van vorderingen voortvloeiende uit de uitvoering van de sociale wetgev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Backoffice Debiteuren en Facturatie (tot een maximum van € 25.000,-- per debiteur)</text:p>
                      <text:p text:style-name="table_al">Medewerker debiteuren (tot een maximum van € 5.000,-- per debiteur) </text:p>
                    </table:table-cell>
                  </table:table-row>
                  <table:table-row table:style-name="row">
                    <table:table-cell table:style-name="entry" table:number-rows-spanned="1" table:number-columns-spanned="1">
                      <text:p text:style-name="table_al">10.13</text:p>
                      <text:p text:style-name="table_al">10.18</text:p>
                      <text:p text:style-name="table_al">16.2</text:p>
                    </table:table-cell>
                    <table:table-cell table:style-name="entry" table:number-rows-spanned="1" table:number-columns-spanned="1">
                      <text:p text:style-name="table_al">Het besluiten tot het inkopen van kinderopvangcapaciteit c.q. bemiddeling gastouderopvang in het kader van de Wet kinderopvang.</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10.14</text:p>
                      <text:p text:style-name="table_al">16.3</text:p>
                    </table:table-cell>
                    <table:table-cell table:style-name="entry" table:number-rows-spanned="1" table:number-columns-spanned="1">
                      <text:p text:style-name="table_al">Het sluiten van overeenkomsten met betrekking tot leveringen en diensten voor re-integratietrajecten en inburgeringsvoorzieningen.</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able:table-cell>
                    <table:table-cell table:style-name="entry" table:number-rows-spanned="1" table:number-columns-spanned="1">
                      <text:p text:style-name="table_al">Directieraad</text:p>
                      <text:p text:style-name="table_al">Directeur Sociaal Domein</text:p>
                      <text:p text:style-name="table_al">Sectorhoofd </text:p>
                      <text:p text:style-name="table_al">Managers</text:p>
                      <text:p text:style-name="table_al">Afdelingshoofd Beleid </text:p>
                      <text:p text:style-name="table_al">Specialist Participatie vergunninghouders</text:p>
                    </table:table-cell>
                  </table:table-row>
                  <table:table-row table:style-name="row">
                    <table:table-cell table:style-name="entry" table:number-rows-spanned="1" table:number-columns-spanned="1">
                      <text:p text:style-name="table_al">10.16</text:p>
                      <text:p text:style-name="table_al">16.4</text:p>
                    </table:table-cell>
                    <table:table-cell table:style-name="entry" table:number-rows-spanned="1" table:number-columns-spanned="1">
                      <text:p text:style-name="table_al">Het sluiten van overeenkomsten voor een collectieve ziektekostenverzekering voor uitkeringsgerechtigden en overige minima.</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uitvoeren van artikel 21 van de Wet op de lijkbezorg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chulddienstverlening en Armoede</text:p>
                      <text:p text:style-name="table_al">Medewerker Bijzondere Bijstan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text:p>
                      <text:p text:style-name="table_al">16.6</text:p>
                    </table:table-cell>
                    <table:table-cell table:style-name="entry" table:number-rows-spanned="1" table:number-columns-spanned="1">
                      <text:p text:style-name="table_al">Het sluiten van overeenkomsten met betrekking tot leveringen en diensten voor Wmo-voorzieningen en Jeugdwe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text:p>
                    </table:table-cell>
                  </table:table-row>
                  <table:table-row table:style-name="row">
                    <table:table-cell table:style-name="entry" table:number-rows-spanned="1" table:number-columns-spanned="1">
                      <text:p text:style-name="table_al">10.20</text:p>
                      <text:p text:style-name="table_al">16.8</text:p>
                    </table:table-cell>
                    <table:table-cell table:style-name="entry" table:number-rows-spanned="1" table:number-columns-spanned="1">
                      <text:p text:style-name="table_al">Het uitvoeren van het Bankreglement gemeente Eindhoven 2019: artikel 2.2, artikel 4.1 lid 1, artikel 4.5, artikel 4.6, artikel 4.10 lid 1, artikel 4.16, artikel 4.17, artikel 4.18, lid 1 en 3, artikel 4.19 lid 1 en 3, artikel 5.1 lid 6 en artikel 9.1.</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chulddienstverlening en Armoede</text:p>
                      <text:p text:style-name="table_al">Medewerker Schulddienstverlening (m.u.v. artikel 9.1 Bankreglement gemeente Eindhoven 2019)</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uitvoeren van het Bankreglement gemeente Eindhoven 2019: artikel 2.1 aanhef onder d , artikel 4.10 lid 1, artikel 4.16.</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10.22</text:p>
                      <text:p text:style-name="table_al">16.7</text:p>
                    </table:table-cell>
                    <table:table-cell table:style-name="entry" table:number-rows-spanned="1" table:number-columns-spanned="1">
                      <text:p text:style-name="table_al">Het sluiten van overeenkomsten van cessie.</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0.23</text:p>
                      <text:p text:style-name="table_al">16.5</text:p>
                    </table:table-cell>
                    <table:table-cell table:style-name="entry" table:number-rows-spanned="1" table:number-columns-spanned="1">
                      <text:p text:style-name="table_al">Het beslissen over bedenkingen tegen door het afdelingshoofd krachtens mandaat genomen beslissingen op aanvragen om een kredie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Het afgeven van verklaringen als bedoeld in artikel 285, eerste lid, onder f, van de Faillissementswe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chulddienstverlening en Armoede</text:p>
                      <text:p text:style-name="table_al">Medewerker Schulddienstverlening (m.u.v. artikel 9.1 Bankreglement gemeente Eindhoven 2019)</text:p>
                    </table:table-cell>
                  </table:table-row>
                  <table:table-row table:style-name="row">
                    <table:table-cell table:style-name="entry" table:number-rows-spanned="1" table:number-columns-spanned="1">
                      <text:p text:style-name="table_al">2017.</text:p>
                      <text:p text:style-name="table_al">021</text:p>
                    </table:table-cell>
                    <table:table-cell table:style-name="entry" table:number-rows-spanned="1" table:number-columns-spanned="1">
                      <text:p text:style-name="table_al">Het verlenen van opdracht aan de directeur van de GGD Brabant Zuidoost voor het uitoefenen van toezicht als bedoeld in de artikelen 6.1 en 6.2 Wmo 2015.</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 </text:p>
                      <text:p text:style-name="table_al">Afdelingshoofd Handhaving </text:p>
                    </table:table-cell>
                  </table:table-row>
                  <table:table-row table:style-name="row">
                    <table:table-cell table:style-name="entry" table:number-rows-spanned="1" table:number-columns-spanned="1">
                      <text:p text:style-name="table_al">2015.</text:p>
                      <text:p text:style-name="table_al">054</text:p>
                    </table:table-cell>
                    <table:table-cell table:style-name="entry" table:number-rows-spanned="1" table:number-columns-spanned="1">
                      <text:p text:style-name="table_al">
                        <text:span text:style-name="nadrukvet">Subsidie</text:span>
                      </text:p>
                      <text:p text:style-name="table_al">Met inachtneming van de geldende subsidieplafonds uitvoeren van: </text:p>
                      <text:list text:style-name="id1-3-2-2-14-2-4-1-4-46-2-3">
                        <text:list-item text:style-override="id1-3-2-2-14-2-4-1-4-46-2-3-1">
                          <text:number>•</text:number>
                          <text:p text:style-name="table_al">Subsidieregeling transformatie sociaal domein</text:p>
                        </text:list-item>
                        <text:list-item text:style-override="id1-3-2-2-14-2-4-1-4-46-2-3-2">
                          <text:number>•</text:number>
                          <text:p text:style-name="table_al">Subsidieregeling vrijwillig jeugdwerk </text:p>
                        </text:list-item>
                        <text:list-item text:style-override="id1-3-2-2-14-2-4-1-4-46-2-3-3">
                          <text:number>•</text:number>
                          <text:p text:style-name="table_al">Subsidieregeling meedoen en maatschappelijke participatie </text:p>
                        </text:list-item>
                        <text:list-item text:style-override="id1-3-2-2-14-2-4-1-4-46-2-3-4">
                          <text:number>•</text:number>
                          <text:p text:style-name="table_al">Subsidieregeling informele zorg </text:p>
                        </text:list-item>
                        <text:list-item text:style-override="id1-3-2-2-14-2-4-1-4-46-2-3-5">
                          <text:number>•</text:number>
                          <text:p text:style-name="table_al">Subsidieregeling innovatiebudget sociaal domein ten behoeve van inwonersinitiatieven in de sociale basis</text:p>
                        </text:list-item>
                        <text:list-item text:style-override="id1-3-2-2-14-2-4-1-4-46-2-3-6">
                          <text:number>•</text:number>
                          <text:p text:style-name="table_al">Subsidieregeling Investeren in Wetenschap en Technologie op Spilniveau met het oog op de toekomst</text:p>
                        </text:list-item>
                        <text:list-item text:style-override="id1-3-2-2-14-2-4-1-4-46-2-3-7">
                          <text:number>•</text:number>
                          <text:p text:style-name="table_al">Subsidieregeling ouderbijdrage voorschoolse educatie Subsidieregeling schakelklas</text:p>
                        </text:list-item>
                        <text:list-item text:style-override="id1-3-2-2-14-2-4-1-4-46-2-3-8">
                          <text:number>•</text:number>
                          <text:p text:style-name="table_al">Subsidieregeling speelinloop</text:p>
                        </text:list-item>
                        <text:list-item text:style-override="id1-3-2-2-14-2-4-1-4-46-2-3-9">
                          <text:number>•</text:number>
                          <text:p text:style-name="table_al">Subsidieregeling Regie en coördinatie voor en vroegschoolse educatie </text:p>
                        </text:list-item>
                        <text:list-item text:style-override="id1-3-2-2-14-2-4-1-4-46-2-3-10">
                          <text:number>•</text:number>
                          <text:p text:style-name="table_al">Subsidieregeling mondiale bewustwording</text:p>
                        </text:list-item>
                      </text:list>
                    </table:table-cell>
                    <table:table-cell table:style-name="entry" table:number-rows-spanned="1" table:number-columns-spanned="1">
                      <text:p text:style-name="table_al">Managers</text:p>
                      <text:p text:style-name="table_al">Afdelingshoofd Inkoop en Contractmanagement </text:p>
                      <text:p text:style-name="table_al">Afdelingshoofd Bedrijfsvoering en Financiën</text:p>
                      <text:p text:style-name="table_al">Contractmanagers (alleen inhoudelijke beoordeling)</text:p>
                      <text:p text:style-name="table_al">Accountmanagers (alleen inhoudelijke beoordeling)</text:p>
                      <text:p text:style-name="table_al">Financieel Adviseur (alleen financiële beoordeling)</text:p>
                      <text:p text:style-name="table_al">Financieel Medewerker (alleen financiële beoordelin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uitvoeren van artikel 1.46, 1.47a, 1.65, eerste, tweede en vierde lid, 1.66, 1.72 en 1.80van de Wet kinderopvang, voor zover niet gemandateerd aan de directeur Publieke Gezondheid van de GGD Brabant Zuidoos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text:p>
                      <text:p text:style-name="table_al">Afdelingshoofd Beleid</text:p>
                    </table:table-cell>
                  </table:table-row>
                  <table:table-row table:style-name="row">
                    <table:table-cell table:style-name="entry" table:number-rows-spanned="1" table:number-columns-spanned="3">
                      <text:p text:style-name="table_al">
                        <text:span text:style-name="nadrukvet">Bijlage specificatie </text:span>
                        <text:span text:style-name="nadrukvet">ondermandaat</text:span>
                        <text:span text:style-name="nadrukvet"> sector Sociaal Domein</text:span>
                      </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Jeugdwet </text:span>
                      </text:p>
                      <text:p text:style-name="table_al">Het doen van onderzoek, het vragen en verstrekken van inlichtingen, opgaven, het nemen van besluiten - het toekennen, verstrekken, afwijzen, herzien, intrekken, beëindigen en terugvorderen (van de geldwaarde) van individuele voorzieningen, zowel in natura als in de vorm van persoonsgebonden budget (PGB) - in het kader van de uitvoering van:</text:p>
                      <text:list text:style-name="id1-3-2-2-14-2-4-1-4-49-2-3">
                        <text:list-item text:style-override="id1-3-2-2-14-2-4-1-4-49-2-3-1">
                          <text:number>•</text:number>
                          <text:p text:style-name="table_al">Jeugdwet, Besluit Jeugdwet en Regeling Jeugdwet</text:p>
                        </text:list-item>
                        <text:list-item text:style-override="id1-3-2-2-14-2-4-1-4-49-2-3-2">
                          <text:number>•</text:number>
                          <text:p text:style-name="table_al">Algemene wet bestuursrecht</text:p>
                        </text:list-item>
                        <text:list-item text:style-override="id1-3-2-2-14-2-4-1-4-49-2-3-3">
                          <text:number>•</text:number>
                          <text:p text:style-name="table_al">Verordening sociaal domein gemeente Eindhoven </text:p>
                        </text:list-item>
                        <text:list-item text:style-override="id1-3-2-2-14-2-4-1-4-49-2-3-4">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en Servicebureau</text:p>
                      <text:p text:style-name="table_al">Specialist Jeugd GW</text:p>
                      <text:p text:style-name="table_al">Specialist Jeugd</text:p>
                      <text:p text:style-name="table_al">Administratief Specialist Wmo/Jeugd*</text:p>
                      <text:p text:style-name="table_al">Administratieve medewerker Wmo/Jeugd*</text:p>
                      <text:p text:style-name="table_al">*alleen m.b.t. besluit einde verstrekking, besluit wijziging zorgleverancier</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WMO inclusief Beschermd wonen Eindhoven </text:span>
                      </text:p>
                      <text:p text:style-name="table_al">Het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in het kader van de uitvoering van:</text:p>
                      <text:list text:style-name="id1-3-2-2-14-2-4-1-4-50-2-3">
                        <text:list-item text:style-override="id1-3-2-2-14-2-4-1-4-50-2-3-1">
                          <text:number>•</text:number>
                          <text:p text:style-name="table_al">De Wet maatschappelijke ondersteuning (Wmo) 2015, uitvoeringsbesluit Wmo 2015 en uitvoeringsregeling Wmo 2015</text:p>
                        </text:list-item>
                        <text:list-item text:style-override="id1-3-2-2-14-2-4-1-4-50-2-3-2">
                          <text:number>•</text:number>
                          <text:p text:style-name="table_al">aan Wmo gerelateerde verordeningen en besluiten individuele voorzieningen</text:p>
                        </text:list-item>
                        <text:list-item text:style-override="id1-3-2-2-14-2-4-1-4-50-2-3-3">
                          <text:number>•</text:number>
                          <text:p text:style-name="table_al">Besluit maatschappelijke ondersteuning </text:p>
                        </text:list-item>
                        <text:list-item text:style-override="id1-3-2-2-14-2-4-1-4-50-2-3-4">
                          <text:number>•</text:number>
                          <text:p text:style-name="table_al">Algemene wet bestuursrecht</text:p>
                        </text:list-item>
                        <text:list-item text:style-override="id1-3-2-2-14-2-4-1-4-50-2-3-5">
                          <text:number>•</text:number>
                          <text:p text:style-name="table_al">Verordening Sociaal Domein gemeente Eindhoven</text:p>
                        </text:list-item>
                        <text:list-item text:style-override="id1-3-2-2-14-2-4-1-4-50-2-3-6">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en Servicebureau</text:p>
                      <text:p text:style-name="table_al">Specialist WMO (m.u.v. woningaanpassingen)</text:p>
                      <text:p text:style-name="table_al">Ergotherapeuten* </text:p>
                      <text:p text:style-name="table_al">Bouwkundigen*</text:p>
                      <text:p text:style-name="table_al">* alleen m.b.t. woonvoorziening en woningaanpassingen</text:p>
                      <text:p text:style-name="table_al">Administratief Specialist Wmo/Jeugd**</text:p>
                      <text:p text:style-name="table_al">Administratieve medewerker Wmo/Jeugd**</text:p>
                      <text:p text:style-name="table_al">**alleen m.b.t. besluit einde verstrekking, besluit wijziging zorgleverancier</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Beschermd wonen Regio: </text:span>
                      </text:p>
                      <text:p text:style-name="table_al">Het namens de regiogemeentes Bergeijk, Best, Bladel, Cranendonck, Eersel, Geldrop-Mierlo, Heeze-Leende, Nuenen, Oirschot, Reusel-De Mierden, Son en Breugel, Valkenswaard, Veldhoven en Waalre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ten aanzien van de maatwerkvoorzieningen beschermd wonen op grond van:</text:p>
                      <text:list text:style-name="id1-3-2-2-14-2-4-1-4-51-2-3">
                        <text:list-item text:style-override="id1-3-2-2-14-2-4-1-4-51-2-3-1">
                          <text:number>•</text:number>
                          <text:p text:style-name="table_al">De Wet maatschappelijke ondersteuning (Wmo) 2015, uitvoeringsbesluit Wmo 2015 en uitvoeringsregeling Wmo 2015</text:p>
                        </text:list-item>
                        <text:list-item text:style-override="id1-3-2-2-14-2-4-1-4-51-2-3-2">
                          <text:number>•</text:number>
                          <text:p text:style-name="table_al">aan Wmo gerelateerde verordeningen en nadere regeling c.a.</text:p>
                        </text:list-item>
                        <text:list-item text:style-override="id1-3-2-2-14-2-4-1-4-51-2-3-3">
                          <text:number>•</text:number>
                          <text:p text:style-name="table_al">Algemene wet bestuursrecht</text:p>
                        </text:list-item>
                      </text:list>
                    </table:table-cell>
                    <table:table-cell table:style-name="entry" table:number-rows-spanned="1" table:number-columns-spanned="1">
                      <text:p text:style-name="table_al">Managers</text:p>
                      <text:p text:style-name="table_al">Afdelingshoofden Servicebureau</text:p>
                      <text:p text:style-name="table_al">Specialist WMO</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Complexe doelgroepen 18+ Regieteam</text:span>
                      </text:p>
                      <text:p text:style-name="table_al">Het t.b.v. complexe doelgroepen 18+ (geen jeugd) doen van onderzoek, het vragen en verstrekken van inlichtingen, opgaven, het nemen van besluiten, - het toekennen, verstrekken, afwijzen, herzien, intrekken, beëindigen, terugvorderen (van de geldwaarde) - van maatwerkvoorzieningen, zowel in natura als in de vorm van persoonsgebonden budget (PGB), en </text:p>
                      <text:p text:style-name="table_al">het nemen van besluiten tot toelating tot maatschappelijke of passanten opvang - in het kader van de uitvoering van:</text:p>
                      <text:list text:style-name="id1-3-2-2-14-2-4-1-4-52-2-4">
                        <text:list-item text:style-override="id1-3-2-2-14-2-4-1-4-52-2-4-1">
                          <text:number>•</text:number>
                          <text:p text:style-name="table_al">De Wet maatschappelijke ondersteuning (Wmo) 2015, uitvoeringsbesluit Wmo 2015 en uitvoeringsregeling Wmo 2015</text:p>
                        </text:list-item>
                        <text:list-item text:style-override="id1-3-2-2-14-2-4-1-4-52-2-4-2">
                          <text:number>•</text:number>
                          <text:p text:style-name="table_al">Wmo 2015 gerelateerde verordeningen en besluiten individuele voorzieningen</text:p>
                        </text:list-item>
                        <text:list-item text:style-override="id1-3-2-2-14-2-4-1-4-52-2-4-3">
                          <text:number>•</text:number>
                          <text:p text:style-name="table_al">Besluit maatschappelijke ondersteuning </text:p>
                        </text:list-item>
                        <text:list-item text:style-override="id1-3-2-2-14-2-4-1-4-52-2-4-4">
                          <text:number>•</text:number>
                          <text:p text:style-name="table_al">Algemene wet bestuursrecht</text:p>
                        </text:list-item>
                        <text:list-item text:style-override="id1-3-2-2-14-2-4-1-4-52-2-4-5">
                          <text:number>•</text:number>
                          <text:p text:style-name="table_al">Verordening Sociaal Domein gemeente Eindhoven</text:p>
                        </text:list-item>
                        <text:list-item text:style-override="id1-3-2-2-14-2-4-1-4-52-2-4-6">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 Regieteam (ook m.b.t. Niet Gecontracteerde Zorg (NGZ))</text:p>
                      <text:p text:style-name="table_al">Regisseur regieteam (niet m.b.t. NGZ)</text:p>
                    </table:table-cell>
                  </table:table-row>
                  <table:table-row table:style-name="row">
                    <table:table-cell table:style-name="entry" table:number-rows-spanned="1" table:number-columns-spanned="1">
                      <text:p text:style-name="table_al">Uit 10.8</text:p>
                      <text:p text:style-name="table_al">10.20</text:p>
                      <text:p text:style-name="table_al">10.21</text:p>
                      <text:p text:style-name="table_al">10.24</text:p>
                    </table:table-cell>
                    <table:table-cell table:style-name="entry" table:number-rows-spanned="1" table:number-columns-spanned="1">
                      <text:p text:style-name="table_al">
                        <text:span text:style-name="nadrukvet">Schulddienstverlening</text:span>
                      </text:p>
                      <text:p text:style-name="table_al">Het afgeven van verklaringen als bedoeld in artikel 285 lid 1, onder f, van de Faillissementswet</text:p>
                      <text:p text:style-name="table_al">en</text:p>
                      <text:p text:style-name="table_al">Het doen van onderzoek, het vragen en verstrekken van inlichtingen, opgaven, het nemen van besluiten - het toekennen, verstrekken, afwijzen, herzien, intrekken, beëindigen en terugvorderen - in het kader van de uitvoering van de:</text:p>
                      <text:list text:style-name="id1-3-2-2-14-2-4-1-4-53-2-5">
                        <text:list-item text:style-override="id1-3-2-2-14-2-4-1-4-53-2-5-1">
                          <text:number>•</text:number>
                          <text:p text:style-name="table_al">Wet gemeentelijke schuldhulpverlening (Wgs) (aanvraag schuldregeling)</text:p>
                        </text:list-item>
                        <text:list-item text:style-override="id1-3-2-2-14-2-4-1-4-53-2-5-2">
                          <text:number>•</text:number>
                          <text:p text:style-name="table_al">Algemene wet bestuursrecht </text:p>
                        </text:list-item>
                        <text:list-item text:style-override="id1-3-2-2-14-2-4-1-4-53-2-5-3">
                          <text:number>•</text:number>
                          <text:p text:style-name="table_al">Wet financieel toezicht</text:p>
                        </text:list-item>
                        <text:list-item text:style-override="id1-3-2-2-14-2-4-1-4-53-2-5-4">
                          <text:number>•</text:number>
                          <text:p text:style-name="table_al">het Bankreglement gemeente Eindhoven 2019: artikel 2.1 aanhef onder d , artikel 2.2, artikel 4.1 lid 1, artikel 4.2 , artikel 4.5, artikel 4.6, artikel 4.10 lid 1, artikel 4.16, artikel 4.17, artikel 4.18, lid 1 en 3, artikel 4.19 lid 1 en 3, artikel 5.1 lid 6 en artikel 9.1.</text:p>
                        </text:list-item>
                        <text:list-item text:style-override="id1-3-2-2-14-2-4-1-4-53-2-5-5">
                          <text:number>•</text:number>
                          <text:p text:style-name="table_al">Participatiewet (alleen Bijzondere bijstand m.b.t. niet-actieve klanten)</text:p>
                        </text:list-item>
                      </text:list>
                    </table:table-cell>
                    <table:table-cell table:style-name="entry" table:number-rows-spanned="1" table:number-columns-spanned="1">
                      <text:p text:style-name="table_al">Managers</text:p>
                      <text:p text:style-name="table_al">Afdelingshoofd Schulddienstverlening en Armoede</text:p>
                      <text:p text:style-name="table_al">Medewerker Schulddienstverlening (m.u.v. artikel 9.1 Bankreglement gemeente Eindhoven 2019)</text:p>
                      <text:p text:style-name="table_al">Medewerker Bijzondere Bijstand (uitsluitend m.b.t.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lijke lening, doorlopende kredieten en/of borgstellingen</text:span>
                      </text:p>
                      <text:p text:style-name="table_al">Het doen van onderzoek, het vragen en verstrekken van inlichtingen/opgaven en het besluiten tot en verstrekken, afwijzen, herzien, intrekken, beëindigen en terugvorderen van Persoonlijke leningen, doorlopende kredieten en/of borgstellingen in het kader van de uitvoering van:</text:p>
                      <text:list text:style-name="id1-3-2-2-14-2-4-1-4-54-2-3">
                        <text:list-item text:style-override="id1-3-2-2-14-2-4-1-4-54-2-3-1">
                          <text:number>•</text:number>
                          <text:p text:style-name="table_al">Wet op de Consumentenkrediet </text:p>
                        </text:list-item>
                        <text:list-item text:style-override="id1-3-2-2-14-2-4-1-4-54-2-3-2">
                          <text:number>•</text:number>
                          <text:p text:style-name="table_al">Wet financieel toezicht</text:p>
                        </text:list-item>
                        <text:list-item text:style-override="id1-3-2-2-14-2-4-1-4-54-2-3-3">
                          <text:number>•</text:number>
                          <text:p text:style-name="table_al">Bankreglement gemeente Eindhoven 2019</text:p>
                        </text:list-item>
                      </text:list>
                    </table:table-cell>
                    <table:table-cell table:style-name="entry" table:number-rows-spanned="1" table:number-columns-spanned="1">
                      <text:p text:style-name="table_al">Managers</text:p>
                      <text:p text:style-name="table_al">Afdelingshoofd Schulddienstverlening en Armoede</text:p>
                      <text:p text:style-name="table_al">Medewerker Schulddienstverlening </text:p>
                      <text:p text:style-name="table_al">Medewerker persoonlijke leningen</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Budgetbeheer </text:span>
                      </text:p>
                      <text:p text:style-name="table_al">Het doen van onderzoek, het vragen en verstrekken van inlichtingen, opgaven, het nemen van besluiten met betrekking tot het regelen van en beëindigen van budgetbeheer, in het kader van de uitvoering van:</text:p>
                      <text:list text:style-name="id1-3-2-2-14-2-4-1-4-55-2-3">
                        <text:list-item text:style-override="id1-3-2-2-14-2-4-1-4-55-2-3-1">
                          <text:number>•</text:number>
                          <text:p text:style-name="table_al">Wet gemeentelijke schuldhulpverlening (Wgs)</text:p>
                        </text:list-item>
                        <text:list-item text:style-override="id1-3-2-2-14-2-4-1-4-55-2-3-2">
                          <text:number>•</text:number>
                          <text:p text:style-name="table_al">Wet financieel toezicht (3:5)</text:p>
                        </text:list-item>
                        <text:list-item text:style-override="id1-3-2-2-14-2-4-1-4-55-2-3-3">
                          <text:number>•</text:number>
                          <text:p text:style-name="table_al">Bankreglement gemeente Eindhoven 2019</text:p>
                        </text:list-item>
                      </text:list>
                    </table:table-cell>
                    <table:table-cell table:style-name="entry" table:number-rows-spanned="1" table:number-columns-spanned="1">
                      <text:p text:style-name="table_al">Managers </text:p>
                      <text:p text:style-name="table_al">Afdelingshoofd Schulddienstverlening en Armoede</text:p>
                      <text:p text:style-name="table_al">Medewerker Schulddienstverlening </text:p>
                      <text:p text:style-name="table_al">Budgetcoach</text:p>
                      <text:p text:style-name="table_al">Medewerker Budgetbeheer</text:p>
                    </table:table-cell>
                  </table:table-row>
                  <table:table-row table:style-name="row">
                    <table:table-cell table:style-name="entry" table:number-rows-spanned="1" table:number-columns-spanned="1">
                      <text:p text:style-name="table_al">10.8 bijlage A (69) 1 2 3 4 5</text:p>
                    </table:table-cell>
                    <table:table-cell table:style-name="entry" table:number-rows-spanned="1" table:number-columns-spanned="1">
                      <text:p text:style-name="table_al">
                        <text:span text:style-name="nadrukvet">BBZ</text:span>
                      </text:p>
                      <text:p text:style-name="table_al">Het doen van onderzoek, het vragen en verstrekken van inlichtingen, opgaven, het nemen van besluiten - het toekennen, verstrekken, weigeren, herzien, wijzigen, opschorten, intrekken, beëindigen, verrekenen, terugvorderen, het treffen van betalingsregelingen - in het kader van de uitvoering van:</text:p>
                      <text:list text:style-name="id1-3-2-2-14-2-4-1-4-56-2-3">
                        <text:list-item text:style-override="id1-3-2-2-14-2-4-1-4-56-2-3-1">
                          <text:number>•</text:number>
                          <text:p text:style-name="table_al">Besluit bijstandsverlening zelfstandigen (Bbz) 2004</text:p>
                        </text:list-item>
                        <text:list-item text:style-override="id1-3-2-2-14-2-4-1-4-56-2-3-2">
                          <text:number>•</text:number>
                          <text:p text:style-name="table_al">Wet Inkomensvoorziening oudere en gedeeltelijk arbeidsongeschikte gewezen zelfstandigen (Ioaz)</text:p>
                        </text:list-item>
                        <text:list-item text:style-override="id1-3-2-2-14-2-4-1-4-56-2-3-3">
                          <text:number>•</text:number>
                          <text:p text:style-name="table_al">Algemene wet bestuursrecht</text:p>
                        </text:list-item>
                        <text:list-item text:style-override="id1-3-2-2-14-2-4-1-4-56-2-3-4">
                          <text:number>•</text:number>
                          <text:p text:style-name="table_al">Verordening Sociaal Domein gemeente Eindhoven</text:p>
                        </text:list-item>
                        <text:list-item text:style-override="id1-3-2-2-14-2-4-1-4-56-2-3-5">
                          <text:number>•</text:number>
                          <text:p text:style-name="table_al">Nadere Regeling Sociaal Domein gemeente Eindhoven</text:p>
                        </text:list-item>
                        <text:list-item text:style-override="id1-3-2-2-14-2-4-1-4-56-2-3-6">
                          <text:number>•</text:number>
                          <text:p text:style-name="table_al">Boetebesluit Sociale Zekerheidswetten</text:p>
                        </text:list-item>
                        <text:list-item text:style-override="id1-3-2-2-14-2-4-1-4-56-2-3-7">
                          <text:number>•</text:number>
                          <text:p text:style-name="table_al">Tijdelijke overbruggingsregeling zelfstandige ondernemers c.a. (Tozo)</text:p>
                        </text:list-item>
                      </text:list>
                    </table:table-cell>
                    <table:table-cell table:style-name="entry" table:number-rows-spanned="1" table:number-columns-spanned="1">
                      <text:p text:style-name="table_al">Managers</text:p>
                      <text:p text:style-name="table_al">Afdelingshoofd Leerplicht/RMC en Bbz (tot 50.000)</text:p>
                      <text:p text:style-name="table_al">Consulent Bbz (tot 25.000,-)</text:p>
                    </table:table-cell>
                  </table:table-row>
                  <table:table-row table:style-name="row">
                    <table:table-cell table:style-name="entry" table:number-rows-spanned="1" table:number-columns-spanned="1">
                      <text:p text:style-name="table_al">10.8 bijlage A (69) 1 2 3 4 5</text:p>
                    </table:table-cell>
                    <table:table-cell table:style-name="entry" table:number-rows-spanned="1" table:number-columns-spanned="1">
                      <text:p text:style-name="table_al">
                        <text:span text:style-name="nadrukvet">Participatie vergunninghouders </text:span>
                      </text:p>
                      <text:p text:style-name="table_al">Het t.b.v. vergunninghouders doen van onderzoek, het vragen en verstrekken van inlichtingen, opgaven, het nemen van besluiten - het toekennen, verlenen, weigeren, wijzigen, opschorten, intrekken, beëindigen, en maatregelen gericht op het voorkomen en bestrijden van oneigenlijk gebruik en misbruik van middelen - in het kader van de uitvoering van:</text:p>
                      <text:list text:style-name="id1-3-2-2-14-2-4-1-4-57-2-3">
                        <text:list-item text:style-override="id1-3-2-2-14-2-4-1-4-57-2-3-1">
                          <text:number>•</text:number>
                          <text:p text:style-name="table_al">Participatiewet c.a. (m.b.t. re-integratie artikelen)</text:p>
                        </text:list-item>
                        <text:list-item text:style-override="id1-3-2-2-14-2-4-1-4-57-2-3-2">
                          <text:number>•</text:number>
                          <text:p text:style-name="table_al">Algemene wet bestuursrecht</text:p>
                        </text:list-item>
                        <text:list-item text:style-override="id1-3-2-2-14-2-4-1-4-57-2-3-3">
                          <text:number>•</text:number>
                          <text:p text:style-name="table_al">Verordening Sociaal Domein gemeente Eindhoven</text:p>
                        </text:list-item>
                        <text:list-item text:style-override="id1-3-2-2-14-2-4-1-4-57-2-3-4">
                          <text:number>•</text:number>
                          <text:p text:style-name="table_al">de Nadere Regeling Sociaal Domein gemeente Eindhoven</text:p>
                        </text:list-item>
                      </text:list>
                    </table:table-cell>
                    <table:table-cell table:style-name="entry" table:number-rows-spanned="1" table:number-columns-spanned="1">
                      <text:p text:style-name="table_al">Managers</text:p>
                      <text:p text:style-name="table_al">Afdelingshoofd Beleid </text:p>
                      <text:p text:style-name="table_al">Specialist Participatie vergunninghouders</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
                        <text:span text:style-name="nadrukvet">Algemene en bijzondere bijstand</text:span>
                      </text:p>
                      <text:p text:style-name="table_al">Het doen van onderzoek, het vragen en verstrekken van inlichtingen, opgaven, het nemen van besluiten -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list text:style-name="id1-3-2-2-14-2-4-1-4-58-2-3">
                        <text:list-item text:style-override="id1-3-2-2-14-2-4-1-4-58-2-3-1">
                          <text:number>•</text:number>
                          <text:p text:style-name="table_al">Participatiewet c.a. (Collectieve zorgverzekering alleen m.b.t. actieve klanten, m.u.v. de re-integratie artikelen)</text:p>
                        </text:list-item>
                        <text:list-item text:style-override="id1-3-2-2-14-2-4-1-4-58-2-3-2">
                          <text:number>•</text:number>
                          <text:p text:style-name="table_al">Wet Werk en Bijstand (WWB) c.a. en aan de WWB gerelateerde verordeningen</text:p>
                        </text:list-item>
                        <text:list-item text:style-override="id1-3-2-2-14-2-4-1-4-58-2-3-3">
                          <text:number>•</text:number>
                          <text:p text:style-name="table_al">Algemene wet bestuursrecht</text:p>
                        </text:list-item>
                        <text:list-item text:style-override="id1-3-2-2-14-2-4-1-4-58-2-3-4">
                          <text:number>•</text:number>
                          <text:p text:style-name="table_al">Verordening Sociaal Domein gemeente Eindhoven</text:p>
                        </text:list-item>
                        <text:list-item text:style-override="id1-3-2-2-14-2-4-1-4-58-2-3-5">
                          <text:number>•</text:number>
                          <text:p text:style-name="table_al">de Nadere Regeling Sociaal Domein gemeente Eindhoven</text:p>
                        </text:list-item>
                        <text:list-item text:style-override="id1-3-2-2-14-2-4-1-4-58-2-3-6">
                          <text:number>•</text:number>
                          <text:p text:style-name="table_al">de Wet Inkomensvoorziening oudere en gedeeltelijk arbeidsongeschikte gewezen zelfstandigen (IOAZ)</text:p>
                        </text:list-item>
                        <text:list-item text:style-override="id1-3-2-2-14-2-4-1-4-58-2-3-7">
                          <text:number>•</text:number>
                          <text:p text:style-name="table_al">de Wet Inkomensvoorziening oudere en gedeeltelijk arbeidsongeschikte werkloze werknemers (IOAW)</text:p>
                        </text:list-item>
                        <text:list-item text:style-override="id1-3-2-2-14-2-4-1-4-58-2-3-8">
                          <text:number>•</text:number>
                          <text:p text:style-name="table_al">het Boetebesluit Sociale Zekerheidswetten</text:p>
                        </text:list-item>
                        <text:list-item text:style-override="id1-3-2-2-14-2-4-1-4-58-2-3-9">
                          <text:number>•</text:number>
                          <text:p text:style-name="table_al">Tijdelijke overbruggingsregeling zelfstandige ondernemers c.a. (Tozo)</text:p>
                        </text:list-item>
                      </text:list>
                    </table:table-cell>
                    <table:table-cell table:style-name="entry" table:number-rows-spanned="1" table:number-columns-spanned="1">
                      <text:p text:style-name="table_al">Managers</text:p>
                      <text:p text:style-name="table_al">Afdelingshoofden Inkomen</text:p>
                      <text:p text:style-name="table_al">Afdelingshoofd Leerplicht/RMC en Bbz </text:p>
                      <text:p text:style-name="table_al">Consulent Bbz</text:p>
                      <text:p text:style-name="table_al">Specialist Inkomen</text:p>
                    </table:table-cell>
                  </table:table-row>
                  <table:table-row table:style-name="row">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Inkomensregelingen en kinderopvangtoeslag</text:span>
                      </text:p>
                      <text:p text:style-name="table_al">Het doen van onderzoek, het vragen en verstrekken van inlichtingen/opgaven en het nemen van besluiten in het kader van de uitvoering van de:</text:p>
                      <text:list text:style-name="id1-3-2-2-14-2-4-1-4-59-2-3">
                        <text:list-item text:style-override="id1-3-2-2-14-2-4-1-4-59-2-3-1">
                          <text:number>•</text:number>
                          <text:p text:style-name="table_al">Subsidieregeling Maatschappelijke Participatie en nadere regels Maatschappelijke Participatie met betrekking tot:</text:p>
                        </text:list-item>
                        <text:list-item text:style-override="id1-3-2-2-14-2-4-1-4-59-2-3-2">
                          <text:number>•</text:number>
                          <text:p text:style-name="table_al">de Meedoenbijdrage</text:p>
                        </text:list-item>
                        <text:list-item text:style-override="id1-3-2-2-14-2-4-1-4-59-2-3-3">
                          <text:number>•</text:number>
                          <text:p text:style-name="table_al">Gratis openbaar vervoer minima</text:p>
                        </text:list-item>
                        <text:list-item text:style-override="id1-3-2-2-14-2-4-1-4-59-2-3-4">
                          <text:number>•</text:number>
                          <text:p text:style-name="table_al">Subsidieregeling aanvulling kinderopvangtoeslag</text:p>
                        </text:list-item>
                        <text:list-item text:style-override="id1-3-2-2-14-2-4-1-4-59-2-3-5">
                          <text:number>•</text:number>
                          <text:p text:style-name="table_al">Participatiewet alleen voor zover dat betrekking heeft op </text:p>
                        </text:list-item>
                        <text:list-item text:style-override="id1-3-2-2-14-2-4-1-4-59-2-3-6">
                          <text:number>a.</text:number>
                          <text:p text:style-name="table_al">Collectieve zorgverzekering m.b.t. niet-actieve klanten </text:p>
                        </text:list-item>
                        <text:list-item text:style-override="id1-3-2-2-14-2-4-1-4-59-2-3-7">
                          <text:number>b.</text:number>
                          <text:p text:style-name="table_al">Individuele inkomenstoeslag </text:p>
                        </text:list-item>
                        <text:list-item text:style-override="id1-3-2-2-14-2-4-1-4-59-2-3-8">
                          <text:number>c.</text:number>
                          <text:p text:style-name="table_al">Bijzondere bijstand m.b.t. legeskosten GPK/GPP )</text:p>
                        </text:list-item>
                      </text:list>
                      <text:p text:style-name="table_al">Het ondertekenen van beschikkingen m.b.t. subsidieregeling SMI kinderopvang </text:p>
                      <text:p text:style-name="table_al">Algemene wet bestuursrecht</text:p>
                      <text:p text:style-name="table_al">Verordening Sociaal Domein gemeente Eindhoven</text:p>
                      <text:p text:style-name="table_al">Nadere Regeling Sociaal Domein gemeente Eindhoven</text:p>
                    </table:table-cell>
                    <table:table-cell table:style-name="entry" table:number-rows-spanned="1" table:number-columns-spanned="1">
                      <text:p text:style-name="table_al">Managers</text:p>
                      <text:p text:style-name="table_al">Afdelingshoofd Backoffice Administratie</text:p>
                      <text:p text:style-name="table_al">Medewerker Inkomens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de beschikkingen als op grond van ondermandaat genomen door Specialist WMO, Specialist Jeugd, Specialist Jeugd GW.</text:p>
                      <text:p text:style-name="table_al">De ondertekening geschiedt volgens de volgende formule:</text:p>
                      <text:p text:style-name="table_al">“Namens burgemeester en wethouders van Eindhoven,</text:p>
                      <text:p text:style-name="table_al">functienaam van de betrokken (onder)gemandateerde,</text:p>
                      <text:p text:style-name="table_al">naam van de betrokken (onder)gemandateerde</text:p>
                      <text:p text:style-name="table_al">i.o. Handtekening Administratief medewerker WMO/Jeugd, Administratief Specialist WMO/Jeugd “</text:p>
                      <text:p text:style-name="table_al">of</text:p>
                      <text:p text:style-name="table_al">“Namens burgemeester en wethouders van Eindhoven,</text:p>
                      <text:p text:style-name="table_al">functienaam van de betrokken (onder)gemandateerde,</text:p>
                      <text:p text:style-name="table_al">(….handtekening….),</text:p>
                      <text:p text:style-name="table_al">naam van de betrokken (onder)gemandateerde</text:p>
                      <text:p text:style-name="table_al">Servicebureau Sociaal Domein voor gezien, </text:p>
                      <text:p text:style-name="table_al">Handtekening Administratief medewerker WMO/Jeugd, Administratief Specialist WMO/Jeugd”</text:p>
                    </table:table-cell>
                    <table:table-cell table:style-name="entry" table:number-rows-spanned="1" table:number-columns-spanned="1">
                      <text:p text:style-name="table_al">Administratief Specialist WMO/Jeugd</text:p>
                      <text:p text:style-name="table_al">Administratief medewerker WMO/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ext:p text:style-name="table_al">Het doen van onderzoek, het vragen en verstrekken van inlichtingen/opgaven en het nemen van besluiten betrekking hebbend op het voorkomen en bestrijden van oneigenlijk gebruik en misbruik van middelen in het kader van de uitvoering van de: </text:p>
                      <text:list text:style-name="id1-3-2-2-14-2-4-1-4-61-2-3">
                        <text:list-item text:style-override="id1-3-2-2-14-2-4-1-4-61-2-3-1">
                          <text:number>•</text:number>
                          <text:p text:style-name="table_al">Participatiewet (PW) c.a.</text:p>
                        </text:list-item>
                        <text:list-item text:style-override="id1-3-2-2-14-2-4-1-4-61-2-3-2">
                          <text:number>•</text:number>
                          <text:p text:style-name="table_al">Verordening Sociaal Domein gemeente Eindhoven,</text:p>
                        </text:list-item>
                        <text:list-item text:style-override="id1-3-2-2-14-2-4-1-4-61-2-3-3">
                          <text:number>•</text:number>
                          <text:p text:style-name="table_al">Nadere Regeling Sociaal Domein gemeente Eindhoven</text:p>
                        </text:list-item>
                        <text:list-item text:style-override="id1-3-2-2-14-2-4-1-4-61-2-3-4">
                          <text:number>•</text:number>
                          <text:p text:style-name="table_al">Wet Werk en Bijstand (WWB) en aan de WWB gerelateerde verordeningen</text:p>
                        </text:list-item>
                        <text:list-item text:style-override="id1-3-2-2-14-2-4-1-4-61-2-3-5">
                          <text:number>•</text:number>
                          <text:p text:style-name="table_al">Besluit Bijstandsverlening Zelfstandigen (BBz) 2004)</text:p>
                        </text:list-item>
                        <text:list-item text:style-override="id1-3-2-2-14-2-4-1-4-61-2-3-6">
                          <text:number>•</text:number>
                          <text:p text:style-name="table_al">Wet inkomensvoorziening oudere en gedeeltelijk arbeidsongeschikte werkloze werknemers (IOAW)</text:p>
                        </text:list-item>
                        <text:list-item text:style-override="id1-3-2-2-14-2-4-1-4-61-2-3-7">
                          <text:number>•</text:number>
                          <text:p text:style-name="table_al">Wet Inkomensvoorziening oudere en gedeeltelijk arbeidsongeschikte gewezen zelfstandigen (IOAZ)</text:p>
                        </text:list-item>
                        <text:list-item text:style-override="id1-3-2-2-14-2-4-1-4-61-2-3-8">
                          <text:number>•</text:number>
                          <text:p text:style-name="table_al">Algemene bijstandswet (Abw)</text:p>
                        </text:list-item>
                        <text:list-item text:style-override="id1-3-2-2-14-2-4-1-4-61-2-3-9">
                          <text:number>•</text:number>
                          <text:p text:style-name="table_al">Wet maatschappelijke opvang (Wmo) 2015, Uitvoeringsbesluit Wmo 2015, Uitvoeringsregeling Wmo 2015</text:p>
                        </text:list-item>
                        <text:list-item text:style-override="id1-3-2-2-14-2-4-1-4-61-2-3-10">
                          <text:number>•</text:number>
                          <text:p text:style-name="table_al">Jeugdwet , Besluit Jeugdwet, regeling Jeugdwet </text:p>
                        </text:list-item>
                        <text:list-item text:style-override="id1-3-2-2-14-2-4-1-4-61-2-3-11">
                          <text:number>•</text:number>
                          <text:p text:style-name="table_al">Algemene wet bestuursrecht (Awb)</text:p>
                        </text:list-item>
                        <text:list-item text:style-override="id1-3-2-2-14-2-4-1-4-61-2-3-12">
                          <text:number>•</text:number>
                          <text:p text:style-name="table_al">Tijdelijke overbruggingsregeling zelfstandige ondernemers c.a. (Tozo)</text:p>
                        </text:list-item>
                      </text:list>
                      <text:p text:style-name="table_al">en</text:p>
                      <text:p text:style-name="table_al">Het doen van onderzoek, het vragen en verstrekken van inlichtingen/opgaven en het nemen van besluiten betrekking hebbend op boeteoplegging ingevolge:</text:p>
                      <text:list text:style-name="id1-3-2-2-14-2-4-1-4-61-2-6">
                        <text:list-item text:style-override="id1-3-2-2-14-2-4-1-4-61-2-6-1">
                          <text:number>•</text:number>
                          <text:p text:style-name="table_al">de Participatiewet (PW) c.a.</text:p>
                        </text:list-item>
                        <text:list-item text:style-override="id1-3-2-2-14-2-4-1-4-61-2-6-2">
                          <text:number>•</text:number>
                          <text:p text:style-name="table_al">Wet Werk en Bijstand (WWB) </text:p>
                        </text:list-item>
                        <text:list-item text:style-override="id1-3-2-2-14-2-4-1-4-61-2-6-3">
                          <text:number>•</text:number>
                          <text:p text:style-name="table_al">Wet inkomensvoorziening oudere en gedeeltelijk arbeidsongeschikte werkloze werknemers (IOAW)</text:p>
                        </text:list-item>
                        <text:list-item text:style-override="id1-3-2-2-14-2-4-1-4-61-2-6-4">
                          <text:number>•</text:number>
                          <text:p text:style-name="table_al">Wet Inkomensvoorziening oudere en gedeeltelijk arbeidsongeschikte gewezen zelfstandigen (IOAZ)</text:p>
                        </text:list-item>
                        <text:list-item text:style-override="id1-3-2-2-14-2-4-1-4-61-2-6-5">
                          <text:number>•</text:number>
                          <text:p text:style-name="table_al">Tijdelijke overbruggingsregeling zelfstandige ondernemers c.a. (Tozo)</text:p>
                        </text:list-item>
                        <text:list-item text:style-override="id1-3-2-2-14-2-4-1-4-61-2-6-6">
                          <text:number>•</text:number>
                          <text:p text:style-name="table_al">Boetebesluit Sociale Zekerheidswetten</text:p>
                        </text:list-item>
                      </text:list>
                    </table:table-cell>
                    <table:table-cell table:style-name="entry" table:number-rows-spanned="1" table:number-columns-spanned="1">
                      <text:p text:style-name="table_al">Managers</text:p>
                      <text:p text:style-name="table_al">Afdelingshoofd Handhaving </text:p>
                      <text:p text:style-name="table_al">Handhaver A (m.u.v. boeteoplegging)</text:p>
                      <text:p text:style-name="table_al">Handhaver B</text:p>
                    </table:table-cell>
                  </table:table-row>
                </table:table>
                <text:p text:style-name="table_bottom"/>
              </text:section>
              <text:p text:style-name="al">
              <text:span text:style-name="nadrukvet">Bevoegdheid tekenen van stukken</text:span>
            </text:p>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De burgemeester heeft onverminderd het bepaalde in paragraaf 2.2.1 en behoudens de gevallen waarin hij anders beslist, besloten, dat het hoofd van de sector Sociaal domein of door hem aan te wijzen ambtenaren werkzaam bij die sector, bevoegd zijn tot het doen van verzoeken om informatie aan de Stichting Krediet Registratie te Tiel.</text:p>
                    </table:table-cell>
                    <table:table-cell table:style-name="entry" table:number-rows-spanned="1" table:number-columns-spanned="1">
                      <text:p text:style-name="table_al">Directieraad</text:p>
                      <text:p text:style-name="table_al">Sectorhoofd Managers</text:p>
                      <text:p text:style-name="table_al">Afdelingshoofd Schulddienstverlening en Armoede</text:p>
                      <text:p text:style-name="table_al">Medewerker Schuld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heeft onverminderd het bepaalde in hoofdstuk 19.2 en behoudens de gevallen waarin hij anders beslist besloten dat het hoofd van de sector Sociaal Domein of door deze aan te wijzen ambtenaren werkzaam bij die sector bevoegd zijn tot het tekenen van verhaalsrekesten.</text:p>
                    </table:table-cell>
                    <table:table-cell table:style-name="entry" table:number-rows-spanned="1" table:number-columns-spanned="1">
                      <text:p text:style-name="table_al">Sectorhoofd</text:p>
                      <text:p text:style-name="table_al">afdelingshoofd backoffice Debiteuren &amp; Facturatie</text:p>
                    </table:table-cell>
                  </table:table-row>
                  <table:table-row table:style-name="row">
                    <table:table-cell table:style-name="entry" table:number-rows-spanned="1" table:number-columns-spanned="3">
                      <text:p text:style-name="table_al">NB. Zie voor wijze van ondertekening mandaat: hoofdstuk 1, artikel 8 en ondertekenen overeenkomsten: paragraaf 2.1 en 2.2.</text:p>
                    </table:table-cell>
                  </table:table-row>
                </table:table>
                <text:p text:style-name="table_bottom"/>
              </text:section>
              <text:p text:style-name="al">
              <text:span text:style-name="nadrukvet">Vertegenwoordigingsbevoegdheid</text:span>
            </text:p>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burgemeester verleent het hoofd van de sector Sociaal Domein of door hem aan te wijzen ambtenaren werkzaam bij die sector, om de gemeente Eindhoven te vertegenwoordigen op rechtszittingen bij de rechtbank, sector kanton ter zake van vorderingen, voortvloeiende uit overeenkomsten tot het verstrekken van krediet.</text:p>
                    </table:table-cell>
                    <table:table-cell table:style-name="entry" table:number-rows-spanned="1" table:number-columns-spanned="1">
                      <text:p text:style-name="table_al">Directeur Sociaal Domein</text:p>
                      <text:p text:style-name="table_al">Managers</text:p>
                      <text:p text:style-name="table_al">Afdelingshoofd Schulddienstverlening en Armoede</text:p>
                      <text:p text:style-name="table_al">Specialist Schulddienstverlenin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tegenwoordigen van de gemeente Eindhoven bij de rechtbank, sector kanton, de rechtbank en het gerechtshof bij verhaals- en terugvorderingsprocedures in het kader van de Algemene Bijstandswet, de Wet Werk en Bijstand, Participatiewet en aanverwante wetten bij de rechtbank en het gerechtshof.</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ext:p text:style-name="table_al">Medewerker debit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en de burgemeester, ieder voor zover het zijn bevoegdheid betreft, verlenen machtiging aan directeur sociaal domein en de manager uitvoering sociaal domein, of door dezen aan te wijzen medewerkers werkzaam bij die sector of de Stichting WIJ Eindhoven, om hen te vertegenwoordigen bij hoorzittingen van de rechtbank i.v.m. artikel 6.1.2, tweede lid, 6.1.3, tweede lid en 6.1.9 Jeugdwet teneinde namens hen de actuele stand van zaken weer te geven over de noodzaak tot gesloten jeugdhulp.</text:p>
                    </table:table-cell>
                    <table:table-cell table:style-name="entry" table:number-rows-spanned="1" table:number-columns-spanned="1">
                      <text:p text:style-name="table_al">Directeur Sociaal Domein</text:p>
                      <text:p text:style-name="table_al">Sectorhoofd</text:p>
                      <text:p text:style-name="table_al">Manager Uitvoerin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ext:p text:style-name="table_al">Ontwikkelaars</text:p>
                      <text:p text:style-name="table_al">Elke medewerker van het Sociaal Domein die naar het oordeel van diens leidinggevende daartoe de meest aangewezene is.</text:p>
                    </table:table-cell>
                  </table:table-row>
                </table:table>
                <text:p text:style-name="table_bottom"/>
              </text:section>
              <text:p text:style-name="al">
              <text:span text:style-name="nadrukvet">Aanwijzingen</text:span>
            </text:p>
              <text:section text:name="table_id1-3-2-2-14-2-10" text:style-name="table">
                <text:p text:style-name="table_top"/>
                <table:table table:style-name="tgroup">
                  <table:table-column table:style-name="id1-3-2-2-14-2-10-1-1"/>
                  <table:table-column table:style-name="id1-3-2-2-14-2-10-1-2"/>
                  <table:table-column table:style-name="id1-3-2-2-14-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I 5</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list text:style-name="id1-3-2-2-14-2-10-1-4-2-2-2">
                        <text:list-item text:style-override="id1-3-2-2-14-2-10-1-4-2-2-2-1">
                          <text:number>•</text:number>
                          <text:p text:style-name="table_al">Wet werk en bijstand </text:p>
                        </text:list-item>
                        <text:list-item text:style-override="id1-3-2-2-14-2-10-1-4-2-2-2-2">
                          <text:number>•</text:number>
                          <text:p text:style-name="table_al">Participatiewet</text:p>
                        </text:list-item>
                        <text:list-item text:style-override="id1-3-2-2-14-2-10-1-4-2-2-2-3">
                          <text:number>•</text:number>
                          <text:p text:style-name="table_al">Wet inkomensvoorziening oudere en gedeeltelijke arbeidsongeschikte werkloze werknemers (IOAW);</text:p>
                        </text:list-item>
                        <text:list-item text:style-override="id1-3-2-2-14-2-10-1-4-2-2-2-4">
                          <text:number>•</text:number>
                          <text:p text:style-name="table_al">Wet inkomensvoorziening oudere en gedeeltelijk arbeidsongeschikte gewezen zelfstandigen (IOAZ)</text:p>
                        </text:list-item>
                        <text:list-item text:style-override="id1-3-2-2-14-2-10-1-4-2-2-2-5">
                          <text:number>•</text:number>
                          <text:p text:style-name="table_al">Wet werk en inkomens kunstenaars (WWIK)</text:p>
                        </text:list-item>
                      </text:list>
                    </table:table-cell>
                    <table:table-cell table:style-name="entry" table:number-rows-spanned="1" table:number-columns-spanned="1">
                      <text:p text:style-name="table_al">Specialisten Handhaving A Bijstand</text:p>
                      <text:p text:style-name="table_al">Specialisten Handhaving B</text:p>
                    </table:table-cell>
                  </table:table-row>
                  <table:table-row table:style-name="row">
                    <table:table-cell table:style-name="entry" table:number-rows-spanned="1" table:number-columns-spanned="1">
                      <text:p text:style-name="table_al">I 6</text:p>
                      <text:p text:style-name="table_al">I 7</text:p>
                      <text:p text:style-name="table_al">I 8</text:p>
                      <text:p text:style-name="table_al">I 9</text:p>
                    </table:table-cell>
                    <table:table-cell table:style-name="entry" table:number-rows-spanned="1" table:number-columns-spanned="1">
                      <text:p text:style-name="table_al">Het college van burgemeester en wethouders hebben, ieder voor zover het hun bevoegdheid betreft, besloten om:</text:p>
                      <text:list text:style-name="id1-3-2-2-14-2-10-1-4-3-2-2">
                        <text:list-item text:style-override="id1-3-2-2-14-2-10-1-4-3-2-2-1">
                          <text:number>•</text:number>
                          <text:p text:style-name="table_al">de directeur van de GGD Brabant Zuidoost aan te wijzen als toezichthouder, belast met het toezicht:</text:p>
                        </text:list-item>
                        <text:list-item text:style-override="id1-3-2-2-14-2-10-1-4-3-2-2-2">
                          <text:number/>
                          <text:p text:style-name="table_al">als bedoeld in artikelen 6.1 en 6.2 Wmo 2015, voor gevallen waartoe schriftelijk opdracht is gegeven.</text:p>
                        </text:list-item>
                      </text:list>
                    </table:table-cell>
                    <table:table-cell table:style-name="entry" table:number-rows-spanned="1" table:number-columns-spanned="1">
                      <text:p text:style-name="table_al">Directeur van de GGD Brabant- Zuidoost</text:p>
                    </table:table-cell>
                  </table:table-row>
                  <table:table-row table:style-name="row">
                    <table:table-cell table:style-name="entry" table:number-rows-spanned="1" table:number-columns-spanned="1">
                      <text:p text:style-name="table_al">I 10</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ten aanzien van misbruik en oneigenlijk gebruik op grond van artikel 6.1 en 6.2 van de Wmo 2015.</text:p>
                    </table:table-cell>
                    <table:table-cell table:style-name="entry" table:number-rows-spanned="1" table:number-columns-spanned="1">
                      <text:p text:style-name="table_al">Specialisten Handhaving A Bijstand</text:p>
                      <text:p text:style-name="table_al">Specialisten Handhaving B</text:p>
                    </table:table-cell>
                  </table:table-row>
                  <table:table-row table:style-name="row">
                    <table:table-cell table:style-name="entry" table:number-rows-spanned="1" table:number-columns-spanned="1">
                      <text:p text:style-name="table_al">I 20</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aan wie ingevolge artikel 11a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entry" table:number-rows-spanned="1" table:number-columns-spanned="1">
                      <text:p text:style-name="table_al">Administratief specialist Wmo/ Jeugd </text:p>
                      <text:p text:style-name="table_al">Administratief medewerker Wmo/ Jeugd</text:p>
                    </table:table-cell>
                  </table:table-row>
                </table:table>
                <text:p text:style-name="table_bottom"/>
              </text:section>
            </text:section>
            <text:p text:style-name="hoofdstuk_bottom"/>
          </text:section>
          <text:section text:name="hoofdstuk_id1-3-2-2-15" text:style-name="hoofdstuk">
            <text:p text:style-name="hoofdstuk_kop"><text:span text:style-name="label"/> <text:span text:style-name="nr"/> Sector Strategie</text:p>
            <text:section text:name="artikel_id1-3-2-2-15-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5-2-4-1-4-2-1-1">
                        <text:list-item text:style-override="id1-3-2-2-15-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5-2-4-1-4-3-2-2">
                        <text:list-item text:style-override="id1-3-2-2-15-2-4-1-4-3-2-2-1">
                          <text:number>a.</text:number>
                          <text:p text:style-name="table_al">het aanschaffen van kunstwerken ten laste van het Fonds aankoop kunstwerken;</text:p>
                        </text:list-item>
                        <text:list-item text:style-override="id1-3-2-2-15-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5-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5-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5-2-4-1-4-13-2-2">
                        <text:list-item text:style-override="id1-3-2-2-15-2-4-1-4-13-2-2-1">
                          <text:number>a.</text:number>
                          <text:p text:style-name="table_al">de Algemene subsidieverordening gemeente Eindhoven;</text:p>
                        </text:list-item>
                        <text:list-item text:style-override="id1-3-2-2-15-2-4-1-4-13-2-2-2">
                          <text:number>b.</text:number>
                          <text:p text:style-name="table_al">de op de Algemene subsidieverordening gemeente Eindhoven gebaseerde subsidieregelingen;</text:p>
                        </text:list-item>
                        <text:list-item text:style-override="id1-3-2-2-15-2-4-1-4-13-2-2-3">
                          <text:number>c.</text:number>
                          <text:p text:style-name="table_al">de Beleidsregels sanctionering termijnoverschrijding subsidie ontvangers,</text:p>
                        </text:list-item>
                        <text:list-item text:style-override="id1-3-2-2-15-2-4-1-4-13-2-2-4">
                          <text:number/>
                          <text:p text:style-name="table_al"/>
                        </text:list-item>
                        <text:list-item text:style-override="id1-3-2-2-15-2-4-1-4-13-2-2-5">
                          <text:number/>
                          <text:p text:style-name="table_al">met uitzondering van:</text:p>
                        </text:list-item>
                        <text:list-item text:style-override="id1-3-2-2-15-2-4-1-4-13-2-2-6">
                          <text:number>•</text:number>
                          <text:p text:style-name="table_al">het sluiten van uitvoeringsovereenkomsten als bedoeld in artikel 4:36 van de Algemene wet bestuursrecht;</text:p>
                        </text:list-item>
                        <text:list-item text:style-override="id1-3-2-2-15-2-4-1-4-13-2-2-7">
                          <text:number>•</text:number>
                          <text:p text:style-name="table_al">het verlenen van een subsidie voor meerdere jaren;</text:p>
                        </text:list-item>
                        <text:list-item text:style-override="id1-3-2-2-15-2-4-1-4-13-2-2-8">
                          <text:number>•</text:number>
                          <text:p text:style-name="table_al">het verlenen van een incidentele subsidie zonder wettelijke grondslag als bedoeld in artikel 4:23, derde lid, onderdeel d van de Algemene wet bestuursrecht;</text:p>
                        </text:list-item>
                        <text:list-item text:style-override="id1-3-2-2-15-2-4-1-4-13-2-2-9">
                          <text:number>•</text:number>
                          <text:p text:style-name="table_al">het vaststellen van subsidieplafonds;</text:p>
                        </text:list-item>
                        <text:list-item text:style-override="id1-3-2-2-15-2-4-1-4-13-2-2-10">
                          <text:number>•</text:number>
                          <text:p text:style-name="table_al">verlenen van subsidies met gebruikmaking van de hardheidsclausule als bedoeld in artikel 19 van de Algemene subsidieverordening gemeente Eindhoven;</text:p>
                        </text:list-item>
                        <text:list-item text:style-override="id1-3-2-2-15-2-4-1-4-13-2-2-11">
                          <text:number/>
                          <text:p text:style-name="table_al"/>
                        </text:list-item>
                        <text:list-item text:style-override="id1-3-2-2-15-2-4-1-4-13-2-2-12">
                          <text:number>d.</text:number>
                          <text:p text:style-name="table_al">het verlenen en vaststellen van begrotingssubsidies als bedoeld in artikel 4:23, derde lid, onderdeel c van de Algemene wet bestuursrecht,</text:p>
                        </text:list-item>
                        <text:list-item text:style-override="id1-3-2-2-15-2-4-1-4-13-2-2-13">
                          <text:number/>
                          <text:p text:style-name="table_al"/>
                        </text:list-item>
                        <text:list-item text:style-override="id1-3-2-2-15-2-4-1-4-13-2-2-14">
                          <text:number/>
                          <text:p text:style-name="table_al">tenzij: </text:p>
                        </text:list-item>
                        <text:list-item text:style-override="id1-3-2-2-15-2-4-1-4-13-2-2-15">
                          <text:number>•</text:number>
                          <text:p text:style-name="table_al">deze subsidie voor de eerste maal wordt verleend;</text:p>
                        </text:list-item>
                        <text:list-item text:style-override="id1-3-2-2-15-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3">
                      <text:list text:style-name="id1-3-2-2-15-2-4-1-4-16-1-1">
                        <text:list-item text:style-override="id1-3-2-2-15-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5-2-4-1-4-19-2-1">
                        <text:list-item text:style-override="id1-3-2-2-15-2-4-1-4-19-2-1-1">
                          <text:number>1.</text:number>
                          <text:p text:style-name="table_al">Het aangaan, wijzigen en beëindigen van een arbeidsovereenkomst met overige medewerkers. </text:p>
                        </text:list-item>
                        <text:list-item text:style-override="id1-3-2-2-15-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5-2-4-1-4-19-2-1-3">
                          <text:number>3.</text:number>
                          <text:p text:style-name="table_al">Het inhuren van personeel al dan niet via payroll ten behoeve van het verrichten van werkzaamheden binnen de sector.</text:p>
                        </text:list-item>
                        <text:list-item text:style-override="id1-3-2-2-15-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djunct-sectorhoofd voor 2., 3. en 4.)</text:p>
                    </table:table-cell>
                  </table:table-row>
                  <table:table-row table:style-name="row">
                    <table:table-cell table:style-name="entry" table:number-rows-spanned="1" table:number-columns-spanned="3">
                      <text:list text:style-name="id1-3-2-2-15-2-4-1-4-20-1-1">
                        <text:list-item text:style-override="id1-3-2-2-15-2-4-1-4-20-1-1-1">
                          <text:number>C.</text:number>
                          <text:p text:style-name="table_al">
                            <text:span text:style-name="nadrukvet">Specifiek voor de sector </text:span>
                            <text:span text:style-name="nadrukvet">Strategie</text:span>
                          </text:p>
                        </text:list-item>
                      </text:list>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aanschaffen van roerende zaken ten behoeve van het functioneren van de werkplekken/kantoorlocaties in Den Haag en Brussel tot een maximum van € 2500,-.</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en behoeve van het CIO-office sluiten van overeenkomsten inzake inhuur van kennis en/of capaciteit op het gebied van beleid, ontwikkeling (met uitzondering van systeemontwikkeling), realisatie, projecten en beheer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
                <text:p text:style-name="table_bottom"/>
              </text:section>
              <text:p text:style-name="al">
              <text:span text:style-name="nadrukvet">Bevoegdheid tekenen van stukken</text:span>
            </text:p>
              <text:section text:name="table_id1-3-2-2-15-2-6" text:style-name="table">
                <text:p text:style-name="table_top"/>
                <table:table table:style-name="tgroup">
                  <table:table-column table:style-name="id1-3-2-2-15-2-6-1-1"/>
                  <table:table-row table:style-name="row">
                    <table:table-cell table:style-name="entry" table:number-rows-spanned="1" table:number-columns-spanned="1">
                      <text:p text:style-name="table_al">Er zijn geen specifieke bevoegdheden voor de sector Strategie.</text:p>
                      <text:p text:style-name="table_al">NB. Zie voor wijze van ondertekening mandaat: hoofdstuk 1, artikel 8 en ondertekenen overeenkomsten:</text:p>
                      <text:p text:style-name="table_al">paragraaf 2.1 en 2.2.</text:p>
                    </table:table-cell>
                  </table:table-row>
                </table:table>
                <text:p text:style-name="table_bottom"/>
              </text:section>
              <text:p text:style-name="al">
              <text:span text:style-name="nadrukvet">Vertegenwoordigingsbevoegdheid</text:span>
            </text:p>
              <text:p text:style-name="al">Het college en de burgemeester ieder voor zover het betreft zijn bevoegdheid, verlenen machtiging om hen te vertegenwoordigen:</text:p>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Sectorhoofd</text:p>
                      <text:p text:style-name="table_al">Adjunct-sectorhoofd</text:p>
                    </table:table-cell>
                  </table:table-row>
                </table:table>
                <text:p text:style-name="table_bottom"/>
              </text:section>
              <text:p text:style-name="al">
              <text:span text:style-name="nadrukvet">Aanwijzingen</text:span>
            </text:p>
              <text:section text:name="table_id1-3-2-2-15-2-11" text:style-name="table">
                <text:p text:style-name="table_top"/>
                <table:table table:style-name="tgroup">
                  <table:table-column table:style-name="id1-3-2-2-15-2-11-1-1"/>
                  <table:table-row table:style-name="row">
                    <table:table-cell table:style-name="entry" table:number-rows-spanned="1" table:number-columns-spanned="1">
                      <text:p text:style-name="table_al">Er zijn geen specifieke aanwijzingen voor de sector Strategie.</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 Sector Veiligheid, Juridische zaken en Bestuur (VJB)</text:p>
            <text:section text:name="artikel_id1-3-2-2-16-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6-2-4-1-4-2-1-1">
                        <text:list-item text:style-override="id1-3-2-2-16-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6-2-4-1-4-3-2-2">
                        <text:list-item text:style-override="id1-3-2-2-16-2-4-1-4-3-2-2-1">
                          <text:number>a.</text:number>
                          <text:p text:style-name="table_al">het aanschaffen van kunstwerken ten laste van het Fonds aankoop kunstwerken;</text:p>
                        </text:list-item>
                        <text:list-item text:style-override="id1-3-2-2-16-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6-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6-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6-2-4-1-4-13-2-2">
                        <text:list-item text:style-override="id1-3-2-2-16-2-4-1-4-13-2-2-1">
                          <text:number>a.</text:number>
                          <text:p text:style-name="table_al">de Algemene subsidieverordening gemeente Eindhoven;</text:p>
                        </text:list-item>
                        <text:list-item text:style-override="id1-3-2-2-16-2-4-1-4-13-2-2-2">
                          <text:number>b.</text:number>
                          <text:p text:style-name="table_al">de op de Algemene subsidieverordening gemeente Eindhoven gebaseerde subsidieregelingen;</text:p>
                        </text:list-item>
                        <text:list-item text:style-override="id1-3-2-2-16-2-4-1-4-13-2-2-3">
                          <text:number>c.</text:number>
                          <text:p text:style-name="table_al">de Beleidsregels sanctionering termijnoverschrijding subsidie ontvangers,</text:p>
                        </text:list-item>
                        <text:list-item text:style-override="id1-3-2-2-16-2-4-1-4-13-2-2-4">
                          <text:number/>
                          <text:p text:style-name="table_al"/>
                        </text:list-item>
                        <text:list-item text:style-override="id1-3-2-2-16-2-4-1-4-13-2-2-5">
                          <text:number/>
                          <text:p text:style-name="table_al">met uitzondering van:</text:p>
                        </text:list-item>
                        <text:list-item text:style-override="id1-3-2-2-16-2-4-1-4-13-2-2-6">
                          <text:number>•</text:number>
                          <text:p text:style-name="table_al">het sluiten van uitvoeringsovereenkomsten als bedoeld in artikel 4:36 van de Algemene wet bestuursrecht;</text:p>
                        </text:list-item>
                        <text:list-item text:style-override="id1-3-2-2-16-2-4-1-4-13-2-2-7">
                          <text:number>•</text:number>
                          <text:p text:style-name="table_al">het verlenen van een subsidie voor meerdere jaren;</text:p>
                        </text:list-item>
                        <text:list-item text:style-override="id1-3-2-2-16-2-4-1-4-13-2-2-8">
                          <text:number>•</text:number>
                          <text:p text:style-name="table_al">het verlenen van een incidentele subsidie zonder wettelijke grondslag als bedoeld in artikel 4:23, derde lid, onderdeel d van de Algemene wet bestuursrecht;</text:p>
                        </text:list-item>
                        <text:list-item text:style-override="id1-3-2-2-16-2-4-1-4-13-2-2-9">
                          <text:number>•</text:number>
                          <text:p text:style-name="table_al">het vaststellen van subsidieplafonds;</text:p>
                        </text:list-item>
                        <text:list-item text:style-override="id1-3-2-2-16-2-4-1-4-13-2-2-10">
                          <text:number>•</text:number>
                          <text:p text:style-name="table_al">verlenen van subsidies met gebruikmaking van de hardheidsclausule als bedoeld in artikel 19 van de Algemene subsidieverordening gemeente Eindhoven;</text:p>
                        </text:list-item>
                        <text:list-item text:style-override="id1-3-2-2-16-2-4-1-4-13-2-2-11">
                          <text:number/>
                          <text:p text:style-name="table_al"/>
                        </text:list-item>
                        <text:list-item text:style-override="id1-3-2-2-16-2-4-1-4-13-2-2-12">
                          <text:number>d.</text:number>
                          <text:p text:style-name="table_al">het verlenen en vaststellen van begrotingssubsidies als bedoeld in artikel 4:23, derde lid, onderdeel c van de Algemene wet bestuursrecht,</text:p>
                        </text:list-item>
                        <text:list-item text:style-override="id1-3-2-2-16-2-4-1-4-13-2-2-13">
                          <text:number/>
                          <text:p text:style-name="table_al"/>
                        </text:list-item>
                        <text:list-item text:style-override="id1-3-2-2-16-2-4-1-4-13-2-2-14">
                          <text:number/>
                          <text:p text:style-name="table_al">tenzij: </text:p>
                        </text:list-item>
                        <text:list-item text:style-override="id1-3-2-2-16-2-4-1-4-13-2-2-15">
                          <text:number>•</text:number>
                          <text:p text:style-name="table_al">deze subsidie voor de eerste maal wordt verleend;</text:p>
                        </text:list-item>
                        <text:list-item text:style-override="id1-3-2-2-16-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16-2-4-1-4-16-1-1">
                        <text:list-item text:style-override="id1-3-2-2-16-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6-2-4-1-4-19-2-1">
                        <text:list-item text:style-override="id1-3-2-2-16-2-4-1-4-19-2-1-1">
                          <text:number>1.</text:number>
                          <text:p text:style-name="table_al">Het aangaan, wijzigen en beëindigen van een arbeidsovereenkomst met overige medewerkers. </text:p>
                        </text:list-item>
                        <text:list-item text:style-override="id1-3-2-2-16-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6-2-4-1-4-19-2-1-3">
                          <text:number>3.</text:number>
                          <text:p text:style-name="table_al">Het inhuren van personeel al dan niet via payroll ten behoeve van het verrichten van werkzaamheden binnen de sector.</text:p>
                        </text:list-item>
                        <text:list-item text:style-override="id1-3-2-2-16-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text:p>
                      <text:p text:style-name="table_al">Hoofd afdeling Bestuurszaken voor 2., 3. en 4. </text:p>
                    </table:table-cell>
                  </table:table-row>
                  <table:table-row table:style-name="row">
                    <table:table-cell table:style-name="entry" table:number-rows-spanned="1" table:number-columns-spanned="3">
                      <text:list text:style-name="id1-3-2-2-16-2-4-1-4-20-1-1">
                        <text:list-item text:style-override="id1-3-2-2-16-2-4-1-4-20-1-1-1">
                          <text:number>C.</text:number>
                          <text:p text:style-name="table_al">
                            <text:span text:style-name="nadrukvet">Specifiek voor de sector </text:span>
                            <text:span text:style-name="nadrukvet">Veiligheid, Juridische Zaken en Bestuur</text:span>
                          </text:p>
                        </text:list-item>
                      </text:list>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afhandelen van klachten als bedoeld in titel 9.1 van hoofdstuk 9 van de Algemene wet bestuursrecht, voor zover die klachten betrekking hebben op personen werkzaam bij de gemeente en het voeren van verweer bij de Ombudscommissie. </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ragen van advies op grond van hoofdstuk 2 van de Wet BIBOB.</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verdagen van een beslissing op bezwaar als bedoeld in artikel 7:10 van de Algemene wet bestuursrecht.</text:p>
                    </table:table-cell>
                    <table:table-cell table:style-name="entry" table:number-rows-spanned="1" table:number-columns-spanned="1">
                      <text:p text:style-name="table_al">Directieraad </text:p>
                      <text:p text:style-name="table_al">Sectorhoofd </text:p>
                      <text:p text:style-name="table_al">Afdelingshoofd Juridische zaken</text:p>
                      <text:p text:style-name="table_al">Jurist bezwaar en beroep</text:p>
                      <text:p text:style-name="table_al">Juridisch medewerker bezwaar</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nemen van een beslissing op een bezwaarschrift, voor zover dat bezwaarschrift kennelijk niet-ontvankelijk dan wel niet-ontvankelijk is dan wel buiten behandeling kan worden gelaten.</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nemen van een beslissing op een bezwaarschrift, gericht tegen een besluit op een ingebrekestelling.</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nemen van een beslissing op een bezwaarschrift, voor zover dat uitsluitend gaat over een vergoeding van de in bezwaar gemaakte proceskosten.</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nemen van een beslissing op een ingebrekestelling ten aanzien van het (niet tijdig) nemen van een beslissing op een bezwaarschrift.</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nemen van een beslissing op een bezwaarschrift, gericht tegen een subsidiebesluit betreffende verstrekking van werkcheques.</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Het nemen van een beslissing op een bezwaarschrift, gericht tegen:</text:p>
                      <text:list text:style-name="id1-3-2-2-16-2-4-1-4-30-2-2">
                        <text:list-item text:style-override="id1-3-2-2-16-2-4-1-4-30-2-2-1">
                          <text:number>A.</text:number>
                          <text:p text:style-name="table_al">een besluit betrekking hebbende op en in het kader van de uitvoering van:</text:p>
                        </text:list-item>
                        <text:list-item text:style-override="id1-3-2-2-16-2-4-1-4-30-2-2-2">
                          <text:number>•</text:number>
                          <text:p text:style-name="table_al">de Algemene wet bestuursrecht, de Participatiewet, de Verordening Sociaal Domein gemeente Eindhoven, de Nadere Regeling Sociaal Domein gemeente Eindhoven, de Wet Werk en Bijstand (WWB), de aan de WWB gerelateerde verordeningen, het Boetebesluit Sociale Zekerheidswetten, het Besluit Bijstandsverlening Zelfstandigen (2004), de Algemene bijstandswet, de Wet investeren in jongeren, de Wet inkomensvoorziening oudere en gedeeltelijk arbeidsongeschikte werkloze werknemers, de Wet Inkomensvoorziening oudere en gedeeltelijk arbeidsongeschikte gewezen zelfstandigen, de Wet Werk en inkomen kunstenaars, de Re-integratieverordening WWIK en de Tijdelijke regeling uitkering aan voormalig WWIK-gerechtigden, de Regeling bijdrage voor vervanging duurzame gebruiksgoederen, de Meedoenbijdrageregelingen, de Nadere regels maatschappelijke participatie, de Nadere regels subsidie Wet kinderopvang en kwaliteitseisen peuterspeelzalen, de Jeugdwet, het besluit Jeugdwet, de Subsidieregeling aanvulling kinderopvangtoeslag (2015), Subsidieregeling maatschappelijke participatie, Wet voorzieningen gehandicapten en de daaraan gerelateerde verordeningen, de Wet maatschappelijke ondersteuning (Wmo), het Besluit Maatschappelijke ondersteuning en de aan Wmo gerelateerde verordeningen en besluiten individuele voorzieningen, het Uitvoeringsbesluit Wmo 2015, de Wet gemeentelijke schuldhulpverlening;</text:p>
                        </text:list-item>
                        <text:list-item text:style-override="id1-3-2-2-16-2-4-1-4-30-2-2-3">
                          <text:number/>
                          <text:p text:style-name="table_al">met uitzondering van:</text:p>
                        </text:list-item>
                        <text:list-item text:style-override="id1-3-2-2-16-2-4-1-4-30-2-2-4">
                          <text:number>•</text:number>
                          <text:p text:style-name="table_al">besluiten die genomen zijn naar aanleiding van schending van een inlichtingenplicht, waarbij terugvorderingen zijn opgelegd waarmee een bedrag van €25.000,-- of meer gepaard gaat;</text:p>
                        </text:list-item>
                        <text:list-item text:style-override="id1-3-2-2-16-2-4-1-4-30-2-2-5">
                          <text:number>B.</text:number>
                          <text:p text:style-name="table_al">een invorderingsbeschikking als gevolg van een last onder dwangsom.</text:p>
                        </text:list-item>
                        <text:list-item text:style-override="id1-3-2-2-16-2-4-1-4-30-2-2-6">
                          <text:number>C.</text:number>
                          <text:p text:style-name="table_al">een kostenverhaalbeschikking als gevolg van het feitelijk ten uitvoer leggen van een last onder bestuursdwang.</text:p>
                        </text:list-item>
                        <text:list-item text:style-override="id1-3-2-2-16-2-4-1-4-30-2-2-7">
                          <text:number>D.</text:number>
                          <text:p text:style-name="table_al">een besluit in het kader van de Wet openbaarheid van bestuur.</text:p>
                        </text:list-item>
                        <text:list-item text:style-override="id1-3-2-2-16-2-4-1-4-30-2-2-8">
                          <text:number>E.</text:number>
                          <text:p text:style-name="table_al">een besluit in het kader van de Algemene Verordening Gegevensbescherming.</text:p>
                        </text:list-item>
                        <text:list-item text:style-override="id1-3-2-2-16-2-4-1-4-30-2-2-9">
                          <text:number>F.</text:number>
                          <text:p text:style-name="table_al">een besluit over fietsparkeren in het kader van de Algemene plaatselijke verordening.</text:p>
                        </text:list-item>
                        <text:list-item text:style-override="id1-3-2-2-16-2-4-1-4-30-2-2-10">
                          <text:number>G.</text:number>
                          <text:p text:style-name="table_al">een besluit over het wegslepen van auto’s in het kader van de Algemene plaatselijke verordening, de Wegsleepverordening en het RVV</text:p>
                        </text:list-item>
                        <text:list-item text:style-override="id1-3-2-2-16-2-4-1-4-30-2-2-11">
                          <text:number>H.</text:number>
                          <text:p text:style-name="table_al">een subsidiebesluit met een aanvraag lager dan € 75.000,-</text:p>
                        </text:list-item>
                      </text:list>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nemen van een beslissing op een bezwaarschrift, gericht tegen het besluit betreffende een gehandicaptenparkeerplaats en het besluit betreffende een gehandicaptenparkeerkaart (voor bestuurder en passagier).</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na instemming van de betrokken portefeuillehouder, instellen van (incidenteel) hoger beroep tegen een gerechtelijke uitspraak van de rechtbank in bestuursrechtelijke aangelegenheden.</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Het in afwijking van het Besluit tot aanwijzing van (categorieën van) besluiten ten aanzien waarvan de Commissie voor bezwaarschriften niet bevoegd is bepalen dat de Commissie voor bezwaarschriften wel bevoegd is.</text:p>
                    </table:table-cell>
                    <table:table-cell table:style-name="entry" table:number-rows-spanned="1" table:number-columns-spanned="1">
                      <text:p text:style-name="table_al">Directieraad </text:p>
                      <text:p text:style-name="table_al">Sectorhoofd </text:p>
                      <text:p text:style-name="table_al">Afdelingshoofd Juridische zaken</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Het uitvoeren van artikel 2:25 van de APV Eindhoven (vergunningenvrij en A-, B-, en C- evenementen zoals bedoeld in het Evenementenbeleid).</text:p>
                      <text:p text:style-name="table_al"/>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Het behandelen van de meldingen als bedoeld in het Evenementenbeleid in Eindhoven “Gastvrij en veilig”.</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Het uitvoeren van artikel 4:18 van de APV Eindhoven voor zover de vergunningaanvraag verband houdt met een aanvraag ingevolge artikel 2:25 van deze verordening.</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ext:p text:style-name="table_al">Coördinator Evenementen en bestuurlijk adviseurs, voor zover het betreft:</text:p>
                      <text:list text:style-name="id1-3-2-2-16-2-4-1-4-36-3-6">
                        <text:list-item text:style-override="id1-3-2-2-16-2-4-1-4-36-3-6-1">
                          <text:number>•</text:number>
                          <text:p text:style-name="table_al">het versturen van een ontvangstbevestiging;</text:p>
                        </text:list-item>
                        <text:list-item text:style-override="id1-3-2-2-16-2-4-1-4-36-3-6-2">
                          <text:number>•</text:number>
                          <text:p text:style-name="table_al">het versturen van een aanvraag aanvullende gegevens. </text:p>
                        </text:list-item>
                      </text:list>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Het uitvoeren van artikel 35 van de Drank- en Horecawet voor zover de aanvraag verband houdt met een aanvraag ingevolge artikel 2:25 van de APV Eindhoven.</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ext:p text:style-name="table_al">Coördinator evenementen, voor zover het betreft:</text:p>
                      <text:list text:style-name="id1-3-2-2-16-2-4-1-4-37-3-6">
                        <text:list-item text:style-override="id1-3-2-2-16-2-4-1-4-37-3-6-1">
                          <text:number>•</text:number>
                          <text:p text:style-name="table_al">het versturen van een ontvangstbevestiging.</text:p>
                        </text:list-item>
                      </text:list>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Het beslissen over een ontheffing als bedoeld in artikel 2:1, 2:40a, 2:41, 2:48b, 2:48c en 2:78 alsmede in artikel 2:29, vierde lid, (voor zover het betreft ontheffingen ten behoeve van permanente activiteiten) van de APV Eindhoven en het uitvoeren van artikel 2:3 van de APV Eindhoven en van artikel 5 van de Wet openbare manifestaties voor zover het voorschriften en beperkingen betreft.</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Het geven van een waarschuwing voor zover deze volgens een beleidsregel voorafgaat aan een last als bedoeld in artikel 13b van de Opiumwet of een bevel als bedoeld in artikel 2:40a en 2:78 van de APV Eindhov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7.20</text:p>
                    </table:table-cell>
                    <table:table-cell table:style-name="entry" table:number-rows-spanned="1" table:number-columns-spanned="1">
                      <text:p text:style-name="table_al">Het uitvoeren van artikel 13b van de Opiumwet, artikel 172, derde lid, 172a, 172b, 174, tweede lid, en 174a van de Gemeentewet, en artikel 2:40a en 2:78 van de APV Eindhoven, alsmede met sluiting gepaard gaande uitvoering van artikel 31, eerste lid onder b, van de Drank- en horecawet juncto artikel 5 van het Besluit eisen zedelijk gedrag Drank- en horecawet 1999 en van artikel 30f, eerste lid onder c, van de Wet op de kansspelen juncto artikel 4, zevende lid, van het Speelautomatenbesluit 2000, telkens met uitzondering van het nemen van de betrokken besluiten zelf.</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ontvangen van een mededeling als bedoeld in artikel 3, tweede lid, van de Wet tijdelijk huisverbod en het uitvoeren van artikel 9 van de Wet tijdelijk huisverbod, met uitzondering van het nemen van het besluit zelf.</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
                <text:p text:style-name="table_bottom"/>
              </text:section>
              <text:p text:style-name="al">
              <text:span text:style-name="nadrukvet">Bevoegdheid tekenen van stukken</text:span>
            </text:p>
              <text:section text:name="table_id1-3-2-2-16-2-6" text:style-name="table">
                <text:p text:style-name="table_top"/>
                <table:table table:style-name="tgroup">
                  <table:table-column table:style-name="id1-3-2-2-16-2-6-1-1"/>
                  <table:table-row table:style-name="row">
                    <table:table-cell table:style-name="entry" table:number-rows-spanned="1" table:number-columns-spanned="1">
                      <text:p text:style-name="table_al">Er zijn geen specifieke bevoegdheden voor de sector VB.</text:p>
                      <text:p text:style-name="table_al">NB. Zie voor wijze van ondertekening mandaat: hoofdstuk 1, artikel 8 en ondertekenen overeenkomsten: paragraaf 2.1 en 2.2.</text:p>
                    </table:table-cell>
                  </table:table-row>
                </table:table>
                <text:p text:style-name="table_bottom"/>
              </text:section>
              <text:p text:style-name="al">
              <text:span text:style-name="nadrukvet">Vertegenwoordigingsbevoegdheid</text:span>
            </text:p>
              <text:section text:name="table_id1-3-2-2-16-2-8" text:style-name="table">
                <text:p text:style-name="table_top"/>
                <table:table table:style-name="tgroup">
                  <table:table-column table:style-name="id1-3-2-2-16-2-8-1-1"/>
                  <table:table-column table:style-name="id1-3-2-2-16-2-8-1-2"/>
                  <table:table-column table:style-name="id1-3-2-2-16-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bestuursrechtelijke procedures bij de rechtbank, de Afdeling bestuursrechtspraak van de Raad van State en de Centrale Raad van Beroep , alsmede procedures bij Gedeputeerde Staten (artikel 81 van de Participatiewet/ Wet werk en bijstand).</text:p>
                    </table:table-cell>
                    <table:table-cell table:style-name="entry" table:number-rows-spanned="1" table:number-columns-spanned="1">
                      <text:p text:style-name="table_al">Afdelingshoofd Juridisch zaken</text:p>
                      <text:p text:style-name="table_al">Jurist Bezwaar en Beroep</text:p>
                      <text:p text:style-name="table_al">Juridisch medewerker Bezwaar</text:p>
                      <text:p text:style-name="table_al">Door het afdelingshoofd Juridische zaken aan te wijzen ambtenaren en/of externe deskundig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klachtprocedures bij de Ombudscommissie Eindhoven.</text:p>
                    </table:table-cell>
                    <table:table-cell table:style-name="entry" table:number-rows-spanned="1" table:number-columns-spanned="1">
                      <text:p text:style-name="table_al">Juridisch medewerker klachte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e burgemeester verleent machtiging om de gemeente Eindhoven te vertegenwoordigen aangifte te doen namens de gemeente Eindhoven in het kader van de Veilige Publieke Taak, Agressie en Geweld tegen medewerkers / bestuur</text:p>
                    </table:table-cell>
                    <table:table-cell table:style-name="entry" table:number-rows-spanned="1" table:number-columns-spanned="1">
                      <text:p text:style-name="table_al">Sectorhoofd</text:p>
                      <text:p text:style-name="table_al">Afdelingshoofd Veiligheid</text:p>
                      <text:p text:style-name="table_al">Bestuurlijk adviseur Veiligheid</text:p>
                      <text:p text:style-name="table_al">Coördinator Veilige publieke taak </text:p>
                    </table:table-cell>
                  </table:table-row>
                </table:table>
                <text:p text:style-name="table_bottom"/>
              </text:section>
              <text:p text:style-name="al">
              <text:span text:style-name="nadrukvet">Aanwijzingen</text:span>
            </text:p>
              <text:section text:name="table_id1-3-2-2-16-2-10" text:style-name="table">
                <text:p text:style-name="table_top"/>
                <table:table table:style-name="tgroup">
                  <table:table-column table:style-name="id1-3-2-2-16-2-10-1-1"/>
                  <table:table-column table:style-name="id1-3-2-2-16-2-10-1-2"/>
                  <table:table-column table:style-name="id1-3-2-2-16-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H 6 </text:p>
                    </table:table-cell>
                    <table:table-cell table:style-name="entry"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list text:style-name="id1-3-2-2-16-2-10-1-4-3-3-3">
                        <text:list-item text:style-override="id1-3-2-2-16-2-10-1-4-3-3-3-1">
                          <text:number>•</text:number>
                          <text:p text:style-name="table_al">Balie &amp; Ontvangst </text:p>
                        </text:list-item>
                        <text:list-item text:style-override="id1-3-2-2-16-2-10-1-4-3-3-3-2">
                          <text:number>•</text:number>
                          <text:p text:style-name="table_al">Gegevensbeheer en Taxatie</text:p>
                        </text:list-item>
                        <text:list-item text:style-override="id1-3-2-2-16-2-10-1-4-3-3-3-3">
                          <text:number>•</text:number>
                          <text:p text:style-name="table_al">Heffingen en Invordering </text:p>
                        </text:list-item>
                        <text:list-item text:style-override="id1-3-2-2-16-2-10-1-4-3-3-3-4">
                          <text:number>•</text:number>
                          <text:p text:style-name="table_al">Ontwikkeling &amp; Ondersteuning Dienstverlening </text:p>
                        </text:list-item>
                      </text:list>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ondlijn">Sector RU:</text:span>
                      </text:p>
                      <text:p text:style-name="table_al">alle medewerkers </text:p>
                      <text:p text:style-name="table_al">
                        <text:span text:style-name="nadrukondlijn">Sector RE:</text:span>
                      </text:p>
                      <text:p text:style-name="table_al">alle medewerkers </text:p>
                      <text:p text:style-name="table_al">
                        <text:span text:style-name="nadrukondlijn">Sector FAO</text:span>:</text:p>
                      <text:p text:style-name="table_al">medewerker afdeling Financiële Administratie 1 en 2 </text:p>
                      <text:p text:style-name="table_al">
                        <text:span text:style-name="nadrukondlijn">Sector V</text:span>
                        <text:span text:style-name="nadrukondlijn">J</text:span>
                        <text:span text:style-name="nadrukondlijn">B:</text:span>
                      </text:p>
                      <text:p text:style-name="table_al">medewerker afdeling Veiligheid belast met de voorbereiding van een beschikking die verband houdt met heffing en invordering van leges gerelateerde beschikking</text:p>
                    </table:table-cell>
                  </table:table-row>
                  <table:table-row table:style-name="row">
                    <table:table-cell table:style-name="entry" table:number-rows-spanned="1" table:number-columns-spanned="1">
                      <text:p text:style-name="table_al">I 1b</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ext:p>
                      <text:p text:style-name="table_al">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
                        <text:span text:style-name="nadrukondlijn">Sector VJB:</text:span>
                      </text:p>
                      <text:p text:style-name="table_al">Specialist Veiligheid</text:p>
                      <text:p text:style-name="table_al">Projectleider Veiligheid</text:p>
                      <text:p text:style-name="table_al">
                        <text:span text:style-name="nadrukondlijn">Sector RU:</text:span>
                      </text:p>
                      <text:p text:style-name="table_al">Zie sector RU </text:p>
                    </table:table-cell>
                  </table:table-row>
                  <table:table-row table:style-name="row">
                    <table:table-cell table:style-name="entry" table:number-rows-spanned="1" table:number-columns-spanned="1">
                      <text:p text:style-name="table_al">I 4</text:p>
                    </table:table-cell>
                    <table:table-cell table:style-name="entry" table:number-rows-spanned="1" table:number-columns-spanned="1">
                      <text:p text:style-name="table_al">Het college van burgemeester en wethouders en de burgemeester hebben, ieder voor zover het zijn bevoegdheid betreft, besloten om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entry" table:number-rows-spanned="1" table:number-columns-spanned="1">
                      <text:p text:style-name="table_al">
                        <text:span text:style-name="nadrukondlijn">Politiechef</text:span> en de door hem aan te wijzen ambtenaren</text:p>
                      <text:p text:style-name="table_al">
                        <text:span text:style-name="nadrukondlijn">Sector V</text:span>
                        <text:span text:style-name="nadrukondlijn">J</text:span>
                        <text:span text:style-name="nadrukondlijn">B: </text:span>
                      </text:p>
                      <text:p text:style-name="table_al">sectorhoofd en door hem aan te wijzen ambtenaren </text:p>
                      <text:p text:style-name="table_al">
                        <text:span text:style-name="nadrukondlijn">Sector RU:</text:span>
                      </text:p>
                      <text:p text:style-name="table_al">Zie sector RU</text:p>
                    </table:table-cell>
                  </table:table-row>
                  <table:table-row table:style-name="row">
                    <table:table-cell table:style-name="entry" table:number-rows-spanned="1" table:number-columns-spanned="1">
                      <text:p text:style-name="table_al">I 11</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Veiligheid, Juridische Zaken en Bestuur te machtigen om verkeersregelaars als bedoeld in de regeling verkeersregelaars 2009 aan te wijzen.</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Adviseur representatie </text:p>
                      <text:p text:style-name="table_al">Medewerker koninklijke onderscheidingen</text:p>
                      <text:p text:style-name="table_al">Medewerker Representatie &amp; Onderscheidingen</text:p>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2">
                      <text:p text:style-name="table_al">Doen van aanvragen om inlichtingen op grond van de artikelen 9 t/m 13 van de Wet justitiële en strafvorderlijke gegevens, de artikelen 13, eerste en derde lid, onder a van het Besluit justitiële gegevens, een en ander voor zover het betreft de uitvoering van de Drank- en Horecawet, het Besluit eisen zedelijk gedrag Drank- en Horecawet 1999, Wet op de Kansspelen en de APV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Drank- en Horecawet.</text:p>
                    </table:table-cell>
                    <table:table-cell table:style-name="entry" table:number-rows-spanned="1" table:number-columns-spanned="1">
                      <text:p text:style-name="table_al">Directieraad</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Directieraad</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Algemene Plaatselijke Verordening (incl. exploitatievergunningstelsel, digitaal opkoopregister) en openbare orde (algemeen).</text:p>
                    </table:table-cell>
                    <table:table-cell table:style-name="entry" table:number-rows-spanned="1" table:number-columns-spanned="1">
                      <text:p text:style-name="table_al">Directieraad</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BIBOB.</text:p>
                    </table:table-cell>
                    <table:table-cell table:style-name="entry" table:number-rows-spanned="1" table:number-columns-spanned="1">
                      <text:p text:style-name="table_al">Directieraad</text:p>
                      <text:p text:style-name="table_al">Sectorhoofd</text:p>
                      <text:p text:style-name="table_al">Projectleider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een TIP-verzoek (artikel 26 Wet BIBOB).</text:p>
                    </table:table-cell>
                    <table:table-cell table:style-name="entry" table:number-rows-spanned="1" table:number-columns-spanned="1">
                      <text:p text:style-name="table_al">Directieraad</text:p>
                      <text:p text:style-name="table_al">Sectorhoofd</text:p>
                      <text:p text:style-name="table_al">Projectleider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Coördinator Veilige publieke taak</text:p>
                      <text:p text:style-name="table_al">Gemeentelijk De-escalatie team (GD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Directieraad</text:p>
                      <text:p text:style-name="table_al">Sectorhoofd</text:p>
                      <text:p text:style-name="table_al">Projectleider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Wet tijdelijk huisverbod.</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Jeugdwet.</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Directieraad</text:p>
                      <text:p text:style-name="table_al">Sectorhoofd</text:p>
                      <text:p text:style-name="table_al">Juridisch adviseur Veiligheid</text:p>
                      <text:p text:style-name="table_al">Procesregisseur Gemeentelijk De-escalatie team (GDT)</text:p>
                      <text:p text:style-name="table_al">Coördinator Gemeentelijk De-escalatie team (G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Directieraad</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ns de gemeente Eindhoven bij de politie melding en/of op basis van artikel 161 van het Wetboek van Strafvordering aangifte doen van een tegen een of meerdere van haar medewerker(s) gepleegd strafbaar feit, waaronder bedreiging, agressie of geweld.</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Bestuurlijk adviseur Veiligheid</text:p>
                      <text:p text:style-name="table_al">Coördinator Veilige Publieke taa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Adviseur representatie </text:p>
                      <text:p text:style-name="table_al">Medewerker koninklijke onderscheidingen</text:p>
                      <text:p text:style-name="table_al">Medewerker Representatie &amp; Onderscheidingen</text:p>
                    </table:table-cell>
                  </table:table-row>
                  <table:table-row table:style-name="row">
                    <table:table-cell table:style-name="entry" table:number-rows-spanned="1" table:number-columns-spanned="1">
                      <text:p text:style-name="table_al">2017, 068</text:p>
                    </table:table-cell>
                    <table:table-cell table:style-name="entry" table:number-rows-spanned="1" table:number-columns-spanned="1">
                      <text:p text:style-name="table_al">Toezichthouder als bedoeld in artikel 34 van de Wet op de kansspelen</text:p>
                    </table:table-cell>
                    <table:table-cell table:style-name="entry" table:number-rows-spanned="1" table:number-columns-spanned="1">
                      <text:p text:style-name="table_al">Specialist Veiligheid</text:p>
                    </table:table-cell>
                  </table:table-row>
                </table:table>
                <text:p text:style-name="table_bottom"/>
              </text:section>
            </text:section>
            <text:p text:style-name="hoofdstuk_bottom"/>
          </text:section>
          <text:section text:name="hoofdstuk_id1-3-2-2-17" text:style-name="hoofdstuk">
            <text:p text:style-name="hoofdstuk_kop"><text:span text:style-name="label"/> <text:span text:style-name="nr"/> Van Abbemuseum</text:p>
            <text:section text:name="artikel_id1-3-2-2-17-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p text:style-name="al">
              <text:span text:style-name="nadrukvet">Mandaten </text:span>
            </text:p>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list text:style-name="id1-3-2-2-17-2-4-1-4-2-1-1">
                        <text:list-item text:style-override="id1-3-2-2-17-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list text:style-name="id1-3-2-2-17-2-4-1-4-3-2-2">
                        <text:list-item text:style-override="id1-3-2-2-17-2-4-1-4-3-2-2-1">
                          <text:number>a.</text:number>
                          <text:p text:style-name="table_al">het aanschaffen van kunstwerken ten laste van het Fonds aankoop kunstwerken;</text:p>
                        </text:list-item>
                        <text:list-item text:style-override="id1-3-2-2-17-2-4-1-4-3-2-2-2">
                          <text:number>b.</text:number>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list-item>
                        <text:list-item text:style-override="id1-3-2-2-17-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7-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 facilitaire zak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 facilitaire zak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34 van de Algemene Verordening Gegevensbescherming (AVG). </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collegelid of collegeled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list text:style-name="id1-3-2-2-17-2-4-1-4-13-2-2">
                        <text:list-item text:style-override="id1-3-2-2-17-2-4-1-4-13-2-2-1">
                          <text:number>a.</text:number>
                          <text:p text:style-name="table_al">de Algemene subsidieverordening gemeente Eindhoven;</text:p>
                        </text:list-item>
                        <text:list-item text:style-override="id1-3-2-2-17-2-4-1-4-13-2-2-2">
                          <text:number>b.</text:number>
                          <text:p text:style-name="table_al">de op de Algemene subsidieverordening gemeente Eindhoven gebaseerde subsidieregelingen;</text:p>
                        </text:list-item>
                        <text:list-item text:style-override="id1-3-2-2-17-2-4-1-4-13-2-2-3">
                          <text:number>c.</text:number>
                          <text:p text:style-name="table_al">de Beleidsregels sanctionering termijnoverschrijding subsidie ontvangers,</text:p>
                        </text:list-item>
                        <text:list-item text:style-override="id1-3-2-2-17-2-4-1-4-13-2-2-4">
                          <text:number/>
                          <text:p text:style-name="table_al"/>
                        </text:list-item>
                        <text:list-item text:style-override="id1-3-2-2-17-2-4-1-4-13-2-2-5">
                          <text:number/>
                          <text:p text:style-name="table_al">met uitzondering van:</text:p>
                        </text:list-item>
                        <text:list-item text:style-override="id1-3-2-2-17-2-4-1-4-13-2-2-6">
                          <text:number>•</text:number>
                          <text:p text:style-name="table_al">het sluiten van uitvoeringsovereenkomsten als bedoeld in artikel 4:36 van de Algemene wet bestuursrecht;</text:p>
                        </text:list-item>
                        <text:list-item text:style-override="id1-3-2-2-17-2-4-1-4-13-2-2-7">
                          <text:number>•</text:number>
                          <text:p text:style-name="table_al">het verlenen van een subsidie voor meerdere jaren;</text:p>
                        </text:list-item>
                        <text:list-item text:style-override="id1-3-2-2-17-2-4-1-4-13-2-2-8">
                          <text:number>•</text:number>
                          <text:p text:style-name="table_al">het verlenen van een incidentele subsidie zonder wettelijke grondslag als bedoeld in artikel 4:23, derde lid, onderdeel d van de Algemene wet bestuursrecht;</text:p>
                        </text:list-item>
                        <text:list-item text:style-override="id1-3-2-2-17-2-4-1-4-13-2-2-9">
                          <text:number>•</text:number>
                          <text:p text:style-name="table_al">het vaststellen van subsidieplafonds;</text:p>
                        </text:list-item>
                        <text:list-item text:style-override="id1-3-2-2-17-2-4-1-4-13-2-2-10">
                          <text:number>•</text:number>
                          <text:p text:style-name="table_al">verlenen van subsidies met gebruikmaking van de hardheidsclausule als bedoeld in artikel 19 van de Algemene subsidieverordening gemeente Eindhoven;</text:p>
                        </text:list-item>
                        <text:list-item text:style-override="id1-3-2-2-17-2-4-1-4-13-2-2-11">
                          <text:number/>
                          <text:p text:style-name="table_al"/>
                        </text:list-item>
                        <text:list-item text:style-override="id1-3-2-2-17-2-4-1-4-13-2-2-12">
                          <text:number>d.</text:number>
                          <text:p text:style-name="table_al">het verlenen en vaststellen van begrotingssubsidies als bedoeld in artikel 4:23, derde lid, onderdeel c van de Algemene wet bestuursrecht,</text:p>
                        </text:list-item>
                        <text:list-item text:style-override="id1-3-2-2-17-2-4-1-4-13-2-2-13">
                          <text:number/>
                          <text:p text:style-name="table_al"/>
                        </text:list-item>
                        <text:list-item text:style-override="id1-3-2-2-17-2-4-1-4-13-2-2-14">
                          <text:number/>
                          <text:p text:style-name="table_al">tenzij: </text:p>
                        </text:list-item>
                        <text:list-item text:style-override="id1-3-2-2-17-2-4-1-4-13-2-2-15">
                          <text:number>•</text:number>
                          <text:p text:style-name="table_al">deze subsidie voor de eerste maal wordt verleend;</text:p>
                        </text:list-item>
                        <text:list-item text:style-override="id1-3-2-2-17-2-4-1-4-13-2-2-16">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3">
                      <text:list text:style-name="id1-3-2-2-17-2-4-1-4-16-1-1">
                        <text:list-item text:style-override="id1-3-2-2-17-2-4-1-4-16-1-1-1">
                          <text:number>B.</text:number>
                          <text:p text:style-name="table_al">
                            <text:span text:style-name="nadrukvet">Bevoegdheden p</text:span>
                            <text:span text:style-name="nadrukvet">ersonele aangelegenheden </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list text:style-name="id1-3-2-2-17-2-4-1-4-20-2-1">
                        <text:list-item text:style-override="id1-3-2-2-17-2-4-1-4-20-2-1-1">
                          <text:number>1.</text:number>
                          <text:p text:style-name="table_al">Het aangaan, wijzigen en beëindigen van een arbeidsovereenkomst met overige medewerkers. </text:p>
                        </text:list-item>
                        <text:list-item text:style-override="id1-3-2-2-17-2-4-1-4-20-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7-2-4-1-4-20-2-1-3">
                          <text:number>3.</text:number>
                          <text:p text:style-name="table_al">Het inhuren van personeel al dan niet via payroll ten behoeve van het verrichten van werkzaamheden binnen de sector.</text:p>
                        </text:list-item>
                        <text:list-item text:style-override="id1-3-2-2-17-2-4-1-4-20-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Directeur</text:p>
                      <text:p text:style-name="table_al">Afdelingshoofden voor 2., 3. en 4.)</text:p>
                    </table:table-cell>
                  </table:table-row>
                  <table:table-row table:style-name="row">
                    <table:table-cell table:style-name="entry" table:number-rows-spanned="1" table:number-columns-spanned="3">
                      <text:list text:style-name="id1-3-2-2-17-2-4-1-4-21-1-1">
                        <text:list-item text:style-override="id1-3-2-2-17-2-4-1-4-21-1-1-1">
                          <text:number>C.</text:number>
                          <text:p text:style-name="table_al">
                            <text:span text:style-name="nadrukvet">Specifiek voor de sector </text:span>
                          </text:p>
                        </text:list-item>
                      </text:list>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ruikleen geven en nemen van kunstwerken.</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nnen het daarvoor toegekende budget doen van kunstaankopen.</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aanvaarden van schenkingen aan het Van Abbemuseum, indien daaraan geen lasten of verplichtingen zijn verbonden anders dan de tegenprestatie om de naam van de sponsor of schenker bij het kunstwerk of de tentoonstelling te vermelden, alsmede het aanvragen en aanvaarden van sponsorgelden ten behoeve van het Van Abbemuseum onder de voorwaarde dat de Richtlijnen sponsoring gemeentelijke activiteiten door derden van 1995 (bijlage 4 van het eindverslag van het project integer handelen) in acht worden genomen en vooraf rekening wordt gehouden met mogelijke fiscale gevolgen van sponsoring.</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aanvragen van sponsorgelden ten behoeve van het Van Abbemuseum onder de voorwaarde dat de Richtlijnen sponsoring gemeentelijke activiteiten door derden van 1995 (bijlage 4 van het eindverslag van het project integer handelen) in acht wordt genomen en vooraf rekening wordt gehouden met mogelijke fiscale gevolgen van sponsoring, en het ondertekenen van sponsorcontracten.</text:p>
                    </table:table-cell>
                    <table:table-cell table:style-name="entry" table:number-rows-spanned="1" table:number-columns-spanned="1">
                      <text:p text:style-name="table_al">Directeur</text:p>
                      <text:p text:style-name="table_al">Zakelijk directeur</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beslissen op offertes, het mededelen van een positieve beslissing op deze offertes en het aangaan, wijzigen en opzeggen van verzekeringsovereenkomsten en het voeren van correspondentie met betrekking tot de gesloten verzekeringsovereenkomsten en het declareren van de onder die overeenkomsten vallende schaden, een en ander voor zover het betreft verzekeringen ten behoeve van kunstwerken uit de collectie van het Van Abbemuseum, kunstwerken van derden die in het kader van een tentoonstelling worden vervoerd naar of zich bevinden in het Van Abbemuseum en de zich in het Van Abbemuseum bevindende documentatie.</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geven van opdrachten tot het plaatsen van advertenties met betrekking tot het programma van het Van Abbemuseum.</text:p>
                    </table:table-cell>
                    <table:table-cell table:style-name="entry" table:number-rows-spanned="1" table:number-columns-spanned="1">
                      <text:p text:style-name="table_al">Directeur</text:p>
                      <text:p text:style-name="table_al">Zakelijk directeur</text:p>
                      <text:p text:style-name="table_al">Senior adviseur communicatie</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vaststellen van tarieven voor incidenteel te verrichten diensten en voor het incidenteel verhuren van niet-museale ruimten.</text:p>
                    </table:table-cell>
                    <table:table-cell table:style-name="entry" table:number-rows-spanned="1" table:number-columns-spanned="1">
                      <text:p text:style-name="table_al">Directeur</text:p>
                      <text:p text:style-name="table_al">Zakelijk directeur</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sluiten van overeenkomsten met betrekking tot het elders inrichten van een al dan niet bestaande tentoonstelling, daarbij inbegrepen het verlenen van daarmee verband houdende diensten.</text:p>
                    </table:table-cell>
                    <table:table-cell table:style-name="entry" table:number-rows-spanned="1" table:number-columns-spanned="1">
                      <text:p text:style-name="table_al">Directeur</text:p>
                      <text:p text:style-name="table_al">Zakelijk directeur</text:p>
                    </table:table-cell>
                  </table:table-row>
                </table:table>
                <text:p text:style-name="table_bottom"/>
              </text:section>
              <text:p text:style-name="al">
              <text:span text:style-name="nadrukvet">Bevoegdheid tekenen van stukken</text:span>
            </text:p>
              <text:section text:name="table_id1-3-2-2-17-2-6" text:style-name="table">
                <text:p text:style-name="table_top"/>
                <table:table table:style-name="tgroup">
                  <table:table-column table:style-name="id1-3-2-2-17-2-6-1-1"/>
                  <table:table-row table:style-name="row">
                    <table:table-cell table:style-name="entry" table:number-rows-spanned="1" table:number-columns-spanned="1">
                      <text:p text:style-name="table_al">Er zijn geen specifieke bevoegdheden voor het Van Abbemuseum.</text:p>
                      <text:p text:style-name="table_al">NB. Zie voor wijze van ondertekening mandaat: hoofdstuk 1, artikel 8 en ondertekenen overeenkomsten: paragraaf 2.1 en 2.2.</text:p>
                    </table:table-cell>
                  </table:table-row>
                </table:table>
                <text:p text:style-name="table_bottom"/>
              </text:section>
              <text:p text:style-name="al">
              <text:span text:style-name="nadrukvet">Vertegenwoordigingsbevoegdheid</text:span>
            </text:p>
              <text:section text:name="table_id1-3-2-2-17-2-8" text:style-name="table">
                <text:p text:style-name="table_top"/>
                <table:table table:style-name="tgroup">
                  <table:table-column table:style-name="id1-3-2-2-17-2-8-1-1"/>
                  <table:table-column table:style-name="id1-3-2-2-17-2-8-1-2"/>
                  <table:table-column table:style-name="id1-3-2-2-17-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eur</text:p>
                    </table:table-cell>
                  </table:table-row>
                </table:table>
                <text:p text:style-name="table_bottom"/>
              </text:section>
              <text:p text:style-name="al">
              <text:span text:style-name="nadrukvet">Aanwijzingen</text:span>
            </text:p>
              <text:section text:name="table_id1-3-2-2-17-2-10" text:style-name="table">
                <text:p text:style-name="table_top"/>
                <table:table table:style-name="tgroup">
                  <table:table-column table:style-name="id1-3-2-2-17-2-10-1-1"/>
                  <table:table-row table:style-name="row">
                    <table:table-cell table:style-name="entry" table:number-rows-spanned="1" table:number-columns-spanned="1">
                      <text:p text:style-name="table_al">Er zijn geen specifieke aanwijzingen voor het Van Abbemuseum.</text:p>
                    </table:table-cell>
                  </table:table-row>
                </table:table>
                <text:p text:style-name="table_bottom"/>
              </text:section>
            </text:section>
            <text:p text:style-name="hoofdstuk_bottom"/>
          </text:section>
          <text:section text:name="hoofdstuk_id1-3-2-2-18" text:style-name="hoofdstuk">
            <text:p text:style-name="hoofdstuk_kop"><text:span text:style-name="label"/> <text:span text:style-name="nr"/> Meldpunt Integriteit</text:p>
            <text:section text:name="artikel_id1-3-2-2-18-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3">
                      <text:p text:style-name="table_al">
                        <text:span text:style-name="nadrukvet">Specifiek voor voorzitter meldpunt integriteit </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list text:style-name="id1-3-2-2-18-2-3-1-4-3-2-1">
                        <text:list-item text:style-override="id1-3-2-2-18-2-3-1-4-3-2-1-1">
                          <text:number>1.</text:number>
                          <text:p text:style-name="table_al">Het nemen van alle besluiten gericht op de uitvoering van de Meldregeling integriteitschendingen, misstanden en ongewenste gedragingen.</text:p>
                        </text:list-item>
                        <text:list-item text:style-override="id1-3-2-2-18-2-3-1-4-3-2-1-2">
                          <text:number>2.</text:number>
                          <text:p text:style-name="table_al">Het laten verrichten van een onderzoek aan het lichaam of aan kleding of van aanwezige goederen van een werknemer.</text:p>
                        </text:list-item>
                      </text:list>
                      <text:p text:style-name="table_al">De bevoegdheid tot het geven van een opdracht tot gerichte controle op e-mail en internetgebruik als bedoeld in het derde lid van artikel 7 en het tweede lid van artikel 8, alsmede de bevoegdheid om te bepalen dat persoonsgegevens langer worden bewaard als bedoeld in het eerste lid van artikel 9 van de Gedragscode Elektronische Communicatiemiddelen.</text:p>
                    </table:table-cell>
                    <table:table-cell table:style-name="entry" table:number-rows-spanned="1" table:number-columns-spanned="1">
                      <text:p text:style-name="table_al">Voorzitter meldpunt integritei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De bevoegdheid tot het geven van een opdracht tot gerichte controle op e-mail en internetgebruik als bedoeld in het derde lid van artikel 7 en het tweede lid van artikel 8, alsmede de bevoegdheid om te bepalen dat persoonsgegevens langer worden bewaard als bedoeld in het eerste lid van artikel 9 van de Gedragscode elektronische communicatiemiddelen. </text:p>
                    </table:table-cell>
                    <table:table-cell table:style-name="entry" table:number-rows-spanned="1" table:number-columns-spanned="1">
                      <text:p text:style-name="table_al">Voorzitter meldpunt integriteit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10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0:3 van de Algemene wet bestuursrecht]|[1.0:c:BWBR0005537&amp;artikel=10%3A3&amp;g=2020-07-01</meta:user-defined>
    <meta:user-defined meta:name="DCTERMS.alternative">Mandaatregister gemeente Eindhoven 2020</meta:user-defined>
    <dc:language>nl</dc:language>
    <meta:user-defined meta:name="OVERHEID.Gemeente/DC.spatial">Eindhoven</meta:user-defined>
    <meta:user-defined meta:name="DC.title">Mandaat- en bevoegdhedenregister gemeente Eindhoven 2020</meta:user-defined>
    <meta:user-defined meta:name="DCTERMS.W3CDTF/DCTERMS.available">2020-08-31</meta:user-defined>
    <meta:user-defined meta:name="DCTERMS.W3CDTF/OVERHEIDop.jaargang">2020</meta:user-defined>
    <meta:user-defined meta:name="OVERHEIDop.publicationIssue">221077</meta:user-defined>
    <meta:user-defined meta:name="OVERHEIDop.betreftRegeling">CVDR643599_1</meta:user-defined>
    <meta:user-defined meta:name="OVERHEIDop.GmbID/DC.identifier">gmb-2020-221077</meta:user-defined>
    <meta:user-defined meta:name="xs:date/OVERHEIDop.startdatum">2020-09-01</meta:user-defined>
    <meta:user-defined meta:name="OVERHEIDop.versieInformatie"/>
  </office:meta>
</office:document-meta>
</file>