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litonstraat 24, 9715 ES Groningen – realiseren grotere keuken door samenvoegen 2 ruimten (slopen tussenmuur) (ontvangstdatum 21-08-2020, dossiernummer 2020750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07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7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7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8.103 583188.402</meta:user-defined>
    <meta:user-defined meta:name="DC.title">Aanvraag omgevingsvergunning: Billitonstraat 24, 9715 ES Groningen – realiseren grotere keuken door samenvoegen 2 ruimten (slopen tussenmuur) (ontvangstdatum 21-08-2020, dossiernummer 202075009)</meta:user-defined>
    <meta:user-defined meta:name="OVERHEID.PostcodeHuisnummer/OVERHEIDop.postcodeHuisnummer">9715ES 24</meta:user-defined>
    <meta:user-defined meta:name="OVERHEIDop.straatnaam">Billitonstraat</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076</meta:user-defined>
    <meta:user-defined meta:name="OVERHEIDop.GmbID/DC.identifier">gmb-2020-221076</meta:user-defined>
    <meta:user-defined meta:name="OVERHEIDop.versieInformatie"/>
  </office:meta>
</office:document-meta>
</file>