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portweg 6, Bellingwolde, bouw van een garage/overkapping, verzenddatum: 27 augustus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107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7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7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372 569941</meta:user-defined>
    <meta:user-defined meta:name="DC.title">Ingetrokken aanvraag: Sportweg 6, Bellingwolde, bouw van een garage/overkapping, verzenddatum: 27 augustus 2020;</meta:user-defined>
    <meta:user-defined meta:name="OVERHEID.PostcodeHuisnummer/OVERHEIDop.postcodeHuisnummer">9695EB 6</meta:user-defined>
    <meta:user-defined meta:name="OVERHEIDop.straatnaam">Sportweg</meta:user-defined>
    <meta:user-defined meta:name="OVERHEIDop.woonplaats">Bellingwold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74</meta:user-defined>
    <meta:user-defined meta:name="OVERHEIDop.GmbID/DC.identifier">gmb-2020-221074</meta:user-defined>
    <meta:user-defined meta:name="OVERHEIDop.versieInformatie"/>
  </office:meta>
</office:document-meta>
</file>