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rkstraat ongenummerd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maakt het college van burgemeester en wethouders van Roermond bekend, dat de maatwerkvoorschriften voor het schieten in het vrije veld bij festiviteiten zijn ingetrokken voor Schutterij Sint Martinus Asenray, gelegen aan Kerkstraat ongenummerd, 6042 LL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oktober 2020 is het mogelijk bezwaar aan te tekenen.</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het cluster Vergunning, toezicht en handhaving, telefoonnummer (0475) 35 92 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107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201113.396 356044.806</meta:user-defined>
    <meta:user-defined meta:name="DC.title">Kerkstraat ongenummerd - Wet milieubeheer</meta:user-defined>
    <meta:user-defined meta:name="OVERHEID.PostcodeHuisnummer/OVERHEIDop.postcodeHuisnummer">6042LL 14</meta:user-defined>
    <meta:user-defined meta:name="OVERHEIDop.straatnaam">Kerkstraat</meta:user-defined>
    <meta:user-defined meta:name="OVERHEIDop.woonplaats">Roermond</meta:user-defined>
    <meta:user-defined meta:name="DCTERMS.W3CDTF/DCTERMS.available">2020-09-01</meta:user-defined>
    <meta:user-defined meta:name="DCTERMS.W3CDTF/OVERHEIDop.jaargang">2020</meta:user-defined>
    <meta:user-defined meta:name="OVERHEIDop.publicationIssue">221071</meta:user-defined>
    <meta:user-defined meta:name="OVERHEIDop.GmbID/DC.identifier">gmb-2020-221071</meta:user-defined>
    <meta:user-defined meta:name="OVERHEIDop.versieInformatie"/>
  </office:meta>
</office:document-meta>
</file>