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rnsinklanden, nabij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20-4532 voor een omgevingsvergunning : het vellen van 1 els en 1 beuk, op locatie Warnsinklanden, nabij nr.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06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07 468840</meta:user-defined>
    <meta:user-defined meta:name="DC.title">Kennisgeving besluit op aanvraag omgevingsvergunning  Warnsinklanden, nabij nr. 7</meta:user-defined>
    <meta:user-defined meta:name="OVERHEID.PostcodeHuisnummer/OVERHEIDop.postcodeHuisnummer">7542CR 7</meta:user-defined>
    <meta:user-defined meta:name="OVERHEIDop.straatnaam">Warnsinklanden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067</meta:user-defined>
    <meta:user-defined meta:name="OVERHEIDop.GmbID/DC.identifier">gmb-2020-221067</meta:user-defined>
    <meta:user-defined meta:name="OVERHEIDop.versieInformatie"/>
  </office:meta>
</office:document-meta>
</file>