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7, 7311 JZ, Apeldoorn, het plaatsen van een nieuwe pui, gevelreclame en kleur aanpassing gevel(kozij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0 </text:p>
            <text:p text:style-name="common-al">Wabonummer: D20/0251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5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97</meta:user-defined>
    <dc:language>nl</dc:language>
    <meta:user-defined meta:name="OVERHEID.EPSG28992/DC.spatial">194270.283 469779.634</meta:user-defined>
    <meta:user-defined meta:name="DC.title">Aanvraag omgevingsvergunning Hoofdstraat 107, 7311 JZ, Apeldoorn, het plaatsen van een nieuwe pui, gevelreclame en kleur aanpassing gevel(kozijnen)</meta:user-defined>
    <meta:user-defined meta:name="OVERHEID.PostcodeHuisnummer/OVERHEIDop.postcodeHuisnummer">7311JZ 107</meta:user-defined>
    <meta:user-defined meta:name="OVERHEIDop.straatnaam">Hoofdstraat</meta:user-defined>
    <meta:user-defined meta:name="OVERHEIDop.woonplaats">Apeldoor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|exb-2020-45649</meta:user-defined>
    <meta:user-defined meta:name="OVERHEIDop.publicationIssue">221057</meta:user-defined>
    <meta:user-defined meta:name="OVERHEIDop.GmbID/DC.identifier">gmb-2020-221057</meta:user-defined>
    <meta:user-defined meta:name="OVERHEIDop.versieInformatie"/>
  </office:meta>
</office:document-meta>
</file>