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ariëngaard 68, 9202G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iëngaard 68, 9202 GC Drachten, de kap van een boom, ontvangen: 25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105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iëngaard 68, 9202GC Drachten, de kap van een boom, ontvangen: 25 augustus 2020</meta:user-defined>
    <dc:language>nl</dc:language>
    <meta:user-defined meta:name="OVERHEID.EPSG28992/DC.spatial">203615.49 569597.84</meta:user-defined>
    <meta:user-defined meta:name="DC.title">Gemeente Smallingerland - aanvraag omgevingsvergunning - de kap van een boom - Mariëngaard 68, 9202GC Drachten</meta:user-defined>
    <meta:user-defined meta:name="OVERHEID.PostcodeHuisnummer/OVERHEIDop.postcodeHuisnummer">9202GC 68</meta:user-defined>
    <meta:user-defined meta:name="OVERHEIDop.straatnaam">Mariëngaard</meta:user-defined>
    <meta:user-defined meta:name="OVERHEIDop.woonplaats">Dracht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53</meta:user-defined>
    <meta:user-defined meta:name="OVERHEIDop.GmbID/DC.identifier">gmb-2020-221053</meta:user-defined>
    <meta:user-defined meta:name="OVERHEIDop.versieInformatie"/>
  </office:meta>
</office:document-meta>
</file>