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olferlanden, achter nr.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0 een besluit genomen op de aanvraag met zaaknummer V-2020-4534 voor een omgevingsvergunning : het vellen van 1 eik, op locatie Wolferlanden, achter nr. 3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105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05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05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031 468635</meta:user-defined>
    <meta:user-defined meta:name="DC.title">Kennisgeving besluit op aanvraag omgevingsvergunning  Wolferlanden, achter nr. 32</meta:user-defined>
    <meta:user-defined meta:name="OVERHEID.PostcodeHuisnummer/OVERHEIDop.postcodeHuisnummer">7542CZ 32</meta:user-defined>
    <meta:user-defined meta:name="OVERHEIDop.straatnaam">Wolferlanden</meta:user-defined>
    <meta:user-defined meta:name="OVERHEIDop.woonplaats">Ensched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052</meta:user-defined>
    <meta:user-defined meta:name="OVERHEIDop.GmbID/DC.identifier">gmb-2020-221052</meta:user-defined>
    <meta:user-defined meta:name="OVERHEIDop.versieInformatie"/>
  </office:meta>
</office:document-meta>
</file>