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lnootstraat 56 in Ter Aar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Walnootstraat 56 in Ter Aar - zaaknummer W-2020-0271 -  omgevingsvergunning  voor het uitbreid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04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8 464945</meta:user-defined>
    <meta:user-defined meta:name="DC.title">Omgevingsvergunning verleend Walnootstraat 56 in Ter Aar - het uitbreiden van een woning</meta:user-defined>
    <meta:user-defined meta:name="OVERHEID.PostcodeHuisnummer/OVERHEIDop.postcodeHuisnummer">2461DV 56</meta:user-defined>
    <meta:user-defined meta:name="OVERHEIDop.straatnaam">Walnootstraat</meta:user-defined>
    <meta:user-defined meta:name="OVERHEIDop.woonplaats">Ter Aar</meta:user-defined>
    <meta:user-defined meta:name="DCTERMS.W3CDTF/DCTERMS.available">2020-08-31</meta:user-defined>
    <meta:user-defined meta:name="DCTERMS.W3CDTF/OVERHEIDop.jaargang">2020</meta:user-defined>
    <meta:user-defined meta:name="OVERHEIDop.publicationIssue">221046</meta:user-defined>
    <meta:user-defined meta:name="OVERHEIDop.GmbID/DC.identifier">gmb-2020-221046</meta:user-defined>
    <meta:user-defined meta:name="OVERHEIDop.versieInformatie"/>
  </office:meta>
</office:document-meta>
</file>