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3885 voor een omgevingsvergunning : het plaatsen van handelsreclame aan gevel gebouw, op locatie Brouwerij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63 472578</meta:user-defined>
    <meta:user-defined meta:name="DC.title">Kennisgeving besluit op aanvraag omgevingsvergunning  Brouwerijstraat 10</meta:user-defined>
    <meta:user-defined meta:name="OVERHEID.PostcodeHuisnummer/OVERHEIDop.postcodeHuisnummer">7523XD 32</meta:user-defined>
    <meta:user-defined meta:name="OVERHEIDop.straatnaam">Brouwerij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34</meta:user-defined>
    <meta:user-defined meta:name="OVERHEIDop.GmbID/DC.identifier">gmb-2020-221034</meta:user-defined>
    <meta:user-defined meta:name="OVERHEIDop.versieInformatie"/>
  </office:meta>
</office:document-meta>
</file>