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zorgcomplex Oranjeplein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zorgcomplex, bestaande uit 96 verpleegeenheden en 16 huur-appartementen met mogelijke zorg op de locatie Oranjeplein (ongenummerd) in Oost-Souburg (26-08-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02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2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2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083.863 387764.133</meta:user-defined>
    <meta:user-defined meta:name="DC.title">Bouwen zorgcomplex Oranjeplein Oost-Souburg</meta:user-defined>
    <meta:user-defined meta:name="OVERHEID.PostcodeHuisnummer/OVERHEIDop.postcodeHuisnummer">4388AM 1</meta:user-defined>
    <meta:user-defined meta:name="OVERHEIDop.straatnaam">Doornluststraat</meta:user-defined>
    <meta:user-defined meta:name="OVERHEIDop.woonplaats">Oost-Souburg</meta:user-defined>
    <meta:user-defined meta:name="DCTERMS.W3CDTF/DCTERMS.available">2020-08-31</meta:user-defined>
    <meta:user-defined meta:name="DCTERMS.W3CDTF/OVERHEIDop.jaargang">2020</meta:user-defined>
    <meta:user-defined meta:name="OVERHEIDop.publicationIssue">221028</meta:user-defined>
    <meta:user-defined meta:name="OVERHEIDop.GmbID/DC.identifier">gmb-2020-221028</meta:user-defined>
    <meta:user-defined meta:name="OVERHEIDop.versieInformatie"/>
  </office:meta>
</office:document-meta>
</file>