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Flamelingstrjitte 8, 8A t/m E 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3 voor een omgevingsvergunning op locatie Jan Flamelingstrjitte 8, 8A t/m E te Menaam (naast nummer 6). De vergunning is toegekend. Het besluit betreft het bouwen van units, een loods en een kantoor. Het besluit is verzonden op 24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0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437.44 581671.68</meta:user-defined>
    <meta:user-defined meta:name="DC.title">Kennisgeving besluit op aanvraag omgevingsvergunning Jan Flamelingstrjitte 8, 8A t/m E  te Menaam</meta:user-defined>
    <meta:user-defined meta:name="OVERHEID.PostcodeHuisnummer/OVERHEIDop.postcodeHuisnummer">9036VM 6</meta:user-defined>
    <meta:user-defined meta:name="OVERHEIDop.straatnaam">Jan Flamelingstrjitte</meta:user-defined>
    <meta:user-defined meta:name="OVERHEIDop.woonplaats">Mena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02</meta:user-defined>
    <meta:user-defined meta:name="OVERHEIDop.GmbID/DC.identifier">gmb-2020-22102</meta:user-defined>
    <meta:user-defined meta:name="OVERHEIDop.versieInformatie"/>
  </office:meta>
</office:document-meta>
</file>