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vier bomen - Moezel 17, 9204E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17, 9204EA Drachten, de kap van vier bomen, ontvangen: 26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01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1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17, 9204EA Drachten, de kap van vier bomen, ontvangen: 26 augustus 2020</meta:user-defined>
    <dc:language>nl</dc:language>
    <meta:user-defined meta:name="OVERHEID.EPSG28992/DC.spatial">200786.91 567857.42</meta:user-defined>
    <meta:user-defined meta:name="DC.title">Gemeente Smallingerland - aanvraag omgevingsvergunning - de kap van vier bomen - Moezel 17, 9204EA Drachten</meta:user-defined>
    <meta:user-defined meta:name="OVERHEID.PostcodeHuisnummer/OVERHEIDop.postcodeHuisnummer">9204EA 17</meta:user-defined>
    <meta:user-defined meta:name="OVERHEIDop.straatnaam">Moezel</meta:user-defined>
    <meta:user-defined meta:name="OVERHEIDop.woonplaats">Drach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019</meta:user-defined>
    <meta:user-defined meta:name="OVERHEIDop.GmbID/DC.identifier">gmb-2020-221019</meta:user-defined>
    <meta:user-defined meta:name="OVERHEIDop.versieInformatie"/>
  </office:meta>
</office:document-meta>
</file>