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maken uitrit, Voerenstraat EDN00-D-2762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aken van een uitrit ten behoeve van een stempelplaats voor een kraan/hoogwerker bij een C2000-mast op het perceel<text:span text:style-name="nadrukvet"> Voerenstraat EDN00-D-2762 te Eijsden</text:span> (ontvangen d.d. 26 augustus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31 augustus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1002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0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0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842</meta:user-defined>
    <meta:user-defined meta:name="DCTERMS.abstract">het maken van een uitrit ten behoeve van een stempelplaats voor een kraan/hoogwerker bij een C2000-mast</meta:user-defined>
    <dc:language>nl</dc:language>
    <meta:user-defined meta:name="OVERHEID.EPSG28992/DC.spatial">177727.368 308759.426</meta:user-defined>
    <meta:user-defined meta:name="DC.title">Ingekomen aanvraag omgevingsvergunning maken uitrit, Voerenstraat EDN00-D-2762 te Eijsden</meta:user-defined>
    <meta:user-defined meta:name="OVERHEID.PostcodeHuisnummer/OVERHEIDop.postcodeHuisnummer">6245AA 5</meta:user-defined>
    <meta:user-defined meta:name="OVERHEIDop.straatnaam">Voerstraat</meta:user-defined>
    <meta:user-defined meta:name="OVERHEIDop.woonplaats">Eijsd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002</meta:user-defined>
    <meta:user-defined meta:name="OVERHEIDop.GmbID/DC.identifier">gmb-2020-221002</meta:user-defined>
    <meta:user-defined meta:name="OVERHEIDop.versieInformatie"/>
  </office:meta>
</office:document-meta>
</file>