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1</text:p>
            <text:p text:style-name="common-al">Aangevraagd op 25 augustus 2020</text:p>
            <text:p text:style-name="common-al">het isoleren van het pand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99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9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71</meta:user-defined>
    <meta:user-defined meta:name="DCTERMS.abstract">Schijndelseweg 32 in Sint-Michielsgestel; het isoleren van het pand.</meta:user-defined>
    <dc:language>nl</dc:language>
    <meta:user-defined meta:name="OVERHEID.EPSG28992/DC.spatial">152595.155 405402.011</meta:user-defined>
    <meta:user-defined meta:name="DC.title">Aangevraagde omgevingsvergunning Schijndelseweg 32 in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93</meta:user-defined>
    <meta:user-defined meta:name="OVERHEIDop.GmbID/DC.identifier">gmb-2020-220993</meta:user-defined>
    <meta:user-defined meta:name="OVERHEIDop.versieInformatie"/>
  </office:meta>
</office:document-meta>
</file>