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kennisgeving aanvraag - plaatsen van een tijdelijke betoncentrale -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BAAK EPCM</text:p>
            <text:p text:style-name="common-al">Locatie : Vlaardingen</text:p>
            <text:p text:style-name="common-al">Activiteit : Beperkte omgevingsvergunning milieu</text:p>
            <text:p text:style-name="common-al">Voor : Het plaatsen van een tijdelijke betoncentrale</text:p>
            <text:p text:style-name="common-al">Aanvraagdatum : 21 augustus 2020</text:p>
            <text:p text:style-name="common-al">Zaaknummer : 9999189259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098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9999189259</meta:user-defined>
    <dc:language>nl</dc:language>
    <meta:user-defined meta:name="OVERHEID.EPSG28992/DC.spatial">83077.455 436014.962</meta:user-defined>
    <meta:user-defined meta:name="DC.title">Gemeente Vlaardingen - kennisgeving aanvraag - plaatsen van een tijdelijke betoncentrale -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83</meta:user-defined>
    <meta:user-defined meta:name="OVERHEIDop.GmbID/DC.identifier">gmb-2020-220983</meta:user-defined>
    <meta:user-defined meta:name="OVERHEIDop.versieInformatie"/>
  </office:meta>
</office:document-meta>
</file>