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hr v Rijckevorselstraat 3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6</text:p>
            <text:p text:style-name="common-al">Aangevraagd op 26 augustus 2020</text:p>
            <text:p text:style-name="common-al">het aanpassen van de bestaande vergunning (OV20140170), het vergroten van de te bouwen garage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98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76</meta:user-defined>
    <meta:user-defined meta:name="DCTERMS.abstract">Jhr v Rijckevorselstraat 32 in Den Dungen; het aanpassen van de bestaande vergunning (OV20140170), het vergroten van de te bouwen garage.</meta:user-defined>
    <dc:language>nl</dc:language>
    <meta:user-defined meta:name="OVERHEID.EPSG28992/DC.spatial">153930.87 408466.541</meta:user-defined>
    <meta:user-defined meta:name="DC.title">Aangevraagde omgevingsvergunning Jhr v Rijckevorselstraat 32 in Den Dungen</meta:user-defined>
    <meta:user-defined meta:name="OVERHEID.PostcodeHuisnummer/OVERHEIDop.postcodeHuisnummer">5275AC 32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80</meta:user-defined>
    <meta:user-defined meta:name="OVERHEIDop.GmbID/DC.identifier">gmb-2020-220980</meta:user-defined>
    <meta:user-defined meta:name="OVERHEIDop.versieInformatie"/>
  </office:meta>
</office:document-meta>
</file>