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Kerklaan 103a-103b, 9717 HD Groningen – aanvraag woningvormingsvergunning ova-202070394 (omzetten kamerverhuurpand met 6 onzelfstandige wooneenheden naar 3 zelfstandige wooneenheden) (verzenddatum: 25 augustus, dossiernummer: 202004290)</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common-al">Houdt u onze berichtgeving en de website in de gaten voor eventuele veranderingen.</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september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0978</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978</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978</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Huisvesting | Organisatie en beleid</meta:user-defined>
    <dc:language>nl</dc:language>
    <meta:user-defined meta:name="OVERHEID.EPSG28992/DC.spatial">232738.526 582775.166</meta:user-defined>
    <meta:user-defined meta:name="DC.title">Verleende woningvormingsvergunning: Kerklaan 103a-103b, 9717 HD Groningen – aanvraag woningvormingsvergunning ova-202070394 (omzetten kamerverhuurpand met 6 onzelfstandige wooneenheden naar 3 zelfstandige wooneenheden) (verzenddatum: 25 augustus, dossiernummer: 202004290)</meta:user-defined>
    <meta:user-defined meta:name="OVERHEID.PostcodeHuisnummer/OVERHEIDop.postcodeHuisnummer">9717HD 103</meta:user-defined>
    <meta:user-defined meta:name="OVERHEIDop.straatnaam">Kerklaan</meta:user-defined>
    <meta:user-defined meta:name="OVERHEIDop.woonplaats">Groningen</meta:user-defined>
    <meta:user-defined meta:name="DCTERMS.W3CDTF/DCTERMS.available">2020-09-02</meta:user-defined>
    <meta:user-defined meta:name="DCTERMS.W3CDTF/OVERHEIDop.jaargang">2020</meta:user-defined>
    <meta:user-defined meta:name="OVERHEIDop.publicationIssue">220978</meta:user-defined>
    <meta:user-defined meta:name="OVERHEIDop.GmbID/DC.identifier">gmb-2020-220978</meta:user-defined>
    <meta:user-defined meta:name="OVERHEIDop.versieInformatie"/>
  </office:meta>
</office:document-meta>
</file>