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tijdelijke zendmast op terrein in beheer rijkswaterstaat langs rijksweg a20 zuidkant - langs rijksweg A20 zuidkan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tijdelijke zendmast op terrein in beheer rijkswaterstaat langs rijksweg a20 zuidkant </text:p>
            <text:p text:style-name="common-al">Locatie : langs rijksweg A20 zuidkant</text:p>
            <text:p text:style-name="common-al">Kenmerk : OVXINR-6742</text:p>
            <text:p text:style-name="common-al">Type aanvraag : vergunningaanvraag regulier behandelen</text:p>
            <text:p text:style-name="common-al">Datum ontvangst : 18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097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.EPSG28992/DC.spatial">83077.455 436014.962</meta:user-defined>
    <meta:user-defined meta:name="DC.title">Gemeente Vlaardingen - aanvraag omgevingsvergunning - plaatsen van een tijdelijke zendmast op terrein in beheer rijkswaterstaat langs rijksweg a20 zuidkant - langs rijksweg A20 zuidkant, Vlaardingen</meta:user-defined>
    <meta:user-defined meta:name="OVERHEID.PostcodeHuisnummer/OVERHEIDop.postcodeHuisnummer">3131CR 11</meta:user-defined>
    <meta:user-defined meta:name="OVERHEIDop.straatnaam">Markt</meta:user-defined>
    <meta:user-defined meta:name="OVERHEIDop.woonplaats">Vlaard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72</meta:user-defined>
    <meta:user-defined meta:name="OVERHEIDop.GmbID/DC.identifier">gmb-2020-220972</meta:user-defined>
    <meta:user-defined meta:name="OVERHEIDop.versieInformatie"/>
  </office:meta>
</office:document-meta>
</file>