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wenbergstraat 3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3</text:p>
            <text:p text:style-name="common-al">Verleend op 27 augustus 2020</text:p>
            <text:p text:style-name="common-al">het plaatsen van zonnepanelen op het dak van de woning</text:p>
            <text:p text:style-name="common-al">Reguliere procedure voor de activiteit: monument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965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65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13</meta:user-defined>
    <meta:user-defined meta:name="DCTERMS.abstract">Ruwenbergstraat 38 in Sint-Michielsgestel; het plaatsen van zonnepanelen op het dak van de woning.</meta:user-defined>
    <dc:language>nl</dc:language>
    <meta:user-defined meta:name="OVERHEID.EPSG28992/DC.spatial">152579.457 406744.814</meta:user-defined>
    <meta:user-defined meta:name="DC.title">Verleende omgevingsvergunning Ruwenbergstraat 38 in Sint-Michielsgestel</meta:user-defined>
    <meta:user-defined meta:name="OVERHEID.PostcodeHuisnummer/OVERHEIDop.postcodeHuisnummer">5271AG 38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65</meta:user-defined>
    <meta:user-defined meta:name="OVERHEIDop.GmbID/DC.identifier">gmb-2020-220965</meta:user-defined>
    <meta:user-defined meta:name="OVERHEIDop.versieInformatie"/>
  </office:meta>
</office:document-meta>
</file>