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straat 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aanvraag ontvangen voor een omgevingsvergunning op locatie Koningin Wilhelminastraat 4 in Schoonrewoerd. De aanvraag is geregistreerd onder zaaknummer OV-2020-0388. De aanvraag betreft het kappen van een cede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96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8.32 436906.35</meta:user-defined>
    <meta:user-defined meta:name="DC.title">Kennisgeving ontvangst aanvraag omgevingsvergunning, Koningin Wilhelminastraat 4 in Schoonrewoerd</meta:user-defined>
    <meta:user-defined meta:name="OVERHEID.PostcodeHuisnummer/OVERHEIDop.postcodeHuisnummer">4145KJ 4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63</meta:user-defined>
    <meta:user-defined meta:name="OVERHEIDop.GmbID/DC.identifier">gmb-2020-220963</meta:user-defined>
    <meta:user-defined meta:name="OVERHEIDop.versieInformatie"/>
  </office:meta>
</office:document-meta>
</file>