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lkemaheerd 21, 9736 BL Groningen – verwijderen asbest (ontvangstdatum 18-08-2020, dossiernummer 202074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6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6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6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828.115 585853.621</meta:user-defined>
    <meta:user-defined meta:name="DC.title">Sloopmelding: Wilkemaheerd 21, 9736 BL Groningen – verwijderen asbest (ontvangstdatum 18-08-2020, dossiernummer 202074908)</meta:user-defined>
    <meta:user-defined meta:name="OVERHEID.PostcodeHuisnummer/OVERHEIDop.postcodeHuisnummer">9736BL 21</meta:user-defined>
    <meta:user-defined meta:name="OVERHEIDop.straatnaam">Wilkemaheerd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962</meta:user-defined>
    <meta:user-defined meta:name="OVERHEIDop.GmbID/DC.identifier">gmb-2020-220962</meta:user-defined>
    <meta:user-defined meta:name="OVERHEIDop.versieInformatie"/>
  </office:meta>
</office:document-meta>
</file>