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atermanstraat 41-63 (oneven), 9742 VK Groningen – verwijderen asbest (ontvangstdatum 17-08-2020, dossiernummer 202074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96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6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6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859.379 582784.003</meta:user-defined>
    <meta:user-defined meta:name="OVERHEID.EPSG28992/DC.spatial">231838.342 582846.825</meta:user-defined>
    <meta:user-defined meta:name="DC.title">Sloopmelding: Watermanstraat 41-63 (oneven), 9742 VK Groningen – verwijderen asbest (ontvangstdatum 17-08-2020, dossiernummer 202074889)</meta:user-defined>
    <meta:user-defined meta:name="OVERHEID.PostcodeHuisnummer/OVERHEIDop.postcodeHuisnummer">9742VK 41</meta:user-defined>
    <meta:user-defined meta:name="OVERHEID.PostcodeHuisnummer/OVERHEIDop.postcodeHuisnummer">9742VK 63</meta:user-defined>
    <meta:user-defined meta:name="OVERHEIDop.straatnaam">Watermanstraat</meta:user-defined>
    <meta:user-defined meta:name="OVERHEIDop.straatnaam">Watermanstraat</meta:user-defined>
    <meta:user-defined meta:name="OVERHEIDop.woonplaats">Groningen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961</meta:user-defined>
    <meta:user-defined meta:name="OVERHEIDop.GmbID/DC.identifier">gmb-2020-220961</meta:user-defined>
    <meta:user-defined meta:name="OVERHEIDop.versieInformatie"/>
  </office:meta>
</office:document-meta>
</file>