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Piebengastrjitte 4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09 voor een omgevingsvergunning op locatie Jan Piebengastrjitte 45 in Franeker. De vergunning is toegekend. Het besluit betreft het realiseren van een doorgang naar de garage/hobbyruimte. Het besluit is verzonden op 27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95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34 578753</meta:user-defined>
    <meta:user-defined meta:name="DC.title">Kennisgeving besluit op aanvraag omgevingsvergunning Jan Piebengastrjitte 45 in Franeker</meta:user-defined>
    <meta:user-defined meta:name="OVERHEID.PostcodeHuisnummer/OVERHEIDop.postcodeHuisnummer">8802CR 45</meta:user-defined>
    <meta:user-defined meta:name="OVERHEIDop.straatnaam">Jan Piebengastrjitte</meta:user-defined>
    <meta:user-defined meta:name="OVERHEIDop.woonplaats">Franek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58</meta:user-defined>
    <meta:user-defined meta:name="OVERHEIDop.GmbID/DC.identifier">gmb-2020-220958</meta:user-defined>
    <meta:user-defined meta:name="OVERHEIDop.versieInformatie"/>
  </office:meta>
</office:document-meta>
</file>