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der Waalsstraat 2 t/m 14A, 9727 HV Groningen – verwijderen en afvoeren asbesth. materialen (ontvangstdatum 21-08-2020, dossiernummer 202075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54.376 580632.325</meta:user-defined>
    <meta:user-defined meta:name="OVERHEID.EPSG28992/DC.spatial">233421.052 580622.823</meta:user-defined>
    <meta:user-defined meta:name="DC.title">Sloopmelding: Van der Waalsstraat 2 t/m 14A, 9727 HV Groningen – verwijderen en afvoeren asbesth. materialen (ontvangstdatum 21-08-2020, dossiernummer 202075016)</meta:user-defined>
    <meta:user-defined meta:name="OVERHEID.PostcodeHuisnummer/OVERHEIDop.postcodeHuisnummer">9727HV 2</meta:user-defined>
    <meta:user-defined meta:name="OVERHEID.PostcodeHuisnummer/OVERHEIDop.postcodeHuisnummer">9727HV 14</meta:user-defined>
    <meta:user-defined meta:name="OVERHEIDop.straatnaam">Van der Waalsstraat</meta:user-defined>
    <meta:user-defined meta:name="OVERHEIDop.straatnaam">Van der Waals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56</meta:user-defined>
    <meta:user-defined meta:name="OVERHEIDop.GmbID/DC.identifier">gmb-2020-220956</meta:user-defined>
    <meta:user-defined meta:name="OVERHEIDop.versieInformatie"/>
  </office:meta>
</office:document-meta>
</file>