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astieltsjes 2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70 voor een omgevingsvergunning op locatie De Kastieltsjes 2 in Slappeterp. De vergunning is toegekend. Het besluit betreft het bouwen van een loods. Het besluit is verzonden op 26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9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223 581022</meta:user-defined>
    <meta:user-defined meta:name="DC.title">Kennisgeving besluit op aanvraag omgevingsvergunning De Kastieltsjes 2 in Slappeterp</meta:user-defined>
    <meta:user-defined meta:name="OVERHEID.PostcodeHuisnummer/OVERHEIDop.postcodeHuisnummer">9037JX 2</meta:user-defined>
    <meta:user-defined meta:name="OVERHEIDop.straatnaam">De Kastieltsjes</meta:user-defined>
    <meta:user-defined meta:name="OVERHEIDop.woonplaats">Slappete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55</meta:user-defined>
    <meta:user-defined meta:name="OVERHEIDop.GmbID/DC.identifier">gmb-2020-220955</meta:user-defined>
    <meta:user-defined meta:name="OVERHEIDop.versieInformatie"/>
  </office:meta>
</office:document-meta>
</file>